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KOMISIJOS SUDARYMO</text:p>
      <text:p text:style-name="P6"/>
      <text:p text:style-name="P7">2013 m. rugsėjo 10 d. Nr. V-844</text:p>
      <text:p text:style-name="P8">Vilnius</text:p>
      <text:p text:style-name="P9"/>
      <text:p text:style-name="P10"><text:span text:style-name="T11">Vadovaudamasis Lietuvos valstybinės Kazimiero Būgos stipendijos lietuvių kalbą užsienio šalių aukštosiose mokyklose<text:s/></text:span><text:span text:style-name="T12">studijuojantiems užsienio šalių piliečiams nuostatų, patvirtintų Lietuvos Respublikos Vyriausybės 2007 m. kovo 28 d. nutarimu Nr. 336 (Žin., 2007, Nr. </text:span><text:a xlink:href="https://www.e-tar.lt/portal/lt/legalAct/TAR.CCE7E82334E2" office:target-frame-name="_blank" xlink:show="new"><text:span text:style-name="T13">42-1581</text:span></text:a><text:span text:style-name="T14">; 2009, Nr. </text:span><text:a xlink:href="https://www.e-tar.lt/portal/lt/legalAct/TAR.DB4088340462" office:target-frame-name="_blank" xlink:show="new"><text:span text:style-name="T15">158-7199</text:span></text:a><text:span text:style-name="T16">), 15 punktu:</text:span></text:p>
      <text:p text:style-name="P17"><text:span text:style-name="T18">1</text:span><text:span text:style-name="T19">. S u d a r a u šios sudėties Lietuvos valstybinės Kazimiero Būgos stipendijos skyrimo komisiją:</text:span></text:p>
      <text:p text:style-name="P20">Virginija Rinkevičienė – Švietimo ir mokslo ministerijos Užsienio lietuvių skyriaus vedėja (komisijos pirmininkė);</text:p>
      <text:p text:style-name="P21">Daiva Žemgulienė – Švietimo ir mokslo ministerijos Užsienio lietuvių skyriaus vyriausioji specialistė (komisijos sekretorė);</text:p>
      <text:p text:style-name="P22">Grasilda Blažienė – Lietuvių kalbos instituto direktoriaus pavaduotoja mokslo reikalams;</text:p>
      <text:p text:style-name="P23">Mintautas Čiurinskas – Lietuvos mokslo tarybos Humanitarinių ir socialinių mokslų komiteto narys;</text:p>
      <text:p text:style-name="P24">Arūnas Dagys – Lietuvos studentų sąjungos atstovas;</text:p>
      <text:p text:style-name="P25">Dalia Kuizinienė – Vytauto Didžiojo universiteto Humanitarinių mokslų fakulteto Lietuvių literatūros katedros vedėja;</text:p>
      <text:p text:style-name="P26">Regina Rinkauskienė – Lietuvos edukologijos universiteto Lituanistikos fakulteto Lietuvių kalbotyros ir komunikacijos katedros docentė;</text:p>
      <text:p text:style-name="P27">Daiva Sinkevičiūtė – Vilniaus universiteto Filologijos fakulteto Baltistikos katedros docentė;</text:p>
      <text:p text:style-name="P28"><text:span text:style-name="T29">Dalia Sukackienė – Užsienio reikalų ministerijos Valstybinio ir diplomatinio protokolo departamento Vizitų skyriaus vedėja.</text:span></text:p>
      <text:p text:style-name="P30"><text:span text:style-name="T31">2</text:span><text:span text:style-name="T32">. P r i p a ž į s t u netekusiais galios:</text:span></text:p>
      <text:p text:style-name="P33"><text:span text:style-name="T34">2.1</text:span><text:span text:style-name="T35">. Lietuvos Respublikos švietimo ir mokslo ministro 2010 m. rugsėjo 27 d. įsakymą</text:span><text:span text:style-name="T36"><text:s/>Nr. V-1595 „Dėl komisijos sudarymo“ (Žin., 2010, Nr. </text:span><text:a xlink:href="https://www.e-tar.lt/portal/lt/legalAct/TAR.B83CC57B9A99" office:target-frame-name="_blank" xlink:show="new"><text:span text:style-name="T37">116-5957</text:span></text:a><text:span text:style-name="T38">);</text:span></text:p>
      <text:p text:style-name="P39"><text:span text:style-name="T40">2.2</text:span><text:span text:style-name="T41">. Lietuvos Respublikos švietimo ir mokslo ministro 2011 m. rugsėjo 9 d. įsakymą Nr. V-1649 „Dėl švietimo<text:s/></text:span><text:span text:style-name="T42">ir mokslo ministro 2010 m. rugsėjo 27 d. įsakymo Nr. V-1595 „Dėl komisijos sudarymo“ pakeitimo“ (Žin., 2011, Nr. </text:span><text:a xlink:href="https://www.e-tar.lt/portal/lt/legalAct/TAR.F6C444D65EE2" office:target-frame-name="_blank" xlink:show="new"><text:span text:style-name="T43">114-5370</text:span></text:a><text:span text:style-name="T44">).</text:span></text:p>
      <text:p text:style-name="P45"/>
      <text:p text:style-name="P46"><text:span text:style-name="T47">Švietimo ir mokslo ministras</text:span><text:span text:style-name="T48"><text:tab/>Dainius Pavalkis</text:span></text:p>
      <text:p text:style-name="P49"/>
      <text:p text:style-name="P50"><text:span text:style-name="T51">_________________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6-12T21:29:00Z</meta:creation-date>
    <dc:date>2015-06-12T21:29:00Z</dc:date>
    <meta:template xlink:href="Normal" xlink:type="simple"/>
    <meta:editing-cycles>2</meta:editing-cycles>
    <meta:editing-duration>PT0S</meta:editing-duration>
    <meta:document-statistic meta:page-count="1" meta:paragraph-count="28" meta:word-count="302" meta:character-count="2291" meta:row-count="67" meta:non-whitespace-character-count="2017"/>
  </office:meta>
</office:document-meta>
</file>