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KAI KURIŲ LIETUVOS RESPUBLIKOS VYRIAUSYBĖS NUTARIMŲ, REGLAMENTUOJANČIŲ AGRARINĖS REFORMOS TARNYBŲ VEIKLĄ, DALINIO PAKEITIMO</text:p>
      <text:p text:style-name="P12"/>
      <text:p text:style-name="P13">1995 m. birželio 7 d. Nr. 785</text:p>
      <text:p text:style-name="P14">Vilnius</text:p>
      <text:p text:style-name="P15"/>
      <text:p text:style-name="P16"><text:span text:style-name="T17">Vadovaudamasi Lietuvos Respublikos apskrities valdymo įstatymu (Žin., 1994, Nr.<text:s/></text:span><text:a xlink:href="https://www.e-tar.lt/portal/lt/legalAct/TAR.E17A6C7BB3AF" office:target-frame-name="_blank" xlink:show="new"><text:span text:style-name="T18">101-2015</text:span></text:a><text:span text:style-name="T19">) ir Lietuvos Respublikos įstatymu „Dėl Lietuvos Respublikos apskrities valdymo įstatymo įgyvendinimo“ (Žin., 1995, Nr.<text:s/></text:span><text:a xlink:href="https://www.e-tar.lt/portal/lt/legalAct/TAR.2551496FA7C1" office:target-frame-name="_blank" xlink:show="new"><text:span text:style-name="T20">3-35</text:span></text:a><text:span text:style-name="T21">, Nr.<text:s/></text:span><text:a xlink:href="https://www.e-tar.lt/portal/lt/legalAct/TAR.E5BDA3224344" office:target-frame-name="_blank" xlink:show="new"><text:span text:style-name="T22">15-346</text:span></text:a><text:span text:style-name="T23">), Lietuvos Respublikos Vyriausybė<text:s/></text:span><text:span text:style-name="T24">nutari</text:span><text:span text:style-name="T25">a:</text:span></text:p>
      <text:p text:style-name="P26"><text:span text:style-name="T27">1</text:span><text:span text:style-name="T28">. Reorganizuoti apylinkių agrarinės reformos tarnybas, įtraukiant jas į atitinkamos apskrities valdytojo administracijos žemės ūkio departamento rajonų žemės ūkio valdybų sudėtį.</text:span></text:p>
      <text:p text:style-name="P29"><text:span text:style-name="T30">2</text:span><text:span text:style-name="T31">. Pavesti apskričių valdytojams iki 1995 m. birželio 30 d. parengti ir suderinus su Žemės ūkio ministerija patvirtinti Laikinuosius agrarinės reformos tarnybų nuostatus.</text:span></text:p>
      <text:p text:style-name="P32"><text:span text:style-name="T33">3</text:span><text:span text:style-name="T34">. Leisti apskričių valdytojų administracijoms priklausomai nuo vykdomų darbų apimties skirti agrarinės reformos tarnyboms darbo apmokėjimo fondo lėšas ne daugiau kaip 6 darbuotojams išlaikyti.</text:span></text:p>
      <text:p text:style-name="P35"><text:span text:style-name="T36">4</text:span><text:span text:style-name="T37">. Leisti Žemės ūkio ministerijai panaudoti 1,8 mln. litų Lietuvos valstybės biudžeto lėšų, skirtų Nacionalinei žemės ūkio veiklos programai 1995 metais vykdyti, papildomai priimtų agrarinės reformos tarnybų darbuotojų darbo apmokėjimo bei kitoms šių tarnybų išlaidoms padengti.</text:span></text:p>
      <text:p text:style-name="P38"><text:span text:style-name="T39">5</text:span><text:span text:style-name="T40">. Iš dalies pakeičiant Agrarinės reformos fondo nuostatus, patvirtintus Lietuvos Respublikos Vyriausybės 1992 m. vasario 7 d. nutarimu Nr. 87 „Dėl Agrarinės reformos fondo nuostatų patvirtinimo“ (Žin., 1992, Nr.<text:s/></text:span><text:a xlink:href="https://www.e-tar.lt/portal/lt/legalAct/TAR.51B76DA30C6C" office:target-frame-name="_blank" xlink:show="new"><text:span text:style-name="T41">12-331</text:span></text:a><text:span text:style-name="T42">, Nr.<text:s/></text:span><text:a xlink:href="https://www.e-tar.lt/portal/lt/legalAct/TAR.A5162EE571F0" office:target-frame-name="_blank" xlink:show="new"><text:span text:style-name="T43">13-371</text:span></text:a><text:span text:style-name="T44">; 1994, Nr.<text:s/></text:span><text:a xlink:href="https://www.e-tar.lt/portal/lt/legalAct/TAR.2F609E01EC1D" office:target-frame-name="_blank" xlink:show="new"><text:span text:style-name="T45">24-391</text:span></text:a><text:span text:style-name="T46">):</text:span></text:p>
      <text:p text:style-name="P47"><text:span text:style-name="T48">5.1</text:span><text:span text:style-name="T49">. išdėstyti 3.4 punktą taip:</text:span></text:p>
      <text:p text:style-name="P50"><text:span text:style-name="T51">„</text:span><text:span text:style-name="T52">3.4</text:span><text:span text:style-name="T53">. apskričių valdytojų administracijose:</text:span></text:p>
      <text:p text:style-name="P54">rajonų žemės ūkio valdybų darbuotojams, atsakingiems už žemės reformą, premijuoti ir žemės ūkio valdybų specialistų atlyginimams mokėti;</text:p>
      <text:p text:style-name="P55"><text:span text:style-name="T56">žemės ūkio departamentų rajonų žemės ūkio valdybų agrarinės reformos tarnybų (toliau vadinama – agrarinės reformos tarnybos) darbuotojų atlyginimams ir priedams mokėti bei šių tarnybų darbuotojams premijuoti“;</text:span></text:p>
      <text:p text:style-name="P57"><text:span text:style-name="T58">5.2</text:span><text:span text:style-name="T59">. įrašyti 5.2 punkte vietoj žodžių „(jo pavaduotojo)“ žodžius „(ministerijos sekretoriaus)“;</text:span></text:p>
      <text:p text:style-name="P60"><text:span text:style-name="T61">5.3</text:span><text:span text:style-name="T62">. išdėstyti 5.3 punktą taip:</text:span></text:p>
      <text:p text:style-name="P63"><text:span text:style-name="T64">„</text:span><text:span text:style-name="T65">5.3</text:span><text:span text:style-name="T66">. lėšos apskričių valdytojų administracijų darbuotojams premijuoti skiriamos pagal atitinkamos apskrities valdytojo patvirtintus nuostatus“;</text:span></text:p>
      <text:p text:style-name="P67"><text:span text:style-name="T68">5.4</text:span><text:span text:style-name="T69">. pakeisti 6.2 ir 8 punktuose nuostatą „rajonų valdybų žemės ūkio skyriai“ nuostata „apskričių valdytojų administracijų rajonų žemės ūkio valdybos“;</text:span></text:p>
      <text:p text:style-name="P70"><text:span text:style-name="T71">5.5</text:span><text:span text:style-name="T72">. išbraukti 6.1, 6.2, 7 ir 8 punktuose žodį „apylinkių“;</text:span></text:p>
      <text:p text:style-name="P73"><text:span text:style-name="T74">5.6</text:span><text:span text:style-name="T75">. išdėstyti 6.3 punktą taip:</text:span></text:p>
      <text:p text:style-name="P76"><text:span text:style-name="T77">„</text:span><text:span text:style-name="T78">6.3</text:span><text:span text:style-name="T79">. Žemės ūkio ministerija pagal apskričių valdytojų administracijų teikimus skiria lėšas agrarinės reformos tarnybų išlaidoms padengti“.</text:span></text:p>
      <text:p text:style-name="P80"><text:span text:style-name="T81">6</text:span><text:span text:style-name="T82">. Pripažinti netekusiais galios:</text:span></text:p>
      <text:p text:style-name="P83"><text:span text:style-name="T84">6.1</text:span><text:span text:style-name="T85">. Lietuvos Respublikos Vyriausybės 1991 m. spalio 12 d. nutarimo Nr. 420 „Dėl žemės ūkio įmonių turto privatizavimo bei jų reorganizavimo laikinosios tvarkos“ (Žin., 1992, Nr.<text:s/></text:span><text:a xlink:href="https://www.e-tar.lt/portal/lt/legalAct/TAR.958D0432A6C3" office:target-frame-name="_blank" xlink:show="new"><text:span text:style-name="T86">2-30</text:span></text:a><text:span text:style-name="T87">) 1.5 ir 1.6 punktus;</text:span></text:p>
      <text:p text:style-name="P88"><text:span text:style-name="T89">6.2</text:span><text:span text:style-name="T90">. Lietuvos Respublikos Vyriausybės 1992 m. kovo 14 d. nutarimo Nr. 164 „Dėl Lietuvos Respublikos Vyriausybės 1991 m. spalio 12 d. nutarimo Nr. 420 dalinio pakeitimo ir papildymo“ (Žin., 1992, Nr.<text:s/></text:span><text:a xlink:href="https://www.e-tar.lt/portal/lt/legalAct/TAR.C78FC4F7D8F1" office:target-frame-name="_blank" xlink:show="new"><text:span text:style-name="T91">16-430</text:span></text:a><text:span text:style-name="T92">) 3 punktą;</text:span></text:p>
      <text:p text:style-name="P93"><text:span text:style-name="T94">6.3</text:span><text:span text:style-name="T95">. Lietuvos Respublikos Vyriausybės 1992 m. spalio 8 d. nutarimo Nr. 745 „Dėl kai kurių Lietuvos Respublikos Vyriausybės nutarimų agrarinės reformos klausimais dalinio pakeitimo ir pripažinimo netekusiais galios“ (Žin., 1992, Nr.<text:s/></text:span><text:a xlink:href="https://www.e-tar.lt/portal/lt/legalAct/TAR.B0337CFD0A9A" office:target-frame-name="_blank" xlink:show="new"><text:span text:style-name="T96">31-969</text:span></text:a><text:span text:style-name="T97">) 1.4 ir 1.5 punktus;</text:span></text:p>
      <text:p text:style-name="P98"><text:span text:style-name="T99">6.4</text:span><text:span text:style-name="T100">. Lietuvos Respublikos Vyriausybės 1993 m. kovo 3 d. nutarimo Nr. 131 „Dėl Lietuvos Respublikos Vyriausybės 1991 m. spalio 12 d. nutarimo Nr. 420 dalinio pakeitimo“ (Žin., 1993, Nr.<text:s/></text:span><text:a xlink:href="https://www.e-tar.lt/portal/lt/legalAct/TAR.8F954F7E8ABC" office:target-frame-name="_blank" xlink:show="new"><text:span text:style-name="T101">9-219</text:span></text:a><text:span text:style-name="T102">) 1 punktą;</text:span></text:p>
      <text:p text:style-name="P103"><text:span text:style-name="T104">6.5</text:span><text:span text:style-name="T105">. Lietuvos Respublikos Vyriausybės 1993 m. rugpjūčio 23 d. nutarimo Nr. 639 „Dėl Lietuvos Respublikos Vyriausybės 1991 m. spalio 12 d. nutarimo Nr. 420 ir 1992 m. vasario 14 d. nutarimo Nr. 106 dalinio pakeitimo“ (Žin., 1993, Nr.<text:s/></text:span><text:a xlink:href="https://www.e-tar.lt/portal/lt/legalAct/TAR.B59C9D011504" office:target-frame-name="_blank" xlink:show="new"><text:span text:style-name="T106">41-854</text:span></text:a><text:span text:style-name="T107">) 1 punktą.</text:span></text:p>
      <text:p text:style-name="P108"/>
      <text:p text:style-name="P109"/>
      <text:p text:style-name="P110"/>
      <text:p text:style-name="P111"/>
      <text:p text:style-name="P112">MINISTRAS PIRMININKAS<text:tab/>ADOLFAS ŠLEŽEVIČIUS</text:p>
      <text:p text:style-name="P113"/>
      <text:p text:style-name="P114"/>
      <text:p text:style-name="P115"/>
      <text:p text:style-name="P116">ŽEMĖS ŪKIO MINISTRAS<text:tab/>VYTAUTAS EINORI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2:45:00Z</meta:creation-date>
    <dc:date>2017-02-23T12:45:00Z</dc:date>
    <meta:template xlink:href="Normal.dotm" xlink:type="simple"/>
    <meta:editing-cycles>2</meta:editing-cycles>
    <meta:editing-duration>PT0S</meta:editing-duration>
    <meta:document-statistic meta:page-count="2" meta:paragraph-count="107" meta:word-count="656" meta:character-count="4821" meta:row-count="147" meta:non-whitespace-character-count="4272"/>
  </office:meta>
</office:document-meta>
</file>