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ULIŲ IR KITŲ GYVŪNŲ UŽKREČIAMŲJŲ LIGŲ, NUOSTOLIŲ IR IŠLAIDŲ, SUSIDARIUSIŲ LIKVIDUOJANT JŲ ŽIDINIUS, KOMPENSAVIMO</text:p>
      <text:p text:style-name="P12"/>
      <text:p text:style-name="P13">2001 m. spalio 16 d. Nr. 1220</text:p>
      <text:p text:style-name="P14">Vilnius</text:p>
      <text:p text:style-name="P15"/>
      <text:p text:style-name="P16"><text:span text:style-name="T17">Siekdama,<text:s/></text:span><text:span text:style-name="T18">kad patikimai būtų likviduojamos gyvulių ir kitų gyvūnų užkrečiamosios ligos ir užkirstas kelias joms plisti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avesti Valstybinei maisto ir veterinarijos tarnybai iki 2001 m. lapkričio 1 d. parengti ir patvir</text:span><text:span text:style-name="T25">tinti:</text:span></text:p>
      <text:p text:style-name="P26"><text:span text:style-name="T27">1.1</text:span><text:span text:style-name="T28">. gyvulių ir kitų gyvūnų užkrečiamųjų ligų, dėl kurių gyvuliai ir kiti gyvūnai turi būti priverstinai paskersti arba sunaikinti, gyvūniniai produktai arba žaliavos – nukenksminti arba sunaikinti, o savininkų patirti nuostoliai kompensuojami ir<text:s/></text:span><text:span text:style-name="T29">apmokamos ligos židinio likvidavimo išlaidos, sąrašą;</text:span></text:p>
      <text:p text:style-name="P30"><text:span text:style-name="T31">1.2</text:span><text:span text:style-name="T32">. priemonių gyvulių ir kitų gyvūnų užkrečiamųjų ligų (įrašytų 1.1 punkte nurodytame sąraše) židiniams likviduoti sąrašą;</text:span></text:p>
      <text:p text:style-name="P33"><text:span text:style-name="T34">1.3</text:span><text:span text:style-name="T35">. Pranešimų Žemės ūkio ministerijai apie gyvulių ir kitų gyvūnų užk</text:span><text:span text:style-name="T36">rečiamųjų ligų atvejus, įsigytas priešepizootines priemones ir atliktus darbus teikimo tvarką.</text:span></text:p>
      <text:p text:style-name="P37"><text:span text:style-name="T38">2</text:span><text:span text:style-name="T39">. Įpareigoti Žemės ūkio ministeriją kartu su Finansų ministerija ir Valstybine maisto ir veterinarijos tarnyba iki 2002 m. sausio 1 d. nustatyti nuostolių</text:span><text:span text:style-name="T40"><text:s/>ir išlaidų, susidariusių likviduojant gyvulių ir kitų gyvūnų užkrečiamųjų ligų židinius, įvertinimo ir kompensavimo tvarką.</text:span></text:p>
      <text:p text:style-name="P41"/>
      <text:p text:style-name="P42"/>
      <text:p text:style-name="P43">MINISTRAS PIRMININKAS<text:tab/>ALGIRDAS BRAZAUSKAS</text:p>
      <text:p text:style-name="P44"/>
      <text:p text:style-name="P45">ŽEMĖS ŪKIO MINISTRAS<text:tab/>JERONIMAS KRAUJELI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17:00Z</meta:creation-date>
    <dc:date>2015-09-19T13:17:00Z</dc: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464" meta:row-count="49" meta:non-whitespace-character-count="1282"/>
  </office:meta>
</office:document-meta>
</file>