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4 M. BIRŽELIO 2 D. ĮSAKYMO Nr. 1K-207 „DĖL BENDROS PVM SĄSKAITOS FAKTŪROS ĮFORMINIMO ATVEJŲ, REIKALAVIMŲ ŠIŲ PVM SĄSKAITŲ FAKTŪRŲ REKVIZITAMS IR PIRKIMO PVM SĄSKAITOSE FAKTŪROSE NURODYTŲ PVM SUMŲ PRISKYRIMO TAISYKLIŲ PATVIRTINIMO“ PAKEITIMO</text:p>
      <text:p text:style-name="P6"/>
      <text:p text:style-name="P7">2012 m. gruodžio 12 d. Nr. 1K-424</text:p>
      <text:p text:style-name="P8">Vilnius</text:p>
      <text:p text:style-name="P9"/>
      <text:p text:style-name="P10"><text:span text:style-name="T11">1</text:span><text:span text:style-name="T12">. P a k e i č i u Lietuvos Respublikos finansų ministro 2004 m. birželio 2 d. įsakymą Nr. 1K-207 „Dėl Bendros PVM sąskaitos faktūros įforminimo atvejų, reikalavimų šių PVM sąskaitų faktūrų rekvizitams ir pirkimo PVM sąskaitose faktūrose nurodytų PVM sumų priskyrimo taisyklių patvirtinimo“</text:span><text:span text:style-name="T13"><text:s/></text:span><text:span text:style-name="T14">(Žin., 2004, Nr.<text:s/></text:span><text:a xlink:href="https://www.e-tar.lt/portal/lt/legalAct/TAR.A859B4B56356" office:target-frame-name="_blank" xlink:show="new"><text:span text:style-name="T15">92-3372</text:span></text:a><text:span text:style-name="T16">):</text:span></text:p>
      <text:p text:style-name="P17"><text:span text:style-name="T18">1.1</text:span><text:span text:style-name="T19">. Išdėstau antraštę taip:</text:span></text:p>
      <text:p text:style-name="P20"><text:span text:style-name="T21">„</text:span><text:span text:style-name="T22">DĖL PREKIŲ TIEKIMO AR PASLAUGŲ TEIKIMO ĮFORMINIMO VIENA PVM SĄSKAITA FAKTŪRA TAISYKLIŲ PATVIRTINIMO</text:span><text:span text:style-name="T23">“.</text:span></text:p>
      <text:p text:style-name="P24"><text:span text:style-name="T25">1.2</text:span><text:span text:style-name="T26">. Išdėstau preambulę taip:</text:span></text:p>
      <text:p text:style-name="P27"><text:span text:style-name="T28">„Vadovaudamasi Lietuvos Respublikos Vyriausybės 2004 m. balandžio 9 d. nutarimo Nr. 407 „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 (Žin., 2004, Nr.<text:s/></text:span><text:a xlink:href="https://www.e-tar.lt/portal/lt/legalAct/TAR.5DCE11EC20DD" office:target-frame-name="_blank" xlink:show="new"><text:span text:style-name="T29">56-1941</text:span></text:a><text:span text:style-name="T30">) 2.2 punktu ir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31">55-2185</text:span></text:a><text:span text:style-name="T32">; 2004, Nr.<text:s/></text:span><text:a xlink:href="https://www.e-tar.lt/portal/lt/legalAct/TAR.5DCE11EC20DD" office:target-frame-name="_blank" xlink:show="new"><text:span text:style-name="T33">56-1941</text:span></text:a><text:span text:style-name="T34">; 2012, Nr.<text:s/></text:span><text:a xlink:href="https://www.e-tar.lt/portal/lt/legalAct/TAR.6FEC38FA3188" office:target-frame-name="_blank" xlink:show="new"><text:span text:style-name="T35">119-5997</text:span></text:a><text:span text:style-name="T36">), 13 ir 26 punktais,“.</text:span></text:p>
      <text:p text:style-name="P37"><text:span text:style-name="T38">1.3</text:span><text:span text:style-name="T39">. Išdėstau 1 punktą taip:</text:span></text:p>
      <text:p text:style-name="P40"><text:span text:style-name="T41">„</text:span><text:span text:style-name="T42">1</text:span><text:span text:style-name="T43">. T v i r t i n u Prekių tiekimo ar paslaugų teikimo įforminimo viena PVM sąskaita faktūra</text:span><text:span text:style-name="T44"><text:s/></text:span><text:span text:style-name="T45">taisykles (pridedama).“</text:span></text:p>
      <text:p text:style-name="P46"><text:span text:style-name="T47">1.4</text:span><text:span text:style-name="T48">. Nurodytuoju įsakymu patvirtintuose Bendros PVM sąskaitos faktūros įforminimo</text:span><text:span text:style-name="T49"><text:s/></text:span><text:span text:style-name="T50">atvejuose, reikalavimuose šių PVM sąskaitų faktūrų rekvizitams ir pirkimo PVM sąskaitose faktūrose nurodytų PVM sumų priskyrimo taisyklėse:</text:span></text:p>
      <text:p text:style-name="P51"><text:span text:style-name="T52">1.4.1</text:span><text:span text:style-name="T53">. Išdėstau pavadinimą taip:</text:span></text:p>
      <text:p text:style-name="P54"><text:span text:style-name="T55">„</text:span><text:span text:style-name="T56">PREKIŲ TIEKIMO AR PASLAUGŲ TEIKIMO ĮFORMINIMO VIENA PVM SĄSKAITA FAKTŪRA TAISYKLĖS</text:span><text:span text:style-name="T57">“.</text:span></text:p>
      <text:p text:style-name="P58"><text:span text:style-name="T59">1.4.2</text:span><text:span text:style-name="T60">. Išdėstau I skyriaus pavadinimą taip:</text:span></text:p>
      <text:p text:style-name="P61"><text:span text:style-name="T62">„</text:span><text:span text:style-name="T63">I</text:span><text:span text:style-name="T64">.<text:s/></text:span><text:span text:style-name="T65">PREKIŲ TIEKIMO AR PASLAUGŲ TEIKIMO ĮFORMINIMO VIENA PVM SĄSKAITA FAKTŪRA ATVEJAI</text:span><text:span text:style-name="T66">“.</text:span></text:p>
      <text:p text:style-name="P67"><text:span text:style-name="T68">1.4.3</text:span><text:span text:style-name="T69">. Išdėstau 1 punktą taip:</text:span></text:p>
      <text:p text:style-name="P70"><text:span text:style-name="T71">„</text:span><text:span text:style-name="T72">1</text:span><text:span text:style-name="T73">. Viena PVM sąskaita faktūra, be Mokesčiams apskaičiuoti naudojamų apskaitos dokumentų išrašymo ir pripažinimo taisyklėse, patvirtintose Lietuvos Respublikos Vyriausybės 2002 m. gegužės 29 d. nutarimu Nr. 780 (Žin., 2002, Nr.<text:s/></text:span><text:a xlink:href="https://www.e-tar.lt/portal/lt/legalAct/TAR.2F286B29068D" office:target-frame-name="_blank" xlink:show="new"><text:span text:style-name="T74">55-2185</text:span></text:a><text:span text:style-name="T75">; 2004, Nr.<text:s/></text:span><text:a xlink:href="https://www.e-tar.lt/portal/lt/legalAct/TAR.5DCE11EC20DD" office:target-frame-name="_blank" xlink:show="new"><text:span text:style-name="T76">56-1941</text:span></text:a><text:span text:style-name="T77">), nurodytų atvejų, gali būti naudojama ir advokatų, veikiančių partnerystės pagrindais, neįsteigus juridinio asmens, bendrai teikiamoms paslaugoms (tiekiamoms prekėms) įforminti.“</text:span></text:p>
      <text:p text:style-name="P78"><text:span text:style-name="T79">1.4.4</text:span><text:span text:style-name="T80">. Išdėstau II skyriaus pavadinimą taip:</text:span></text:p>
      <text:p text:style-name="P81"><text:span text:style-name="T82">„</text:span><text:span text:style-name="T83">II</text:span><text:span text:style-name="T84">.<text:s/></text:span><text:span text:style-name="T85">PVM SĄSKAITŲ FAKTŪRŲ REKVIZITŲ REIKALAVIMAI, KAI TIEKIAMOS PREKĖS AR TEIKIAMOS PASLAUGOS ĮFORMINAMOS VIENA PVM SĄSKAITA FAKTŪRA, IR PIRKIMO PVM SUMŲ PRISKYRIMAS</text:span><text:span text:style-name="T86">“.</text:span></text:p>
      <text:p text:style-name="P87"><text:span text:style-name="T88">1.4.5</text:span><text:span text:style-name="T89">. Išdėstau 6 punktą taip:</text:span></text:p>
      <text:p text:style-name="P90"><text:span text:style-name="T91">„</text:span><text:span text:style-name="T92">6</text:span><text:span text:style-name="T93">. Advokatai, veikiantys partnerystės pagrindais, partnerystės sutartyje privalo pasitvirtinti pirkimo PVM sumų priskyrimo tvarką, kurios rekomendacinę formą nustato Lietuvos advokatūra.“</text:span></text:p>
      <text:p text:style-name="P94"><text:span text:style-name="T95">1.4.6</text:span><text:span text:style-name="T96">. Išdėstau 7 punktą taip:</text:span></text:p>
      <text:p text:style-name="P97"><text:span text:style-name="T98">„</text:span><text:span text:style-name="T99">7</text:span><text:span text:style-name="T100">. Notarų biuro notarams išrašomose juridinę galią turinčiose PVM sąskaitose faktūrose turi būti nurodomi visų notarų, dirbančių notarų biure pagal sutartį dėl bendro notarų biuro darbo organizavimo ir veiklos (toliau – bendros veiklos sutartis), vardai (vardo pirma raidė), pavardės arba tik pavardės, arba bent vieno iš notarų biure pagal bendros veiklos sutartį dirbančių notarų notaro vardas (vardo pirma raidė) ir pavardė arba tik pavardė. Tokiose PVM sąskaitose faktūrose nurodytos PVM sumos priskiriamos kaip konkrečių notarų biuro notarų pirkimo PVM pagal 8 punkte nurodytą paskirstymo tvarką. Notarui PVM mokėtojui priskirta pirkimo PVM dalis teisės aktų nustatyta tvarka įtraukiama į to notaro PVM atskaitą.“</text:span></text:p>
      <text:p text:style-name="P101"><text:span text:style-name="T102">1.4.7</text:span><text:span text:style-name="T103">. Išdėstau 8 punktą taip:</text:span></text:p>
      <text:p text:style-name="P104"><text:span text:style-name="T105">„</text:span><text:span text:style-name="T106">8</text:span><text:span text:style-name="T107">. Notarai, dirbantys pagal bendros veiklos sutartį notarų biure, bendros veiklos sutartyje privalo pasitvirtinti bendrai notarų biuro notarams išrašytose PVM sąskaitose faktūrose nurodyto PVM priskyrimo konkretiems notarams tvarką, kurios rekomendacinę formą nustato Lietuvos notarų rūmai.“</text:span></text:p>
      <text:p text:style-name="P108"><text:span text:style-name="T109">2</text:span><text:span text:style-name="T110">. Šis įsakymas, išskyrus 1.4.5–1.4.7 punktus, įsigalioja 2013 m. sausio 1 d.<text:s/></text:span></text:p>
      <text:p text:style-name="P111"/>
      <text:p text:style-name="P112"/>
      <text:p text:style-name="P113"/>
      <text:p text:style-name="P114">LAIKINAI EINANTI FINANSŲ MINISTRO PAREIGAS<text:tab/>INGRIDA ŠIMONYT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3:44:00Z</meta:creation-date>
    <dc:date>2016-03-29T13:44:00Z</dc:date>
    <meta:template xlink:href="Normal" xlink:type="simple"/>
    <meta:editing-cycles>2</meta:editing-cycles>
    <meta:editing-duration>PT0S</meta:editing-duration>
    <meta:document-statistic meta:page-count="2" meta:paragraph-count="39" meta:word-count="678" meta:character-count="4958" meta:row-count="172" meta:non-whitespace-character-count="4319"/>
  </office:meta>
</office:document-meta>
</file>