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LIEPOS 19 D. NUTARIMO NR. 1194 „DĖL NACIONALINIO ŠENGENO ACQUIS PRIĖMIMO VEIKSMŲ PLANO“ PAKEITIMO</text:p>
      <text:p text:style-name="P14"/>
      <text:p text:style-name="P15">2003 m. liepos 18 d. Nr. 96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Nacionalinį Šengeno acquis priėmimo veiksmų planą, kuriam pritarta Lietuvos Respublikos Vyriausybės 2002 m. liepos 19 d. nutarimu Nr. 1194 „Dėl Nacionalinio Šengeno acquis priėmimo veiksmų plano“ (Žin., 2002, Nr.<text:s/></text:span><text:a xlink:href="https://www.e-tar.lt/portal/lt/legalAct/TAR.49ABD9AFCD97" office:target-frame-name="_blank" xlink:show="new"><text:span text:style-name="T24">74-3192</text:span></text:a><text:span text:style-name="T25">):</text:span></text:p>
      <text:p text:style-name="P26"><text:span text:style-name="T27">1</text:span><text:span text:style-name="T28">. Pripažinti netekusiu galios 25.3 punktą.</text:span></text:p>
      <text:p text:style-name="P29"><text:span text:style-name="T30">2</text:span><text:span text:style-name="T31">. Išdėstyti 26 punktą taip:</text:span></text:p>
      <text:p text:style-name="P32"><text:span text:style-name="T33">„</text:span><text:span text:style-name="T34">26</text:span><text:span text:style-name="T35">. Tolesniojo laikotarpio prioritetai (nuo 2004 metų pradžios iki prisijungimo prie Šengeno susitarimo datos):</text:span></text:p>
      <text:p text:style-name="P36"><text:span text:style-name="T37">26.1</text:span><text:span text:style-name="T38">. įvesti Europos Sąjungos nustatytą bendrą leidimo gyventi Lietuvos Respublikoje užsieniečiams formą;</text:span></text:p>
      <text:p text:style-name="P39"><text:span text:style-name="T40">26.2</text:span><text:span text:style-name="T41">. sukurti Užsieniečių registrą.“.</text:span></text:p>
      <text:p text:style-name="P42"><text:span text:style-name="T43">3</text:span><text:span text:style-name="T44">. Priede „Nacionalinio Šengeno acquis priėmimo veiksmų plano įgyvendinimo priemonės“:</text:span></text:p>
      <text:p text:style-name="P45"><text:span text:style-name="T46">3.1</text:span><text:span text:style-name="T47">. Įrašyti 31 punkto trečiojoje skiltyje vietoj žodžių „2003 m. liepos 1 d.“ žodžius „2004 m. balandžio 30 d.“.</text:span></text:p>
      <text:p text:style-name="P48"><text:span text:style-name="T49">3.2</text:span><text:span text:style-name="T50">. Pripažinti netekusiu galios 37 punktą.</text:span></text:p>
      <text:p text:style-name="P51"><text:span text:style-name="T52">3.3</text:span><text:span text:style-name="T53">. Įrašyti 49 punkto trečiojoje skiltyje vietoj žodžių „2003 m. liepos 1 d.“ žodžius „2004 m. balandžio 30 d.“.</text:span></text:p>
      <text:p text:style-name="P54"><text:span text:style-name="T55">3.4</text:span><text:span text:style-name="T56">. Pripažinti netekusiu galios 54 punktą.</text:span></text:p>
      <text:p text:style-name="P57"><text:span text:style-name="T58">3.5</text:span><text:span text:style-name="T59">. Įrašyti 75 punkto trečiojoje skiltyje vietoj žodžių „2003 m. birželio 1 d.“ žodžius „2004 m. balandžio 1 d.“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VIDAUS REIKALŲ MINISTRAS<text:tab/>VIRGILIJUS BULOV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13T14:13:00Z</meta:creation-date>
    <dc:date>2021-12-13T14:1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1" meta:character-count="1574" meta:row-count="26" meta:non-whitespace-character-count="1396"/>
  </office:meta>
</office:document-meta>
</file>