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P184" style:parent-style-name="Normal" style:family="paragraph">
      <style:paragraph-properties fo:break-before="page" fo:text-indent="3.543in"/>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indent="3.543in"/>
    </style:style>
    <style:style style:name="P188" style:parent-style-name="Normal" style:family="paragraph">
      <style:paragraph-properties fo:text-indent="3.543in"/>
    </style:style>
    <style:style style:name="P189" style:parent-style-name="Normal" style:family="paragraph">
      <style:paragraph-properties fo:text-indent="0.4923in"/>
    </style:style>
    <style:style style:name="P190" style:parent-style-name="Normal" style:family="paragraph">
      <style:paragraph-properties fo:text-align="center"/>
      <style:text-properties fo:font-weight="bold" style:font-weight-asian="bold"/>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P193" style:parent-style-name="Normal" style:family="paragraph">
      <style:paragraph-properties fo:text-indent="0.4923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style:tab-stops>
          <style:tab-stop style:type="right" style:leader-style="dotted" style:leader-text="." style:position="6.6937in"/>
        </style:tab-stops>
      </style:paragraph-properties>
    </style:style>
    <style:style style:name="P200" style:parent-style-name="Normal" style:family="paragraph">
      <style:paragraph-properties>
        <style:tab-stops>
          <style:tab-stop style:type="right" style:leader-style="dotted" style:leader-text="." style:position="6.6937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style:tab-stops>
          <style:tab-stop style:type="right" style:leader-style="dotted" style:leader-text="." style:position="6.6937in"/>
        </style:tab-stops>
      </style:paragraph-properties>
    </style:style>
    <style:style style:name="P204" style:parent-style-name="Normal" style:family="paragraph">
      <style:paragraph-properties>
        <style:tab-stops>
          <style:tab-stop style:type="right" style:leader-style="dotted" style:leader-text="." style:position="6.6937in"/>
        </style:tab-stops>
      </style:paragraph-properties>
    </style:style>
    <style:style style:name="P205" style:parent-style-name="Normal" style:family="paragraph">
      <style:paragraph-properties>
        <style:tab-stops>
          <style:tab-stop style:type="right" style:leader-style="dotted" style:leader-text="." style:position="6.6937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style:tab-stops>
          <style:tab-stop style:type="right" style:leader-style="dotted" style:leader-text="." style:position="6.6937in"/>
        </style:tab-stops>
      </style:paragraph-properties>
    </style:style>
    <style:style style:name="P209" style:parent-style-name="Normal" style:family="paragraph">
      <style:paragraph-properties>
        <style:tab-stops>
          <style:tab-stop style:type="right" style:leader-style="dotted" style:leader-text="." style:position="6.6937in"/>
        </style:tab-stops>
      </style:paragraph-properties>
    </style:style>
    <style:style style:name="P210" style:parent-style-name="Normal" style:family="paragraph">
      <style:paragraph-properties>
        <style:tab-stops>
          <style:tab-stop style:type="right" style:leader-style="dotted" style:leader-text="." style:position="6.6937in"/>
        </style:tab-stops>
      </style:paragraph-properties>
    </style:style>
    <style:style style:name="P211" style:parent-style-name="Normal" style:family="paragraph">
      <style:paragraph-properties>
        <style:tab-stops>
          <style:tab-stop style:type="right" style:leader-style="dotted" style:leader-text="." style:position="6.6937in"/>
        </style:tab-stops>
      </style:paragraph-properties>
    </style:style>
    <style:style style:name="P212" style:parent-style-name="Normal" style:family="paragraph">
      <style:paragraph-properties>
        <style:tab-stops>
          <style:tab-stop style:type="right" style:leader-style="dotted" style:leader-text="." style:position="6.6937in"/>
        </style:tab-stops>
      </style:paragraph-properties>
    </style:style>
    <style:style style:name="P213" style:parent-style-name="Normal" style:family="paragraph">
      <style:paragraph-properties>
        <style:tab-stops>
          <style:tab-stop style:type="right" style:leader-style="dotted" style:leader-text="." style:position="6.6937in"/>
        </style:tab-stops>
      </style:paragraph-properties>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TableColumn237" style:family="table-column">
      <style:table-column-properties style:column-width="1.1187in"/>
    </style:style>
    <style:style style:name="TableColumn238" style:family="table-column">
      <style:table-column-properties style:column-width="5.5736in"/>
    </style:style>
    <style:style style:name="Table236" style:family="table">
      <style:table-properties style:width="6.6923in" fo:margin-left="0in" table:align="left"/>
    </style:style>
    <style:style style:name="TableRow239" style:family="table-row">
      <style:table-row-properties style:min-row-height="0.3625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Row244" style:family="table-row">
      <style:table-row-properties style:min-row-height="0.3597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min-row-height="0.3729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min-row-height="0.359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style:tab-stops>
          <style:tab-stop style:type="right" style:position="6.6937in"/>
        </style:tab-stops>
      </style:paragraph-properties>
    </style:style>
    <style:style style:name="P263" style:parent-style-name="Normal" style:family="paragraph">
      <style:paragraph-properties fo:text-align="justify">
        <style:tab-stops>
          <style:tab-stop style:type="right" style:position="6.6937in"/>
        </style:tab-stops>
      </style:paragraph-properties>
    </style:style>
    <style:style style:name="P264" style:parent-style-name="Normal" style:family="paragraph">
      <style:paragraph-properties fo:text-align="justify">
        <style:tab-stops>
          <style:tab-stop style:type="right" style:position="6.6937in"/>
        </style:tab-stops>
      </style:paragraph-properties>
    </style:style>
    <style:style style:name="P265" style:parent-style-name="Normal" style:family="paragraph">
      <style:paragraph-properties fo:text-align="justify">
        <style:tab-stops>
          <style:tab-stop style:type="right" style:position="6.6937in"/>
        </style:tab-stops>
      </style:paragraph-properties>
    </style:style>
    <style:style style:name="P266" style:parent-style-name="Normal" style:family="paragraph">
      <style:paragraph-properties fo:text-align="justify">
        <style:tab-stops>
          <style:tab-stop style:type="right" style:leader-style="dotted" style:leader-text="." style:position="6.6937in"/>
        </style:tab-stops>
      </style:paragraph-properties>
    </style:style>
    <style:style style:name="P267" style:parent-style-name="Normal" style:family="paragraph">
      <style:paragraph-properties fo:text-align="justify">
        <style:tab-stops>
          <style:tab-stop style:type="right" style:leader-style="dotted" style:leader-text="." style:position="6.6937in"/>
        </style:tab-stops>
      </style:paragraph-properties>
    </style:style>
    <style:style style:name="P268" style:parent-style-name="Normal" style:family="paragraph">
      <style:paragraph-properties fo:text-align="justify">
        <style:tab-stops>
          <style:tab-stop style:type="right" style:leader-style="dotted" style:leader-text="." style:position="6.6937in"/>
        </style:tab-stops>
      </style:paragraph-properties>
    </style:style>
    <style:style style:name="P269" style:parent-style-name="Normal" style:family="paragraph">
      <style:paragraph-properties fo:text-align="justify">
        <style:tab-stops>
          <style:tab-stop style:type="right" style:position="6.6937in"/>
        </style:tab-stops>
      </style:paragraph-properties>
    </style:style>
    <style:style style:name="P270" style:parent-style-name="Normal" style:family="paragraph">
      <style:paragraph-properties fo:text-align="justify">
        <style:tab-stops>
          <style:tab-stop style:type="right" style:leader-style="dotted" style:leader-text="." style:position="6.6937in"/>
        </style:tab-stops>
      </style:paragraph-properties>
    </style:style>
    <style:style style:name="P271" style:parent-style-name="Normal" style:family="paragraph">
      <style:paragraph-properties fo:text-align="justify">
        <style:tab-stops>
          <style:tab-stop style:type="right" style:leader-style="dotted" style:leader-text="." style:position="6.6937in"/>
        </style:tab-stops>
      </style:paragraph-properties>
    </style:style>
    <style:style style:name="P272" style:parent-style-name="Normal" style:family="paragraph">
      <style:paragraph-properties fo:text-align="justify">
        <style:tab-stops>
          <style:tab-stop style:type="right" style:position="6.6937in"/>
        </style:tab-stops>
      </style:paragraph-properties>
    </style:style>
    <style:style style:name="P273" style:parent-style-name="Normal" style:family="paragraph">
      <style:paragraph-properties fo:text-align="justify">
        <style:tab-stops>
          <style:tab-stop style:type="right" style:leader-style="dotted" style:leader-text="." style:position="6.6937in"/>
        </style:tab-stops>
      </style:paragraph-properties>
    </style:style>
    <style:style style:name="P274" style:parent-style-name="Normal" style:family="paragraph">
      <style:paragraph-properties fo:text-align="justify">
        <style:tab-stops>
          <style:tab-stop style:type="right" style:leader-style="dotted" style:leader-text="." style:position="6.6937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ableColumn278" style:family="table-column">
      <style:table-column-properties style:column-width="1.4826in"/>
    </style:style>
    <style:style style:name="TableColumn279" style:family="table-column">
      <style:table-column-properties style:column-width="1.9229in"/>
    </style:style>
    <style:style style:name="TableColumn280" style:family="table-column">
      <style:table-column-properties style:column-width="1.1402in"/>
    </style:style>
    <style:style style:name="TableColumn281" style:family="table-column">
      <style:table-column-properties style:column-width="1.2111in"/>
    </style:style>
    <style:style style:name="TableColumn282" style:family="table-column">
      <style:table-column-properties style:column-width="0.9354in"/>
    </style:style>
    <style:style style:name="Table277" style:family="table">
      <style:table-properties style:width="6.6923in" fo:margin-left="0in" table:align="lef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weight="bold" style:font-weight-asian="bold"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weight="bold" style:font-weight-asian="bold"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weight="bold" style:font-weight-asian="bold"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weight="bold" style:font-weight-asian="bold"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weight="bold" style:font-weight-asian="bold"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P360" style:parent-style-name="Normal" style:family="paragraph">
      <style:paragraph-properties fo:text-align="justify"/>
    </style:style>
    <style:style style:name="TableColumn362" style:family="table-column">
      <style:table-column-properties style:column-width="1.8722in"/>
    </style:style>
    <style:style style:name="TableColumn363" style:family="table-column">
      <style:table-column-properties style:column-width="4.8201in"/>
    </style:style>
    <style:style style:name="Table361" style:family="table">
      <style:table-properties style:width="6.6923in" fo:margin-left="0in" table:align="lef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TableColumn388" style:family="table-column">
      <style:table-column-properties style:column-width="2.5027in"/>
    </style:style>
    <style:style style:name="TableColumn389" style:family="table-column">
      <style:table-column-properties style:column-width="4.1895in"/>
    </style:style>
    <style:style style:name="Table387" style:family="table">
      <style:table-properties style:width="6.6923in" fo:margin-left="0in" table:align="lef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weight="bold" style:font-weight-asian="bold"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weight="bold" style:font-weight-asian="bold"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P400" style:parent-style-name="Normal" style:family="paragraph">
      <style:paragraph-properties fo:text-align="justify"/>
    </style:style>
    <style:style style:name="TableColumn402" style:family="table-column">
      <style:table-column-properties style:column-width="0.6763in"/>
    </style:style>
    <style:style style:name="TableColumn403" style:family="table-column">
      <style:table-column-properties style:column-width="0.8277in"/>
    </style:style>
    <style:style style:name="TableColumn404" style:family="table-column">
      <style:table-column-properties style:column-width="0.8937in"/>
    </style:style>
    <style:style style:name="TableColumn405" style:family="table-column">
      <style:table-column-properties style:column-width="0.85in"/>
    </style:style>
    <style:style style:name="TableColumn406" style:family="table-column">
      <style:table-column-properties style:column-width="0.6805in"/>
    </style:style>
    <style:style style:name="TableColumn407" style:family="table-column">
      <style:table-column-properties style:column-width="0.7201in"/>
    </style:style>
    <style:style style:name="TableColumn408" style:family="table-column">
      <style:table-column-properties style:column-width="0.725in"/>
    </style:style>
    <style:style style:name="TableColumn409" style:family="table-column">
      <style:table-column-properties style:column-width="1.3187in"/>
    </style:style>
    <style:style style:name="Table401" style:family="table">
      <style:table-properties style:width="6.6923in" fo:margin-left="0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weight="bold" style:font-weight-asian="bold"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weight="bold" style:font-weight-asian="bold"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weight="bold" style:font-weight-asian="bold"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weight="bold" style:font-weight-asian="bold"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weight="bold" style:font-weight-asian="bold"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font-size="10pt" style:font-size-asian="10pt" style:language-asian="lt" style:country-asian="LT"/>
    </style:style>
    <style:style style:name="T426" style:parent-style-name="DefaultParagraphFont" style:family="text">
      <style:text-properties fo:font-weight="bold" style:font-weight-asian="bold" style:text-position="super 60%" fo:font-size="10pt" style:font-size-asian="10pt" style:language-asian="lt" style:country-asian="LT"/>
    </style:style>
    <style:style style:name="T427" style:parent-style-name="DefaultParagraphFont" style:family="text">
      <style:text-properties fo:font-weight="bold" style:font-weight-asian="bold"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font-size="10pt" style:font-size-asian="10pt" style:language-asian="lt" style:country-asian="LT"/>
    </style:style>
    <style:style style:name="T431" style:parent-style-name="DefaultParagraphFont" style:family="text">
      <style:text-properties fo:font-weight="bold" style:font-weight-asian="bold" style:text-position="super 60%" fo:font-size="10pt" style:font-size-asian="10pt" style:language-asian="lt" style:country-asian="LT"/>
    </style:style>
    <style:style style:name="T432" style:parent-style-name="DefaultParagraphFont" style:family="text">
      <style:text-properties fo:font-weight="bold" style:font-weight-asian="bold"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olumn451" style:family="table-column">
      <style:table-column-properties style:column-width="1.4611in"/>
    </style:style>
    <style:style style:name="TableColumn452" style:family="table-column">
      <style:table-column-properties style:column-width="1.0166in"/>
    </style:style>
    <style:style style:name="TableColumn453" style:family="table-column">
      <style:table-column-properties style:column-width="1.234in"/>
    </style:style>
    <style:style style:name="TableColumn454" style:family="table-column">
      <style:table-column-properties style:column-width="1.8673in"/>
    </style:style>
    <style:style style:name="TableColumn455" style:family="table-column">
      <style:table-column-properties style:column-width="1.1131in"/>
    </style:style>
    <style:style style:name="Table450" style:family="table">
      <style:table-properties style:width="6.6923in" fo:margin-left="0in" table:align="lef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weight="bold" style:font-weight-asian="bold"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weight="bold" style:font-weight-asian="bold"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fo:font-size="10pt" style:font-size-asian="10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style:text-properties fo:font-weight="bold" style:font-weight-asian="bold"/>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style:style>
    <style:style style:name="P497" style:parent-style-name="Normal" style:family="paragraph">
      <style:paragraph-properties fo:text-align="justify">
        <style:tab-stops>
          <style:tab-stop style:type="left" style:position="4.9347in"/>
        </style:tab-stops>
      </style:paragraph-properties>
    </style:style>
    <style:style style:name="P498" style:parent-style-name="Normal" style:family="paragraph">
      <style:paragraph-properties fo:text-align="justify"/>
    </style:style>
    <style:style style:name="P499" style:parent-style-name="Normal" style:family="paragraph">
      <style:paragraph-properties fo:text-align="justify">
        <style:tab-stops>
          <style:tab-stop style:type="left" style:position="4.9298in"/>
        </style:tab-stops>
      </style:paragraph-properties>
    </style:style>
    <style:style style:name="P500" style:parent-style-name="Normal" style:family="paragraph">
      <style:paragraph-properties fo:text-align="center"/>
    </style:style>
    <style:style style:name="P501" style:parent-style-name="Normal" style:family="paragraph">
      <style:paragraph-properties fo:text-align="center"/>
    </style:style>
  </office:automatic-styles>
  <office:body>
    <office:text text:use-soft-page-breaks="true">
      <text:p text:style-name="P1"><text:span text:style-name="T5"/><text:span text:style-name="T6">LIETUVOS RESPUBLIKOS SOCIALINĖS APSAUGOS IR DARBO MINISTRAS</text:span></text:p>
      <text:p text:style-name="P7"/>
      <text:p text:style-name="P8">Į S A K Y M A S</text:p>
      <text:p text:style-name="P9"><text:span text:style-name="T10">DĖL SOCIALINIŲ PASLAUGŲ INFRASTRUKTŪROS PLĖTROS PROGRAMOS PROJEKTŲ ATRANKOS 2003 METAIS KONKURSO NUOSTATŲ PATVIRTINIMO</text:span></text:p>
      <text:p text:style-name="P11"/>
      <text:p text:style-name="P12">2003 m. sausio 13 d. Nr. A1-9</text:p>
      <text:p text:style-name="P13">Vilnius</text:p>
      <text:p text:style-name="P14"/>
      <text:p text:style-name="P15"/>
      <text:p text:style-name="P16">Įgyvendindama Socialinių paslaugų infrastruktūros plėtros programą, patvirtintą Lietuvos Respublikos Vyriausybės 1998 m. vasario 19 d. nutarimu Nr. 202 „Dėl Socialinių paslaugų infrastruktūros plėtros 1998–2003 metų programos“ (Žin., 1998, Nr.<text:s/><text:a xlink:href="https://www.e-tar.lt/portal/lt/legalAct/TAR.467B799B11AB" office:target-frame-name="_blank" xlink:show="new"><text:span text:style-name="T17">19-478</text:span></text:a>; 2000, Nr.<text:s/><text:a xlink:href="https://www.e-tar.lt/portal/lt/legalAct/TAR.37A39669DE58" office:target-frame-name="_blank" xlink:show="new"><text:span text:style-name="T18">55-1611</text:span></text:a>):</text:p>
      <text:p text:style-name="P19">1<text:span text:style-name="T20">. Tvirtinu</text:span><text:s/>Socialinių paslaugų infrastruktūros plėtros programos projektų atrankos 2003 metais konkurso nuostatus (pridedama).</text:p>
      <text:p text:style-name="P21">2. Įsakymo vykdymo kontrolę<text:s/><text:span text:style-name="T22">pavedu</text:span><text:s/>ministerijos sekretorei Violetai Murauskaitei.</text:p>
      <text:p text:style-name="P23"/>
      <text:p text:style-name="P24"/>
      <text:p text:style-name="P25"/>
      <text:p text:style-name="P26">SOCIALINĖS APSAUGOS IR DARBO MINISTRĖ<text:tab/>VILIJA BLINKEVIČIŪTĖ</text:p>
      <text:p text:style-name="P27"/>
      <text:soft-page-break/>
      <text:p text:style-name="P28">PATVIRTINTA</text:p>
      <text:p text:style-name="P29">Lietuvos Respublikos socialinės apsaugos<text:s/></text:p>
      <text:p text:style-name="P30">ir darbo ministro 2003 m. sausio 13 d. įsakymu</text:p>
      <text:p text:style-name="P31">Nr. A1-9</text:p>
      <text:p text:style-name="P32"/>
      <text:p text:style-name="P33"><text:span text:style-name="T34">SOCIALINIŲ PASLAUGŲ INFRASTRUKTŪROS PLĖTROS PROGRAMOS PROJEKTŲ ATRANKOS 2003 METAIS KONKURSO NUOSTATAI</text:span></text:p>
      <text:p text:style-name="P35"/>
      <text:p text:style-name="P36"><text:span text:style-name="T37">I</text:span><text:span text:style-name="T38">.<text:s/></text:span><text:span text:style-name="T39">BENDROSIOS NUOSTATOS</text:span></text:p>
      <text:p text:style-name="P40"/>
      <text:p text:style-name="P41">1. Socialinių paslaugų infrastruktūros plėtros programos (toliau – programos) projektų atrankos 2003 metais konkurso nuostatai reglamentuoja 2003 m. programos įgyvendinimo prioritetus ir kryptis, reikalavimus projektų teikėjams, pagrindinius reikalavimus projektams, dokumentų pateikimą konkursui, projektų vertinimą, projektų vykdymą ir kontrolę.</text:p>
      <text:p text:style-name="P42">2. Programos projektų atrankos 2003 metais konkursą (toliau – konkursą) organizuoja Socialinės apsaugos ir darbo ministerija (toliau – ministerija).</text:p>
      <text:p text:style-name="P43">3. Konkursas organizuojamas remiantis Lietuvos Respublikos Vyriausybės 1998 m. vasario 19 d. nutarimu Nr. 202 „Dėl Socialinių paslaugų infrastruktūros plėtros 1998–2003 metų programos“ (Žin., 1998, Nr.<text:s/><text:a xlink:href="https://www.e-tar.lt/portal/lt/legalAct/TAR.467B799B11AB" office:target-frame-name="_blank" xlink:show="new"><text:span text:style-name="T44">19-478</text:span></text:a>; 2000, Nr.<text:s/><text:a xlink:href="https://www.e-tar.lt/portal/lt/legalAct/TAR.37A39669DE58" office:target-frame-name="_blank" xlink:show="new"><text:span text:style-name="T45">55-1611</text:span></text:a>).</text:p>
      <text:p text:style-name="P46">4. Socialinių paslaugų infrastruktūros plėtros programa – tai dalinis regioninių socialinių paslaugų teikimo projektų finansavimas iš valstybės biudžeto, Privatizavimo fondo ir Europos Tarybos vystymo banko lėšų.</text:p>
      <text:p text:style-name="P47">5. Programos tikslas – plėtoti pažangias socialinių paslaugų teikimo formas bendruomenėje kuriant socialinių paslaugų tinklą savivaldybėse bei apskrityse ir užtikrinant socialinių paslaugų teikimą labiausiai pažeidžiamoms asmenų grupėms.</text:p>
      <text:p text:style-name="P48">6. Programos konkursui pateiktus projektus vertina ir teikia pasiūlymus dėl jų finansavimo socialinės apsaugos ir darbo ministro įsakymu patvirtinta projektų atrankos komisija.</text:p>
      <text:p text:style-name="P49">7. Įstaigos ir organizacijos, rengdamos projektus konkursui, privalo vadovautis šiais nuostatais.</text:p>
      <text:p text:style-name="P50"/>
      <text:p text:style-name="P51"><text:span text:style-name="T52">II</text:span><text:span text:style-name="T53">.<text:s/></text:span><text:span text:style-name="T54">PROGRAMOS ĮGYVENDINIMO 2003 METAIS PRIORITETAI</text:span></text:p>
      <text:p text:style-name="P55"/>
      <text:p text:style-name="P56">8. Įgyvendinant programą 2003 metais aukščiausias prioritetas yra teikiamas projektams, kurie numato nestacionarių socialinių paslaugų įstaigų (specializuotų dienos globos įstaigų, laikino apgyvendinimo įstaigų, mišrių socialinių paslaugų įstaigų) tinklo plėtojimą bendruomenėje ir yra skirti:</text:p>
      <text:p text:style-name="P57">8.1. socialinės rizikos šeimoms ir jų vaikams;</text:p>
      <text:p text:style-name="P58">8.2. neįgaliesiems.</text:p>
      <text:p text:style-name="P59">9. Kiti programos įgyvendinimo 2003 metais prioritetai:</text:p>
      <text:p text:style-name="P60">9.1. socialinių paslaugų seniems žmonėms plėtra;</text:p>
      <text:p text:style-name="P61">9.2. socialinių paslaugų kitoms socialinėms žmonių grupėms plėtra.</text:p>
      <text:p text:style-name="P62"/>
      <text:p text:style-name="P63"><text:span text:style-name="T64">III</text:span><text:span text:style-name="T65">.<text:s/></text:span><text:span text:style-name="T66">PROGRAMOS KRYPTYS</text:span></text:p>
      <text:p text:style-name="P67"/>
      <text:p text:style-name="P68">10. Rengdami projektus, rengėjai turi vadovautis šiomis programos kryptimis:</text:p>
      <text:p text:style-name="P69">10.1. socialinių paslaugų decentralizavimas, kuriant socialinių paslaugų sistemą ir užtikrinant socialinį saugumą skirtingoms socialinėms žmonių grupėms;</text:p>
      <text:p text:style-name="P70">10.2. bendruomenės socialinių paslaugų poreikių tenkinimas, vadovaujantis prioritetų nustatymo principu;</text:p>
      <text:p text:style-name="P71">10.3. bendruomenės įtraukimas į socialinių paslaugų teikimo planavimą, organizavimą bei socialinių projektų rengimą;</text:p>
      <text:p text:style-name="P72">10.4. valstybinių ir nevyriausybinių organizacijų bendro darbo sistemos kūrimas, numatant atskirų organizacijų atsakomybę socialinių paslaugų teikimo srityje;</text:p>
      <text:p text:style-name="P73">10.5. socialinių paslaugų infrastruktūros plėtojimas tam tikroje teritorijoje, atsižvelgiant į vietos gyventojų poreikius.</text:p>
      <text:p text:style-name="P74"/>
      <text:p text:style-name="P75"><text:span text:style-name="T76">IV</text:span><text:span text:style-name="T77">.<text:s/></text:span><text:span text:style-name="T78">PROJEKTŲ TEIKĖJAI</text:span></text:p>
      <text:p text:style-name="P79"/>
      <text:p text:style-name="P80">11. Konkursui projektus gali teikti:</text:p>
      <text:p text:style-name="P81">11.1. savivaldybės institucija arba jai priklausanti įstaiga;</text:p>
      <text:p text:style-name="P82">11.2. nevyriausybinė organizacija;</text:p>
      <text:p text:style-name="P83">11.3. apskrities viršininkas kartu su kelių savivaldybių institucijomis arba jiems priklausančiomis įstaigomis;</text:p>
      <text:p text:style-name="P84">11.4. savivaldybės institucija arba jai priklausanti įstaiga kartu su nevyriausybine organizacija.</text:p>
      <text:p text:style-name="P85"/>
      <text:p text:style-name="P86"><text:span text:style-name="T87">V</text:span><text:span text:style-name="T88">.<text:s/></text:span><text:span text:style-name="T89">PAGRINDINIAI REIKALAVIMAI PROJEKTAMS</text:span></text:p>
      <text:p text:style-name="P90"/>
      <text:p text:style-name="P91">12. Projektuose, be laukiamų lėšų iš programos, turi būti numatytas ir kitų šaltinių (savivaldybių, apskričių viršininkų, nevyriausybinių organizacijų ir kt.) indėlis į projektą (piniginėmis lėšomis, pastatais, įranga ir kt.).</text:p>
      <text:p text:style-name="P92">13. Projektuose numatomi rekonstruoti (kapitališkai remontuoti) pastatai turi būti projektų teikėjų (įstaigų ar organizacijų) nuosavybė arba gauti panaudos (nuomos) sutartimi ne trumpesniam kaip 25 metų laikotarpiui.</text:p>
      <text:p text:style-name="P93">14. Projektuose siūlomų rekonstruoti (kapitališkai remontuoti) pastatų rinkos vertė turi būti ne mažesnė kaip 25% pastato rekonstrukcijos (kapitalinio remonto) sąmatoje numatomos kainos. Pastatai po rekonstrukcijos turi visiškai atitikti Statybos normų ir taisyklių keliamus reikalavimus analogiškos paskirties pastatams.</text:p>
      <text:p text:style-name="P94">15. Fizinė projektuose numatomų rekonstruoti (kapitališkai remontuoti) pastatų aplinka turi būti pritaikyta neįgaliems asmenims.</text:p>
      <text:p text:style-name="P95">16. Pagrindiniai reikalavimai projektų turiniui:</text:p>
      <text:p text:style-name="P96">16.1. projektų aktualumo ir poreikio konkrečioms socialinėms paslaugoms pagrindimas įvertinant aktualiausius toje teritorijoje gyvenančių žmonių socialinius poreikius;</text:p>
      <text:p text:style-name="P97">16.2. naujų iniciatyvų skatinimas, žmonių aktyvinimas ir tolesnis projektų plėtojimas;</text:p>
      <text:p text:style-name="P98">16.3. projektų tęstinumo užtikrinimas.</text:p>
      <text:p text:style-name="P99"/>
      <text:p text:style-name="P100"><text:span text:style-name="T101">VI</text:span><text:span text:style-name="T102">.<text:s/></text:span><text:span text:style-name="T103">FINANSUOJAMOS PROJEKTŲ VYKDYMO IŠLAIDOS</text:span></text:p>
      <text:p text:style-name="P104"/>
      <text:p text:style-name="P105">17. Iš programai įgyvendinti 2003 metais skirtų lėšų finansuojama:</text:p>
      <text:p text:style-name="P106">17.1. rekonstrukcijos darbų išlaidos;</text:p>
      <text:p text:style-name="P107">17.2. kapitalinio remonto išlaidos;</text:p>
      <text:p text:style-name="P108">17.3. pagrindinių priemonių įsigijimo išlaidos;</text:p>
      <text:p text:style-name="P109">17.4. paprastojo remonto išlaidos;</text:p>
      <text:p text:style-name="P110">17.5. kitų prekių įsigijimo išlaidos.</text:p>
      <text:p text:style-name="P111">18. Iš programai įgyvendinti 2003 metais skirtų lėšų nefinansuojama:</text:p>
      <text:p text:style-name="P112">18.1. projektų organizacinės išlaidos;</text:p>
      <text:p text:style-name="P113">18.2. etatų išlaikymo išlaidos;</text:p>
      <text:p text:style-name="P114">18.3. kitos ūkinės išlaidos.</text:p>
      <text:p text:style-name="P115"/>
      <text:p text:style-name="P116"><text:span text:style-name="T117">VII</text:span><text:span text:style-name="T118">.<text:s/></text:span><text:span text:style-name="T119">DOKUMENTŲ PATEIKIMAS PROJEKTŲ ATRANKOS KONKURSUI</text:span></text:p>
      <text:p text:style-name="P120"/>
      <text:p text:style-name="P121">19. Konkursui teikiami projektai turi būti aprašomi užpildant tipinę paraiškos formą (pridedama). Įstaiga (organizacija), teikianti projektą, turi pateikti 3 atspausdintas paraiškos versijas (1 originalą ir 2 kopijas).</text:p>
      <text:p text:style-name="P122">20. Paraiška turi būti pasirašyta projekto vadovo bei patvirtinta projektą teikiančios įstaigos (organizacijos) antspaudu ir jos vadovo parašu.</text:p>
      <text:p text:style-name="P123">21. Savivaldybės institucijos arba jai priklausančios įstaigos pateiktas projektas turi turėti savivaldybės tarybos sprendimą dėl pritarimo šio projekto įgyvendinimui.</text:p>
      <text:p text:style-name="P124">22. Apskrities viršininko teikiamas projektas turi turėti apskrities viršininko sprendimą dėl pritarimo šio projekto įgyvendinimui.</text:p>
      <text:p text:style-name="P125">23. Nevyriausybinės organizacijos savarankiškai parengtas ir pateiktas projektas turi turėti savivaldybės, kurios teritorijoje projektas numatomas vykdyti, tarybos sprendimą dėl pritarimo šio projekto įgyvendinimui.</text:p>
      <text:p text:style-name="P126">24. Su paraiška konkursui privaloma pateikti:</text:p>
      <text:p text:style-name="P127">24.1. rekonstrukcijos ar kapitalinio remonto darbų projektinę dokumentaciją bei šių darbų preliminarią objektinę (lokalinę) sąmatą (jeigu projekte numatomi vykdyti tokio tipo darbai);</text:p>
      <text:p text:style-name="P128">24.2. detalią numatomų pirkti prekių ir priemonių sąmatą (jeigu projekte numatoma pirkti tokias prekes ir priemones);</text:p>
      <text:p text:style-name="P129">24.3. projektą teikiančios įstaigos (organizacijos) registracijos pažymėjimą ir jos nuostatus (įstatus);</text:p>
      <text:p text:style-name="P130">24.4. patvirtinančius raštus apie projektui gaunamą paramą iš kitų rėmėjų;</text:p>
      <text:p text:style-name="P131">24.5. pažymą apie projekte numatomo rekonstruoti (kapitališkai remontuoti) pastato rinkos vertę (tūkst. Lt);</text:p>
      <text:p text:style-name="P132">24.6. dokumentus apie turimas valdymo, disponavimo ar naudojimo teises į projekte numatomą rekonstruoti (kapitališkai remontuoti) pastatą;</text:p>
      <text:p text:style-name="P133">24.7. projekto vadovo Curriculum Vitae.</text:p>
      <text:p text:style-name="P134"/>
      <text:p text:style-name="P135"><text:span text:style-name="T136">VIII</text:span><text:span text:style-name="T137">.<text:s/></text:span><text:span text:style-name="T138">PROJEKTŲ VERTINIMAS</text:span></text:p>
      <text:p text:style-name="P139"/>
      <text:p text:style-name="P140">25. Projektus vertina ir pasiūlymus dėl projektų finansavimo ministerijos valstybės sekretoriui teikia projektų atrankos komisija.</text:p>
      <text:p text:style-name="P141">26. Projektų atrankos komisijos darbą reglamentuoja Socialinių paslaugų infrastruktūros plėtros programos projektų atrankos 2003 metais komisijos nuostatai, patvirtinti socialinės apsaugos ir darbo ministro.</text:p>
      <text:p text:style-name="P142">27. Projektų atrankos komisija projektus įvertina pagal patvirtintus programos prioritetus bei projektų paraiškos vertinimo formoje nustatytus vertinimo kriterijus.</text:p>
      <text:p text:style-name="P143">28. Prieš priimant galutinį sprendimą dėl projektų vertinimo, projektų atrankos komisija turi teisę nuvykti į numatomų finansuoti projektų vykdymo vietas ir susipažinti su projektų įgyvendinimo ypatumais, jų stipriosiomis ir silpnosiomis pusėmis.</text:p>
      <text:p text:style-name="P144">29. Vertinant projektą atsižvelgiama į šiuos kriterijus, ar:</text:p>
      <text:p text:style-name="P145">29.1. projekto paraiška atitinka keliamus reikalavimus;</text:p>
      <text:p text:style-name="P146">29.2. projektas atitinka programos prioritetus;</text:p>
      <text:p text:style-name="P147">29.3. realus projekto tikslas;</text:p>
      <text:p text:style-name="P148">29.4. aiškūs projekto uždaviniai;</text:p>
      <text:p text:style-name="P149">29.5. sprendžiamos aktualiausios socialinės problemos;</text:p>
      <text:p text:style-name="P150">29.6. detalus projekto vykdymas;</text:p>
      <text:p text:style-name="P151">29.7. projekto biudžetas yra pagrįstas;</text:p>
      <text:p text:style-name="P152">29.8. įgyvendintas projektas duos laukiamus rezultatus.</text:p>
      <text:p text:style-name="P153">30. Projektai, neatitinkantys šių nuostatų 13–15 ir 19–24 punktuose nurodytų reikalavimų, atmetami.</text:p>
      <text:p text:style-name="P154"/>
      <text:p text:style-name="P155"><text:span text:style-name="T156">IX</text:span><text:span text:style-name="T157">.<text:s/></text:span><text:span text:style-name="T158">PROJEKTŲ VYKDYMAS IR KONTROLĖ</text:span></text:p>
      <text:p text:style-name="P159"/>
      <text:p text:style-name="P160">31. Projekto įgyvendinimas vykdomas pagal sutartį, kurią ministerija pasirašo su savivaldybe (apskrities viršininku) (toliau – projekto vykdytojas), kurių teritorijoje yra įgyvendinamas projektas.</text:p>
      <text:p text:style-name="P161">32. Atsiskaitymą už projektų vykdymą kontroliuoja ministerija.</text:p>
      <text:p text:style-name="P162">33. Įgyvendindami projektus vykdytojai privalo:</text:p>
      <text:p text:style-name="P163">33.1. kas mėnesį teikti ministerijai valstybės biudžeto išlaidų sąmatos įvykdymo ataskaitą (Forma Nr. 2) – ne vėliau kaip iki kito mėnesio 12 dienos;</text:p>
      <text:p text:style-name="P164">33.2. kas mėnesį pateikti ministerijai darbų atlikimo aktus Finansų ministerijos nustatyta tvarka lėšoms gauti iš Privatizavimo fondo – ne vėliau kaip iki kito mėnesio 5 dienos;</text:p>
      <text:p text:style-name="P165">33.3. kas mėnesį pateikti ministerijai darbų atlikimo aktus lėšoms gauti iš Europos Tarybos vystymo banko – ne vėliau kaip iki kito mėnesio 5 dienos;</text:p>
      <text:p text:style-name="P166">33.4. iki 2004 m. sausio 10 d. pateikti ministerijai ataskaitą apie projekto įgyvendinimą;</text:p>
      <text:p text:style-name="P167">33.5. kasmet iki sausio 31 d., per 10 kalendorinių metų, teikti ministerijai ataskaitas apie įgyvendinus projektą veikiančios socialinių paslaugų įstaigos veiklą.</text:p>
      <text:p text:style-name="P168">34. Ministerija bet kuriuo metu gali pareikalauti papildomos informacijos iš projekto vykdytojo apie įgyvendinant projektą atliktų darbų eigą ir lėšų panaudojimą.</text:p>
      <text:p text:style-name="P169">35. Projekto vykdytojas įsipareigoja:</text:p>
      <text:p text:style-name="P170">35.1. visiškai užbaigti projekto įgyvendinimą iki 2003 metų gruodžio 31 d.;</text:p>
      <text:p text:style-name="P171">35.2. nevykdant projekto įgyvendinimo sutartyje numatytų įsipareigojimų, grąžinti ministerijai projektui įgyvendinti skirtas valstybės biudžeto, Privatizavimo fondo ir Europos Tarybos vystymo banko lėšas iki 2003 metų gruodžio 31 d.;</text:p>
      <text:p text:style-name="P172">35.3. nuo sutarties pasirašymo dienos 10 kalendorinių metų nekeisti pagal projektą finansuotos socialinių paslaugų įstaigos veiklos krypties.</text:p>
      <text:p text:style-name="P173"/>
      <text:p text:style-name="P174"><text:span text:style-name="T175">X</text:span><text:span text:style-name="T176">.<text:s/></text:span><text:span text:style-name="T177">BAIGIAMOSIOS NUOSTATOS</text:span></text:p>
      <text:p text:style-name="P178"/>
      <text:p text:style-name="P179">36. Programos įgyvendinimą koordinuoja ministerija.</text:p>
      <text:p text:style-name="P180">37. Projekto teikėjams ir projekto vykdytojams ministerija teikia visą reikalingą dalykinę ir metodinę pagalbą, susijusią su projekto vykdymu.</text:p>
      <text:p text:style-name="P181">38. Ministerija turi teisę tikrinti, ar finansavimą gavęs projekto vykdytojas laikosi projekto įgyvendinimo sutartyje nustatytų įsipareigojimų. Esant reikalui ministerija turi teisę atlikti projekto įgyvendinimo ir lėšų tikslingo panaudojimo auditą.</text:p>
      <text:p text:style-name="P182"/>
      <text:p text:style-name="P183">_________________</text:p>
      <text:p text:style-name="P184"/>
      <text:soft-page-break/>
      <text:p text:style-name="P185">Socialinių paslaugų infrastruktūros plėtros</text:p>
      <text:p text:style-name="P186">programos projektų atrankos 2003 metais<text:s/></text:p>
      <text:p text:style-name="P187">konkurso nuostatų</text:p>
      <text:p text:style-name="P188">priedas</text:p>
      <text:p text:style-name="P189"/>
      <text:p text:style-name="P190">Socialinės apsaugos ir darbo ministerijai</text:p>
      <text:p text:style-name="P191"><text:span text:style-name="T192">PARAIŠKA DALYVAUTI SOCIALINIŲ PASLAUGŲ INFRASTRUKTŪROS PLĖTROS PROGRAMOS PROJEKTŲ ATRANKOS 2003 METAIS KONKURSE</text:span></text:p>
      <text:p text:style-name="P193"/>
      <text:p text:style-name="Normal"><text:span text:style-name="T194">I</text:span><text:span text:style-name="T195">.<text:s/></text:span><text:span text:style-name="T196">BENDROSIOS NUOSTATOS</text:span></text:p>
      <text:p text:style-name="Normal"><text:span text:style-name="T197">1</text:span><text:span text:style-name="T198">. Projekto pavadinimas<text:s/></text:span></text:p>
      <text:p text:style-name="P199"><text:tab/></text:p>
      <text:p text:style-name="P200"><text:tab/></text:p>
      <text:p text:style-name="Normal"/>
      <text:p text:style-name="Normal"><text:span text:style-name="T201">2</text:span><text:span text:style-name="T202">. Projekto teikėjo (įstaigos, organizacijos) pavadinimas, adresas<text:s/></text:span></text:p>
      <text:p text:style-name="P203"><text:tab/></text:p>
      <text:p text:style-name="P204"><text:tab/></text:p>
      <text:p text:style-name="P205">pašto indeksas................ telefonas...................... faksas....................... el. paštas<text:s/><text:tab/></text:p>
      <text:p text:style-name="Normal"/>
      <text:p text:style-name="Normal"><text:span text:style-name="T206">3</text:span><text:span text:style-name="T207">. Projekto vadovo vardas, pavardė<text:s/></text:span></text:p>
      <text:p text:style-name="P208"><text:tab/></text:p>
      <text:p text:style-name="Normal"/>
      <text:p text:style-name="Normal">Darbovietė, pagrindinės pareigos<text:s/></text:p>
      <text:p text:style-name="P209"><text:tab/></text:p>
      <text:p text:style-name="P210"><text:tab/></text:p>
      <text:p text:style-name="P211">Telefonas pasiteirauti......................... faksas.......................... el. paštas<text:s/><text:tab/></text:p>
      <text:p text:style-name="Normal"/>
      <text:p text:style-name="P212">Adresas susirašinėti<text:s/><text:tab/></text:p>
      <text:p text:style-name="P213"><text:tab/></text:p>
      <text:p text:style-name="Normal"/>
      <text:p text:style-name="P214"><text:span text:style-name="T215">4</text:span><text:span text:style-name="T216">. Informacija apie savivaldybės tarybos (apskrities viršininko) sprendimą dėl pritarimo teikiamam projektui...............................</text:span></text:p>
      <text:p text:style-name="Normal"/>
      <text:p text:style-name="Normal"><text:span text:style-name="T217">II</text:span><text:span text:style-name="T218">.<text:s/></text:span><text:span text:style-name="T219">INFORMACIJA APIE PROJEKTĄ</text:span></text:p>
      <text:p text:style-name="Normal"/>
      <text:p text:style-name="P220"><text:span text:style-name="T221">5</text:span><text:span text:style-name="T222">. Esama situacija</text:span><text:s/>(socialinės problemos išdėstymas):</text:p>
      <text:p text:style-name="P223">5.1. socialinės žmonių grupės, kuriai skirtas projektas, apibūdinimas (socialinė grupė, asmenų skaičius, amžius, specialūs poreikiai);</text:p>
      <text:p text:style-name="P224">5.2. problemos mastą nusakanti statistika (poreikis socialinėms paslaugoms, klientų skaičius, bendra regiono situacija); 5.3. metodai, taikyti problemai ar poreikiui nustatyti; 5.4. kaip šiuo metu sprendžiama problema (sprendimo būdai).</text:p>
      <text:p text:style-name="Normal"/>
      <text:p text:style-name="P225"><text:span text:style-name="T226">6</text:span><text:span text:style-name="T227">. Projekto tikslas</text:span><text:s/>(išspręsti tam tikrą socialinę problemą, išplėsti socialinių paslaugų tinklą, pagerinti socialinių paslaugų kokybę ir kt.)</text:p>
      <text:p text:style-name="Normal"/>
      <text:p text:style-name="Normal"><text:span text:style-name="T228">7</text:span><text:span text:style-name="T229">. Projekto uždaviniai</text:span></text:p>
      <text:p text:style-name="Normal"/>
      <text:p text:style-name="Normal"><text:span text:style-name="T230">8</text:span><text:span text:style-name="T231">. Trumpas projekto aprašymas:</text:span><text:s/></text:p>
      <text:p text:style-name="P232">8.1. kuo projektas naujoviškas ir skirtingas nuo kitų regione vykdomų ar įgyvendintų projektų;</text:p>
      <text:p text:style-name="P233">8.2. projekto vykdymo vieta;</text:p>
      <text:p text:style-name="P234">8.3. projekto vykdymo trukmė;</text:p>
      <text:p text:style-name="P235">8.4. projekto vykdymo etapai (nuoseklus eigos aprašymas):</text:p>
      <text:p text:style-name="Normal"/>
      <text:p text:style-name="Normal">(Lentelėje nurodyti pagrindinius projekto įgyvendinimo etapus)</text:p>
      <table:table table:style-name="Table236">
        <table:table-columns>
          <table:table-column table:style-name="TableColumn237"/>
          <table:table-column table:style-name="TableColumn238"/>
        </table:table-columns>
        <table:table-row table:style-name="TableRow239">
          <table:table-cell table:style-name="TableCell240">
            <text:p text:style-name="P241">Laikas</text:p>
          </table:table-cell>
          <table:table-cell table:style-name="TableCell242">
            <text:p text:style-name="P243">Veiksmų sąrašas (planuojami atlikti darbai)</text:p>
          </table:table-cell>
        </table:table-row>
        <table:table-row table:style-name="TableRow244">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row>
      </table:table>
      <text:p text:style-name="Normal"/>
      <text:p text:style-name="P259"><text:span text:style-name="T260">9</text:span><text:span text:style-name="T261">. Įnašas į projektą<text:s/></text:span></text:p>
      <text:p text:style-name="P262">9.1. Projektui įgyvendinti reikalinga lėšų suma (iš viso)<text:tab/>.............. tūkst. Lt<text:s/></text:p>
      <text:p text:style-name="P263">9.2. 2003 m. projektui įgyvendinti reikalinga lėšų suma (iš viso)<text:tab/>.............. tūkst. Lt<text:s/></text:p>
      <text:p text:style-name="P264">9.3. 2003 m. projekto įgyvendinimui prašoma skirti suma iš Socialinių paslaugų infrastruktūros plėtros programos.............. tūkst. Lt<text:s/></text:p>
      <text:p text:style-name="P265">9.4. Savivaldybės (apskrities) 2003 m. projektui įgyvendinti skiriamos lėšos<text:tab/>.............. tūkst. Lt<text:s/></text:p>
      <text:p text:style-name="P266">9.5. Kitas savivaldybės (apskrities) įnašas į projekto įgyvendinimą 2003 m. (pastatai, įranga ir kt.)<text:s/><text:tab/></text:p>
      <text:p text:style-name="P267"><text:tab/></text:p>
      <text:p text:style-name="P268"><text:tab/></text:p>
      <text:p text:style-name="P269">9.6. Nevyriausybinės organizacijos 2003 m. projektui įgyvendinti skiriamos lėšos<text:tab/>............. tūkst. Lt<text:s/></text:p>
      <text:p text:style-name="P270">9.7. Kitas nevyriausybinės organizacijos įnašas į projekto įgyvendinimą 2003 m. (pastatai, įranga ir kt.)<text:s/><text:tab/></text:p>
      <text:p text:style-name="P271"><text:tab/></text:p>
      <text:p text:style-name="P272">9.8. Kitų šaltinių 2003 m. projektui įgyvendinti skiriamos lėšos<text:tab/>............. tūkst. Lt<text:s/></text:p>
      <text:p text:style-name="P273">9.9. Kitas kitų šaltinių įnašas į projekto įgyvendinimą 2003 m. (pastatai, įranga ir kt.)<text:s/><text:tab/></text:p>
      <text:p text:style-name="P274"><text:tab/></text:p>
      <text:p text:style-name="Normal"/>
      <text:p text:style-name="Normal"><text:span text:style-name="T275">10</text:span><text:span text:style-name="T276">. Detalus lėšų, reikalingų projektui įgyvendinti, apibūdinimas<text:s/></text:span></text:p>
      <text:p text:style-name="Normal">10.1. Nurodykite, kokiems darbams prašoma lėšų, kokia jų suma (reikalui esant, lentelę pratęskite):</text:p>
      <text:p text:style-name="Normal"/>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Kokiems darbams prašoma lėšų</text:p>
          </table:table-cell>
          <table:table-cell table:style-name="TableCell286">
            <text:p text:style-name="P287">Lėšos iš Socialinių paslaugų infrastruktūros plėtros programos tūkst. Lt</text:p>
          </table:table-cell>
          <table:table-cell table:style-name="TableCell288">
            <text:p text:style-name="P289">Savivaldybės lėšos tūkst. Lt</text:p>
          </table:table-cell>
          <table:table-cell table:style-name="TableCell290">
            <text:p text:style-name="P291">Kiti finansavimo šaltiniai tūkst. Lt</text:p>
          </table:table-cell>
          <table:table-cell table:style-name="TableCell292">
            <text:p text:style-name="P293">Iš viso 2003 metams tūkst. Lt</text:p>
          </table:table-cell>
        </table:table-row>
        <table:table-row table:style-name="TableRow294">
          <table:table-cell table:style-name="TableCell295">
            <text:p text:style-name="P296">Objekto rekonstrukcijos darbams</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Objekto kapitaliniam remontui</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Pagrindinėms priemonėms (daugiau kaip 500 Lt)</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Paprastajam remontui</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Prekėms iki 500 Lt</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Iš viso</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Normal"/>
      <text:p text:style-name="P360">10.2. Nurodykite projekte numatomo rekonstruoti (kapitališkai remontuoti) pastato rinkos vertę (tūkst. Lt) bei šios vertės santykį su iš programos prašoma skirti suma (užpildyti lentelę):</text:p>
      <text:p text:style-name="Normal"/>
      <table:table table:style-name="Table361">
        <table:table-columns>
          <table:table-column table:style-name="TableColumn362"/>
          <table:table-column table:style-name="TableColumn363"/>
        </table:table-columns>
        <table:table-row table:style-name="TableRow364">
          <table:table-cell table:style-name="TableCell365">
            <text:p text:style-name="P366">Pastato rinkos vertė (tūkst. Lt)</text:p>
          </table:table-cell>
          <table:table-cell table:style-name="TableCell367">
            <text:p text:style-name="P368">Pastato rinkos vertės ir iš programos prašomos sumos santykis (proc.)</text:p>
          </table:table-cell>
        </table:table-row>
        <table:table-row table:style-name="TableRow369">
          <table:table-cell table:style-name="TableCell370">
            <text:p text:style-name="P371"/>
          </table:table-cell>
          <table:table-cell table:style-name="TableCell372">
            <text:p text:style-name="P373"/>
          </table:table-cell>
        </table:table-row>
      </table:table>
      <text:p text:style-name="Normal"/>
      <text:p text:style-name="P374"><text:span text:style-name="T375">11</text:span><text:span text:style-name="T376">. Laukiami rezultatai:</text:span></text:p>
      <text:p text:style-name="P377">11.1. kaip projektas papildys jau esamą socialinių paslaugų sistemą regione (nurodyti, kokiai socialinei žmonių grupei ir kokios bus teikiamos socialinės paslaugos, kiek žmonių gaus socialines paslaugas, kiek bus įkurta darbo vietų ir kt.);</text:p>
      <text:p text:style-name="P378">11.2. įvertinkite projekto poveikį bendruomenei kiekybiniais rodikliais; 11.3. projekto tęstinumo galimybės.</text:p>
      <text:p text:style-name="P379"/>
      <text:p text:style-name="P380"><text:span text:style-name="T381">12</text:span><text:span text:style-name="T382">. Kita informacija apie projektą:</text:span></text:p>
      <text:p text:style-name="P383">12.1. pagrindiniai projekto vykdytojai, jų kvalifikacija, išsilavinimas, darbo patirtis, pareigos;</text:p>
      <text:p text:style-name="P384">12.2. kokie kiti projekto vykdymo partneriai (kitos savivaldybės, apskričių viršininkai, nevyriausybinės organizacijos, užsienio šalių fondai, privatūs asmenys ir kt.);</text:p>
      <text:p text:style-name="P385">12.3. kaip numatote dalytis pažangia patirtimi su kitais, informuoti visuomenę apie projektą;</text:p>
      <text:p text:style-name="P386">12.4. Prašome pažymėti numatomo įgyvendinti projekto patalpų rekonstrukcijos (kapitalinio remonto) funkcionavimo tipą (pažymėkite +):</text:p>
      <text:p text:style-name="Normal"/>
      <table:table table:style-name="Table387">
        <table:table-columns>
          <table:table-column table:style-name="TableColumn388"/>
          <table:table-column table:style-name="TableColumn389"/>
        </table:table-columns>
        <table:table-row table:style-name="TableRow390">
          <table:table-cell table:style-name="TableCell391">
            <text:p text:style-name="P392">Seno pastato rekonstrukcija ar kapitalinis remontas</text:p>
          </table:table-cell>
          <table:table-cell table:style-name="TableCell393">
            <text:p text:style-name="P394">Įstaiga jau funkcionuoja projekte numatytose rekonstruoti ar kapitališkai remontuoti patalpose</text:p>
          </table:table-cell>
        </table:table-row>
        <table:table-row table:style-name="TableRow395">
          <table:table-cell table:style-name="TableCell396">
            <text:p text:style-name="P397"/>
          </table:table-cell>
          <table:table-cell table:style-name="TableCell398">
            <text:p text:style-name="P399"/>
          </table:table-cell>
        </table:table-row>
      </table:table>
      <text:p text:style-name="Normal"/>
      <text:p text:style-name="P400">12.5. Prašome pateikti techninius duomenis apie projekte numatomą rekonstruoti (kapitališkai remontuoti) pastatą (užpildyti lentelę):</text:p>
      <text:p text:style-name="Normal"/>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Aukštų skaičius</text:p>
          </table:table-cell>
          <table:table-cell table:style-name="TableCell413">
            <text:p text:style-name="P414">Kambarių skaičius</text:p>
          </table:table-cell>
          <table:table-cell table:style-name="TableCell415">
            <text:p text:style-name="P416">Užimtumo patalpų skaičius</text:p>
          </table:table-cell>
          <table:table-cell table:style-name="TableCell417">
            <text:p text:style-name="P418">Vonios kambarių skaičius</text:p>
          </table:table-cell>
          <table:table-cell table:style-name="TableCell419">
            <text:p text:style-name="P420">Tualetų skaičius</text:p>
          </table:table-cell>
          <table:table-cell table:style-name="TableCell421">
            <text:p text:style-name="P422">Virtuvių skaičius</text:p>
          </table:table-cell>
          <table:table-cell table:style-name="TableCell423">
            <text:p text:style-name="P424"><text:span text:style-name="T425">Bendras plotas (m</text:span><text:span text:style-name="T426">2</text:span><text:span text:style-name="T427">)</text:span></text:p>
          </table:table-cell>
          <table:table-cell table:style-name="TableCell428">
            <text:p text:style-name="P429"><text:span text:style-name="T430">1 m</text:span><text:span text:style-name="T431">2</text:span><text:span text:style-name="T432"><text:s/>rekonstrukcijos (kapitalinio remonto) kaina</text:span></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Normal"/>
      <text:p text:style-name="Normal">12.6. Prašome pateikti bendrą informaciją apie projektą (užpildyti lentelę):</text:p>
      <text:p text:style-name="Normal"/>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Įstaigos darbuotojai (pageidautina išvardyti pareigybes)</text:p>
          </table:table-cell>
          <table:table-cell table:style-name="TableCell459">
            <text:p text:style-name="P460">Įstaigos darbuotojų skaičius</text:p>
          </table:table-cell>
          <table:table-cell table:style-name="TableCell461">
            <text:p text:style-name="P462">Darbo vietos (sukurtos prieš projekto pateikimą)</text:p>
          </table:table-cell>
          <table:table-cell table:style-name="TableCell463">
            <text:p text:style-name="P464">Darbo vietos, kurios bus sukurtos po įstaigos rekonstrukcijos (kapitalinio remonto)</text:p>
          </table:table-cell>
          <table:table-cell table:style-name="TableCell465">
            <text:p text:style-name="P466">Įstaigos klientų (gyventojų) skaičius</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Normal"/>
      <text:p text:style-name="Normal"><text:span text:style-name="T478">III</text:span><text:span text:style-name="T479">.<text:s/></text:span><text:span text:style-name="T480">PAPILDOMA INFORMACIJA BEI DOKUMENTAI</text:span></text:p>
      <text:p text:style-name="P481"/>
      <text:p text:style-name="P482"><text:span text:style-name="T483">13</text:span><text:span text:style-name="T484">. Prie paraiškos prašome pridėti:</text:span></text:p>
      <text:p text:style-name="P485">13.1. projektą teikiančios įstaigos (organizacijos) registracijos pažymėjimą ir jos nuostatus (įstatus);<text:s/></text:p>
      <text:p text:style-name="P486">13.2. savivaldybės tarybos (apskrities viršininko) sprendimo dėl pritarimo projekto įgyvendinimui kopiją;</text:p>
      <text:p text:style-name="P487">13.3. rekonstrukcijos ar kapitalinio remonto darbų projektinę dokumentaciją bei šių darbų preliminarią objektinę (lokalinę) sąmatą (jeigu projekte numatomi vykdyti tokio tipo darbai);</text:p>
      <text:p text:style-name="P488">13.4. detalią numatomų pirkti prekių ir priemonių sąmatą (jeigu projekte numatoma pirkti tokias prekes ir priemones);</text:p>
      <text:p text:style-name="P489">13.5. pažymą apie projekte numatomo rekonstruoti (kapitališkai remontuoti) pastato rinkos vertę (tūkst. Lt);</text:p>
      <text:p text:style-name="P490">13.6. dokumentus apie turimas valdymo, disponavimo ar naudojimo teises į projekte numatomą rekonstruoti (kapitališkai remontuoti) pastatą;</text:p>
      <text:p text:style-name="P491">13.7. patvirtinančius raštus apie projektui gaunamą paramą iš kitų rėmėjų;</text:p>
      <text:p text:style-name="P492">13.8. projekto vadovo Curriculum Vitae.</text:p>
      <text:p text:style-name="P493"/>
      <text:p text:style-name="P494">Esu susipažinęs (-usi), kad Socialinių paslaugų infrastruktūros plėtros programa remia tik<text:s/><text:span text:style-name="T495">socialinių paslaugų</text:span><text:s/>plėtojimo projektus, kuriais nesiekiama gauti pelno. Programa neremia įstaigų ir organizacijų išlaikymo. Gavęs paramą, pasižadu vykdyti visus programos reikalavimus, Socialinės apsaugos ir darbo ministerijos pateiktus projekto įgyvendinimo terminus ir atsiskaitymo už lėšų panaudojimą sąlygas.</text:p>
      <text:p text:style-name="P496"/>
      <text:p text:style-name="P497">Projekto vadovo parašas............................................<text:tab/>Data.......................</text:p>
      <text:p text:style-name="P498"/>
      <text:p text:style-name="P499">Projekto teikėjo (įstaigos ar organizacijos) vadovo parašas.....................<text:tab/>Data.......................</text:p>
      <text:p text:style-name="P500"/>
      <text:p text:style-name="P50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Algirdas Andrijauskas</meta:initial-creator>
    <dc:creator>Adlib User</dc:creator>
    <meta:creation-date>2016-01-12T07:35:00Z</meta:creation-date>
    <dc:date>2016-01-12T07:35:00Z</dc:date>
    <meta:template xlink:href="Normal" xlink:type="simple"/>
    <meta:editing-cycles>2</meta:editing-cycles>
    <meta:editing-duration>PT0S</meta:editing-duration>
    <meta:document-statistic meta:page-count="9" meta:paragraph-count="203" meta:word-count="2716" meta:character-count="18945" meta:row-count="684" meta:non-whitespace-character-count="16432"/>
  </office:meta>
</office:document-meta>
</file>