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1990 m. liepos 27 d. Nr. 195p</text:p>
      <text:p text:style-name="P12">Vilnius</text:p>
      <text:p text:style-name="P13"/>
      <text:p text:style-name="P14"><text:span text:style-name="T15">1</text:span><text:span text:style-name="T16">. Pavesti Užsienio reikalų ministerijai koordinuoti visus Lietuvos sienų nustatymo ir jų apsaugos klausimus, atitinkamų sutarčių bei su</text:span><text:span text:style-name="T17">sitarimų projektų rengimo darbus.</text:span></text:p>
      <text:p text:style-name="P18"><text:span text:style-name="T19">2</text:span><text:span text:style-name="T20">. Užsienio reikalų ministerija, Susisiekimo ministerija, Žemės ūkio ministerija, Gamtos išteklių departamentas prie Lietuvos Respublikos Vyriausybės ir Mokslų Akademija turi:</text:span></text:p>
      <text:p text:style-name="P21">nustatyti Lietuvos sienų koordinates, išeinančias į Baltijos jūrą, ir, atsižvelgdami į tai, numatyti atitinkamą Lietuvos Respublikos ekonominės veiklos zoną;</text:p>
      <text:p text:style-name="P22">kartu su Teisingumo ministerija išnagrinėti Baltijos akvatorijos ir dugno padalijimo tarp Lietuvos ir Švedijos klausimus ir pateikti Lietuvos Respublikos Vyriausybei pasiūlymus dėl jo teisinio įforminimo.</text:p>
      <text:p text:style-name="P23"/>
      <text:p text:style-name="P24"/>
      <text:p text:style-name="P25"><text:span text:style-name="T26">LIETUVOS RESPUBLIKOS MINISTRĖ PIRMININKĖ</text:span><text:span text:style-name="T27"><text:tab/>K. PRUNSKIENĖ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 User</dc:creator>
    <meta:creation-date>2015-09-06T21:32:00Z</meta:creation-date>
    <dc:date>2015-09-06T21:32:00Z</dc:date>
    <meta:template xlink:href="Normal" xlink:type="simple"/>
    <meta:editing-cycles>2</meta:editing-cycles>
    <meta:editing-duration>PT0S</meta:editing-duration>
    <meta:document-statistic meta:page-count="1" meta:paragraph-count="11" meta:word-count="106" meta:character-count="867" meta:row-count="29" meta:non-whitespace-character-count="772"/>
  </office:meta>
</office:document-meta>
</file>