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text-properties fo:color="#000000"/>
    </style:style>
    <style:style style:name="P58" style:parent-style-name="Normal" style:family="paragraph">
      <style:paragraph-properties fo:text-indent="0.4923in"/>
    </style:style>
    <style:style style:name="P59" style:parent-style-name="Normal" style:family="paragraph">
      <style:paragraph-properties fo:break-before="page" fo:text-indent="3.543in"/>
    </style:style>
    <style:style style:name="T60" style:parent-style-name="DefaultParagraphFont" style:family="text">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text-indent="0.4923in"/>
    </style:style>
    <style:style style:name="P269" style:parent-style-name="Normal" style:family="paragraph">
      <style:paragraph-properties fo:break-before="page" fo:text-indent="3.543in"/>
    </style:style>
    <style:style style:name="T270" style:parent-style-name="DefaultParagraphFont" style:family="text">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indent="3.54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indent="0.4923in"/>
      <style:text-properties fo:color="#000000"/>
    </style:style>
    <style:style style:name="TableColumn279" style:family="table-column">
      <style:table-column-properties style:column-width="1.618in"/>
    </style:style>
    <style:style style:name="TableColumn280" style:family="table-column">
      <style:table-column-properties style:column-width="1.8666in"/>
    </style:style>
    <style:style style:name="TableColumn281" style:family="table-column">
      <style:table-column-properties style:column-width="0.7527in"/>
    </style:style>
    <style:style style:name="TableColumn282" style:family="table-column">
      <style:table-column-properties style:column-width="1.2631in"/>
    </style:style>
    <style:style style:name="TableColumn283" style:family="table-column">
      <style:table-column-properties style:column-width="1.1916in"/>
    </style:style>
    <style:style style:name="Table278" style:family="table">
      <style:table-properties style:width="6.6923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P394" style:parent-style-name="Normal" style:family="paragraph">
      <style:paragraph-properties fo:text-align="center"/>
      <style:text-properties fo:color="#000000"/>
    </style:style>
    <style:style style:name="P39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OPERACIJOS PLĖTROS ŽEMĖS IR MAISTO ŪKYJE 2002–2004 METŲ PROGRAMOS IR JOS ĮGYVENDINIMO PRIEMONIŲ PATVIRTINIMO</text:p>
      <text:p text:style-name="P15"/>
      <text:p text:style-name="P16">2002 m. balandžio 30 d. Nr. 592</text:p>
      <text:p text:style-name="P17">Vilnius</text:p>
      <text:p text:style-name="P18"/>
      <text:p text:style-name="P19"><text:span text:style-name="T20">Įgyvendindama</text:span><text:span text:style-name="T21"><text:s/>Liet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22">86-3015</text:span></text:a><text:span text:style-name="T23">) patvirtintų Lietuvos Respublikos Vyriausybės 2001-2004 metų programos įgyvendinimo priemonių 298 punktą ir siekdama skatinti žemės ir maisto ūkio kooperaciją, Lietuvos Respublikos Vyriausybė<text:s/></text:span><text:span text:style-name="T24">nutari</text:span><text:span text:style-name="T25">a:</text:span></text:p>
      <text:p text:style-name="P26"><text:span text:style-name="T27">1</text:span><text:span text:style-name="T28">. Patvirtinti pridedamas:</text:span></text:p>
      <text:p text:style-name="P29"><text:span text:style-name="T30">1.1</text:span><text:span text:style-name="T31">. Kooperacijos plėtros žemės ir maisto ūkyje 2002–2004 metų programą;</text:span></text:p>
      <text:p text:style-name="P32"><text:span text:style-name="T33">1.2</text:span><text:span text:style-name="T34">. Kooperacijos plėtros žemės ir maisto ūkyje 2002–2004 metų programos įgyvendinimo priemones.</text:span></text:p>
      <text:p text:style-name="P35"><text:span text:style-name="T36">2</text:span><text:span text:style-name="T37">. Pavesti Žemės ūkio ministerijai kasmet, Lietuvos Respublikos Vyriausybei pa</text:span><text:span text:style-name="T38">tvirtinus Specialiosios kaimo rėmimo programos einamųjų metų išlaidų sąmatą, patvirtinti einamųjų metų Kooperacijos plėtros žemės ir maisto ūkyje programos įgyvendinimo priemones, nurodžius, kiek tiksliai lėšų reikės šioms priemonėms įgyvendinti.</text:span></text:p>
      <text:p text:style-name="P39"><text:span text:style-name="T40">3</text:span><text:span text:style-name="T41">. Pr</text:span><text:span text:style-name="T42">ipažinti netekusiais galios:</text:span></text:p>
      <text:p text:style-name="P43"><text:span text:style-name="T44">3.1</text:span><text:span text:style-name="T45">. Lietuvos Respublikos Vyriausybės 1999 m. balandžio 12 d. nutarimą Nr. 394 „Dėl Žemės ūkio kooperacijos plėtros programos patvirtinimo“ (Žin., 1999, Nr.<text:s/></text:span><text:a xlink:href="https://www.e-tar.lt/portal/lt/legalAct/TAR.EB96DCFB07F7" office:target-frame-name="_blank" xlink:show="new"><text:span text:style-name="T46">34-993</text:span></text:a><text:span text:style-name="T47">);</text:span></text:p>
      <text:p text:style-name="P48"><text:span text:style-name="T49">3.2</text:span><text:span text:style-name="T50">. Lietuvos Respublikos Vyriausybės 2001 m. gegužės 15 d. nutarimą Nr. 553 „Dėl Lietuvos Respublikos Vyriausybės 1999 m. balandžio 12 d. nutarimo Nr. 394 „Dėl Žemės ūkio kooperacijos plėtros programos patvirtinimo“ papildymo“ (Žin</text:span><text:span text:style-name="T51">., 2001, Nr. 42- 1459).</text:span></text:p>
      <text:p text:style-name="P52"/>
      <text:p text:style-name="P53"/>
      <text:p text:style-name="P54">MINISTRAS PIRMININKAS<text:tab/>ALGIRDAS BRAZAUSKAS</text:p>
      <text:p text:style-name="P55"/>
      <text:p text:style-name="P56">ŽEMĖS ŪKIO MINISTRAS<text:tab/>JERONIMAS KRAUJELIS</text:p>
      <text:p text:style-name="P57">______________</text:p>
      <text:p text:style-name="P58"/>
      <text:soft-page-break/>
      <text:p text:style-name="P59"><text:span text:style-name="T60">PATVIRTINTA</text:span></text:p>
      <text:p text:style-name="P61">Lietuvos Respublikos Vyriausybės 2002 m.<text:s/></text:p>
      <text:p text:style-name="P62">balandžio 30 d. nutarimu Nr. 592</text:p>
      <text:p text:style-name="P63"/>
      <text:p text:style-name="P64"><text:span text:style-name="T65">KOOPERACIJOS PLĖTROS ŽEMĖS IR<text:s/></text:span><text:span text:style-name="T66">MAISTO ŪKYJE 2002–2004 METŲ PROGRAM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 programa parengta vadovaujantis Lietuvos Respublikos kooperatinių bendrovių (kooperatyvų) įstatymu (Žin., 1993, Nr.<text:s/></text:span><text:a xlink:href="https://www.e-tar.lt/portal/lt/legalAct/TAR.94DB985EB965" office:target-frame-name="_blank" xlink:show="new"><text:span text:style-name="T76">20-488</text:span></text:a><text:span text:style-name="T77">), kitais įstatymais ir teisės aktais.</text:span></text:p>
      <text:p text:style-name="P78"><text:span text:style-name="T79">2</text:span><text:span text:style-name="T80">. Tai ekonominė-socialinė programa, skirta žemės ir maisto ūkio kooperacijai plėtoti. Joje numatyti veiksmai, kurių turi imtis Lietuvos Respublikos Vyriausybė ir jos įgaliotos institucijos,<text:s/></text:span><text:span text:style-name="T81">skatindamos žemės ir maisto ūkio kooperaciją.</text:span></text:p>
      <text:p text:style-name="P82"/>
      <text:p text:style-name="P83"><text:span text:style-name="T84">II</text:span><text:span text:style-name="T85">.<text:s/></text:span><text:span text:style-name="T86">ŽEMĖS IR MAISTO ŪKIO KOOPERACIJOS BŪKLĖ</text:span></text:p>
      <text:p text:style-name="P87"/>
      <text:p text:style-name="P88"><text:span text:style-name="T89">3</text:span><text:span text:style-name="T90">. Lietuvos tautinis atgimimas, nepriklausomos valstybės atkūrimas sudarė sąlygas 1990–1992 metais steigti įvairias įmones: ūkines bendrijas, akcines bend</text:span><text:span text:style-name="T91">roves, individualias (personalines) įmones, žemės ūkio bendroves. Pradėjus privatizaciją, didžioji dalis valstybinių žemės ūkio produkcijos perdirbimo ir žemės ūkio paslaugų įmonių pertvarkyta į akcines bendroves ir kitokias įmones. Teisinės sąlygos steigt</text:span><text:span text:style-name="T92">i kooperatines bendroves (kooperatyvus) sudarytos tik nuo 1993 metų antrosios pusės.</text:span></text:p>
      <text:p text:style-name="P93"><text:span text:style-name="T94">4</text:span><text:span text:style-name="T95">. Steigiamoms kooperatinėms bendrovėms (kooperatyvams) sunku įsitvirtinti rinkoje greta buvusių valstybinių ir privatizavimo metu į įvairias kitokias įmones pertvarky</text:span><text:span text:style-name="T96">tų ūkio subjektų, turinčių materialinę bazę. Patekimo į rinkas ir įsitvirtinimo jose sunkumai – svarbiausia lėtos žemės ir maisto ūkio kooperacijos plėtros priežastis. 1998 metais registruotos 332, 1999 metais – 366, 2000 metais – 393, 2001 metais – 382 že</text:span><text:span text:style-name="T97">mės ir maisto ūkio kooperatinės bendrovės (kooperatyvai).</text:span></text:p>
      <text:p text:style-name="P98"><text:span text:style-name="T99">5</text:span><text:span text:style-name="T100">. Žemės ir maisto ūkio kooperacijos plėtros priemonės, taikytos 1994–2000 metais, skatino kooperaciją, pamažu daugėjo kooperatinių bendrovių (kooperatyvų) ir jų narių. Pagal Žemės ūkio minister</text:span><text:span text:style-name="T101">ijos kartu su Lietuvos Respublikos žemės ūkio rūmais įgyvendintą Žemės ūkio kooperacijos plėtros programą, patvirtintą Lietuvos Respublikos Vyriausybės 1999 m. balandžio 12 d. nutarimu Nr. 394 „Dėl Žemės ūkio kooperacijos plėtros programos patvirtinimo“ (Ž</text:span><text:span text:style-name="T102">in., 1999, Nr.<text:s/></text:span><text:a xlink:href="https://www.e-tar.lt/portal/lt/legalAct/TAR.EB96DCFB07F7" office:target-frame-name="_blank" xlink:show="new"><text:span text:style-name="T103">34-993</text:span></text:a><text:span text:style-name="T104">), finansinė parama 1999 metais suteikta 3, 2000 metais – 26 kooperatinėms bendrovėms (kooperatyvams). Šiose įmonėse buvo per 4000 narių. Nemaža šių įmonių<text:s/></text:span><text:span text:style-name="T105">dalis įsteigta 1999–2000 metais. Tačiau apskritai dauguma žemės ūkio subjektų vis dar menkai išmano apie kooperaciją – ekonominį įrankį, nenori steigti kooperatinių bendrovių (kooperatyvų).</text:span></text:p>
      <text:p text:style-name="P106"><text:span text:style-name="T107">6</text:span><text:span text:style-name="T108">. Žemės ūkio subjektams vis dar stinga lėšų kooperatinėms ben</text:span><text:span text:style-name="T109">drovėms (kooperatyvams) steigti ir jų veiklai plėtoti. Todėl tikslinga teikti valstybės paramą kooperatinėms bendrovėms (kooperatyvams), kad jos galėtų gauti bankų paskolų, jų nariai investuotų savo lėšas, atsirastų užsienio investicijų.</text:span></text:p>
      <text:p text:style-name="P110"><text:span text:style-name="T111">7</text:span><text:span text:style-name="T112">. Didžiuma ko</text:span><text:span text:style-name="T113">operatinių bendrovių (kooperatyvų) turi 10 ar mažiau narių. Vidutiniškai Lietuvos žemės ir maisto ūkio kooperatinių bendrovių (kooperatyvų) narių yra nuo 10 iki 100 kartų mažiau nei Europos Sąjungos valstybių tokiose įmonėse.</text:span></text:p>
      <text:p text:style-name="P114"><text:span text:style-name="T115">8</text:span><text:span text:style-name="T116">. Didelė dalis įsteigtų k</text:span><text:span text:style-name="T117">ooperatinių bendrovių (kooperatyvų), ir ypač tos, kurių veikla neišplėtota arba kurios turi mažai narių, finansiškai nepajėgia samdyti profesionalių vadovų, specialistų. Dėl to nukenčia šių įmonių veikla, finansiniai rezultatai. Stokojama lėšų aukštesniųjų</text:span><text:span text:style-name="T118"><text:s/>žemės ūkio mokyklų (kolegijų) studentų, žemės ūkio mokyklų moksleivių ir tęstiniam suaugusiųjų mokymui kooperacijos klausimais.</text:span></text:p>
      <text:p text:style-name="P119"/>
      <text:p text:style-name="P120"><text:span text:style-name="T121">III</text:span><text:span text:style-name="T122">.<text:s/></text:span><text:span text:style-name="T123">PROGRAMOS TIKSLAI</text:span></text:p>
      <text:p text:style-name="P124"/>
      <text:p text:style-name="P125"><text:span text:style-name="T126">9</text:span><text:span text:style-name="T127">. Ši programa padės sudaryti palankias sąlygas plėtoti žemės ūkio subjektų ir kitų žemės<text:s/></text:span><text:span text:style-name="T128">ūkio produkcijos gamintojų kooperaciją, didinti susikooperavusių gamintojų pajėgumą konkuruoti vidaus ir užsienio rinkose, jų veiklos efektyvumą ir pajamas.</text:span></text:p>
      <text:p text:style-name="P129"><text:span text:style-name="T130">10</text:span><text:span text:style-name="T131">. Šiuo tikslu numatoma:</text:span></text:p>
      <text:p text:style-name="P132"><text:span text:style-name="T133">10.1</text:span><text:span text:style-name="T134">. stiprinti kooperacijos principus atitinkančių kooperatinių be</text:span><text:span text:style-name="T135">ndrovių (kooperatyvų) ir jų sąjungų (asociacijų) materialinę bazę;</text:span></text:p>
      <text:p text:style-name="P136"><text:span text:style-name="T137">10.2</text:span><text:span text:style-name="T138">. gerinti žemės ir maisto ūkio kooperacijos plėtros intelektinį aprūpinimą.</text:span></text:p>
      <text:p text:style-name="P139"/>
      <text:p text:style-name="P140"><text:span text:style-name="T141">IV</text:span><text:span text:style-name="T142">.<text:s/></text:span><text:span text:style-name="T143">PROGRAMOS UŽDAVINIAI</text:span></text:p>
      <text:p text:style-name="P144"/>
      <text:p text:style-name="P145"><text:span text:style-name="T146">11</text:span><text:span text:style-name="T147">. Šios programos tikslams pasiekti būtina:</text:span></text:p>
      <text:p text:style-name="P148"><text:span text:style-name="T149">11.1</text:span><text:span text:style-name="T150">. kompensuoti<text:s/></text:span><text:span text:style-name="T151">perspektyvioms, Žemės ūkio ministerijos ar jos įgaliotos institucijos nustatytus ekonominius gyvybingumo kriterijus atitinkančioms kooperatinėms bendrovėms (kooperatyvams) dalį padarytų investicijų (iki 40 procentų vykdomo investicijų projekto išlaidų, ski</text:span><text:span text:style-name="T152">rtų ilgalaikiam turtui įsigyti). Kompensuotinas investicijas, paramos teikimo tvarką ir pagrindinius reikalavimus, kitas paramos teikimo sąlygas bei prioritetus, sietinus su kooperatinės bendrovės (kooperatyvo) narių skaičiumi ir atitikimu kooperacijos pri</text:span><text:span text:style-name="T153">ncipus, nustato Žemės ūkio ministerija ar jos įgaliota institucija;</text:span></text:p>
      <text:p text:style-name="P154"><text:span text:style-name="T155">11.2</text:span><text:span text:style-name="T156">. teikti kooperatinėms bendrovėms (kooperatyvams) uždarosios akcinės bendrovės Žemės ūkio paskolų garantijų fondo garantijas paskoloms iš bankų gauti;</text:span></text:p>
      <text:p text:style-name="P157"><text:span text:style-name="T158">11.3</text:span><text:span text:style-name="T159">. numatyti atnaujinam</text:span><text:span text:style-name="T160">ose aukštesniųjų žemės ūkio mokyklų (kolegijų) ir žemės ūkio mokyklų mokymo programose kooperatinių bendrovių (kooperatyvų) ūkinės finansinės veiklos organizavimo studijas;</text:span></text:p>
      <text:p text:style-name="P161"><text:span text:style-name="T162">11.4</text:span><text:span text:style-name="T163">. kelti aukštesniųjų žemės ūkio mokyklų (kolegijų) dėstytojų ir žemės ūkio<text:s/></text:span><text:span text:style-name="T164">mokyklų profesijų mokytojų kvalifikaciją, gerinti jų žinias kooperatinių bendrovių (kooperatyvų) ūkinės finansinės veiklos organizavimo klausimais;</text:span></text:p>
      <text:p text:style-name="P165"><text:span text:style-name="T166">11.5</text:span><text:span text:style-name="T167">. organizuoti kooperatinių bendrovių (kooperatyvų) administracijos personalo, narių, taip pat ūkinin</text:span><text:span text:style-name="T168">kų ir kitų žemės ūkio produkcijos gamintojų tęstinį mokymą kooperacijos klausimais;</text:span></text:p>
      <text:p text:style-name="P169"><text:span text:style-name="T170">11.6</text:span><text:span text:style-name="T171">. organizuoti ir vykdyti mokslo tiriamuosius darbus ir teikti konsultacijas kooperacijos klausimais.</text:span></text:p>
      <text:p text:style-name="P172"/>
      <text:p text:style-name="P173"><text:span text:style-name="T174">V</text:span><text:span text:style-name="T175">.<text:s/></text:span><text:span text:style-name="T176">PROGRAMOS ĮGYVENDINIMO VERTINIMO KRITERIJAI</text:span></text:p>
      <text:p text:style-name="P177"/>
      <text:p text:style-name="P178"><text:span text:style-name="T179">12</text:span><text:span text:style-name="T180">. Programos įgyvendinimo vertinimo kriterijai yra šie:</text:span></text:p>
      <text:p text:style-name="P181"><text:span text:style-name="T182">12.1</text:span><text:span text:style-name="T183">. žemės ir maisto ūkio kooperatinių bendrovių (kooperatyvų) narių skaičiaus padidėjimas. Numatoma, kad kasmet šias įmones papildys apie tūkstantis narių;</text:span></text:p>
      <text:p text:style-name="P184"><text:span text:style-name="T185">12.2</text:span><text:span text:style-name="T186">. žemės ir maisto ūkio sektoriaus</text:span><text:span text:style-name="T187"><text:s/>kooperatinių bendrovių (kooperatyvų) turto vertės padidėjimas. Numatoma, kad kasmet į šias įmones bus investuojama apie 15 mln. litų.</text:span></text:p>
      <text:p text:style-name="P188"/>
      <text:p text:style-name="P189"><text:span text:style-name="T190">VI</text:span><text:span text:style-name="T191">.<text:s/></text:span><text:span text:style-name="T192">PROGRAMOS ĮGYVENDINIMO REZULTATAI</text:span></text:p>
      <text:p text:style-name="P193"/>
      <text:p text:style-name="P194"><text:span text:style-name="T195">13</text:span><text:span text:style-name="T196">. Manoma, kad įgyvendinus programą, bus:</text:span></text:p>
      <text:p text:style-name="P197"><text:span text:style-name="T198">13.1</text:span><text:span text:style-name="T199">. sustiprinta<text:s/></text:span><text:span text:style-name="T200">perspektyvių kooperatinių bendrovių (kooperatyvų) materialinė bazė, kurios reikia jų ūkinei komercinei veiklai toliau plėtoti ir sąjungoms (asociacijoms) steigti;</text:span></text:p>
      <text:p text:style-name="P201"><text:span text:style-name="T202">13.2</text:span><text:span text:style-name="T203">. sukurta kooperacijos žinių suteikimo aukštesniųjų žemės ūkio mokyklų (kolegijų) stu</text:span><text:span text:style-name="T204">dentams ir žemės ūkio mokyklų moksleiviams sistema;</text:span></text:p>
      <text:p text:style-name="P205"><text:span text:style-name="T206">13.3</text:span><text:span text:style-name="T207">. sukurta intelektinė žemės ir maisto ūkio kooperacijos plėtros infrastruktūra.</text:span></text:p>
      <text:p text:style-name="P208"><text:span text:style-name="T209">14</text:span><text:span text:style-name="T210">. Numatomi šie programos įgyvendinimo ekonominiai rezultatai:</text:span></text:p>
      <text:p text:style-name="P211"><text:span text:style-name="T212">14.1</text:span><text:span text:style-name="T213">. tomis pat lėšomis bus paremta daugiau<text:s/></text:span><text:span text:style-name="T214">žemės ūkio subjektų, nes tikslinės lėšos bus skiriamos ne pavieniams gamintojams, bet jų įsteigtoms kooperatinėms bendrovėms (kooperatyvams);</text:span></text:p>
      <text:p text:style-name="P215"><text:span text:style-name="T216">14.2</text:span><text:span text:style-name="T217">. žemės ūkio subjektai – kooperatinių bendrovių (kooperatyvų) nariai racionaliau ir našiau naudos gamybini</text:span><text:span text:style-name="T218">us pajėgumus, investicinės ir kintamosios jų išlaidos bus mažesnės, o pagaminti produktai – konkurencingesni Lietuvos ir užsienio rinkose, pagerės jų realizavimo sąlygos.</text:span></text:p>
      <text:p text:style-name="P219"><text:span text:style-name="T220">15</text:span><text:span text:style-name="T221">. Numatomi šie programos įgyvendinimo socialiniai- psichologiniai rezultatai:</text:span></text:p>
      <text:p text:style-name="P222"><text:span text:style-name="T223">15.1</text:span><text:span text:style-name="T224">. žemės ūkio subjektai aktyviau dalyvaus kooperatinių bendrovių (kooperatyvų) veikloje;</text:span></text:p>
      <text:p text:style-name="P225"><text:span text:style-name="T226">15.2</text:span><text:span text:style-name="T227">. pagerės kooperacijos įvaizdis, sparčiau formuosis ūkininkų solidarumas.</text:span></text:p>
      <text:p text:style-name="P228"/>
      <text:p text:style-name="P229"><text:span text:style-name="T230">VII</text:span><text:span text:style-name="T231">.<text:s/></text:span><text:span text:style-name="T232">PROGRAMOS FINANSAVIMAS IR ĮGYVENDINIMAS</text:span></text:p>
      <text:p text:style-name="P233"/>
      <text:p text:style-name="P234"><text:span text:style-name="T235">16</text:span><text:span text:style-name="T236">. Ši programa fina</text:span><text:span text:style-name="T237">nsuojama iš Lietuvos Respublikos valstybės biudžeto asignavimų, skirtų Žemės ūkio ministerijai Specialiajai kaimo rėmimo programai finansuoti, atitinkamoms institucijoms skiriamų asignavimų, kooperatinių bendrovių (kooperatyvų) nuosavų lėšų, bankų paskolų,</text:span><text:span text:style-name="T238"><text:s/>paramos programų lėšų.</text:span></text:p>
      <text:p text:style-name="P239"><text:span text:style-name="T240">17</text:span><text:span text:style-name="T241">. Šios programos įgyvendinimą koordinuoja Žemės ūkio ministerija. Programą įgyvendinančios institucijos, pasibaigus ketvirčiui ir metams, teikia Žemės ūkio ministerijai informaciją apie numatytų priemonių įgyvendinimą ir lėšų<text:s/></text:span><text:span text:style-name="T242">naudojimo ataskaitas. Informacija apie priemonių, susijusių su mokslu, mokymu ir studijomis, įgyvendinimą ir lėšų šioms priemonėms įgyvendinti naudojimo ataskaitos teikiamos tik pasibaigus kalendoriniams metams.</text:span></text:p>
      <text:p text:style-name="P243"/>
      <text:p text:style-name="P244"><text:span text:style-name="T245">VIII</text:span><text:span text:style-name="T246">.<text:s/></text:span><text:span text:style-name="T247">BAIGIAMOSIOS NUOSTATOS</text:span></text:p>
      <text:p text:style-name="P248"/>
      <text:p text:style-name="P249"><text:span text:style-name="T250">18</text:span><text:span text:style-name="T251">.</text:span><text:span text:style-name="T252"><text:s/>Ši programa atitinka šiuos pagrindinius socialinės- ekonominės plėtros strateginius tikslus:</text:span></text:p>
      <text:p text:style-name="P253"><text:span text:style-name="T254">18.1</text:span><text:span text:style-name="T255">. siekti, kad didėtų ekonomiškai aktyvių gyventojų užimtumas, gyvenimo kokybė artėtų prie Europos Sąjungos standartų;</text:span></text:p>
      <text:p text:style-name="P256"><text:span text:style-name="T257">18.2</text:span><text:span text:style-name="T258">. didinti nacionalinio ūkio<text:s/></text:span><text:span text:style-name="T259">šakų konkurencingumą.</text:span></text:p>
      <text:p text:style-name="P260"><text:span text:style-name="T261">19</text:span><text:span text:style-name="T262">. Ši programa atitinka žemės ūkio ir kaimo plėtros strateginį tikslą – plėtoti šeimos ūkių pagrindu bendrojoje Europos Sąjungos rinkoje veikiantį modernų ir konkurencingą žemės ūkį.</text:span></text:p>
      <text:p text:style-name="P263"><text:span text:style-name="T264">20</text:span><text:span text:style-name="T265">. Šios programos įgyvendinimo išlaidos</text:span><text:span text:style-name="T266"><text:s/>– tai investicija į tinkamą žemės ūkio subjektų pasirengimą veiklai, Lietuvai siekiant narystės Europos Sąjungoje ir tapus jos nare.</text:span></text:p>
      <text:p text:style-name="P267">______________</text:p>
      <text:p text:style-name="P268"/>
      <text:soft-page-break/>
      <text:p text:style-name="P269"><text:span text:style-name="T270">PATVIRTINTA</text:span></text:p>
      <text:p text:style-name="P271">Lietuvos Respublikos Vyriausybės 2002 m.<text:s/></text:p>
      <text:p text:style-name="P272">balandžio 30 d. nutarimu Nr. 592</text:p>
      <text:p text:style-name="P273"/>
      <text:p text:style-name="P274"><text:span text:style-name="T275">KOOPERACIJO</text:span><text:span text:style-name="T276">S PLĖTROS ŽEMĖS IR MAISTO ŪKYJE 2002–2004 METŲ PROGRAMOS ĮGYVENDINIMO PRIEMONĖS</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Priemonės pavadinimas</text:p>
          </table:table-cell>
          <table:table-cell table:style-name="TableCell287">
            <text:p text:style-name="P288">Trumpas priemonės aprašymas</text:p>
          </table:table-cell>
          <table:table-cell table:style-name="TableCell289">
            <text:p text:style-name="P290">Įvykdymo terminas</text:p>
          </table:table-cell>
          <table:table-cell table:style-name="TableCell291">
            <text:p text:style-name="P292">Atsakingi vykdytojai</text:p>
          </table:table-cell>
          <table:table-cell table:style-name="TableCell293">
            <text:p text:style-name="P294">Finansavimo šaltinis</text:p>
          </table:table-cell>
        </table:table-row>
        <table:table-row table:style-name="TableRow295">
          <table:table-cell table:style-name="TableCell296">
            <text:p text:style-name="P297">1. Skatinti žemės ūkio subjektų kooperacijos plėtrą rajonuose,<text:s/>apskrityse ir šalyje</text:p>
          </table:table-cell>
          <table:table-cell table:style-name="TableCell298">
            <text:p text:style-name="P299">bus remiamos žemės ir maisto ūkio kooperatinių bendrovių (kooperatyvų) investicinės programos – kompensuojama dalis (iki 60 procentų) padarytų ilgalaikio turto įsigijimo išlaidų</text:p>
          </table:table-cell>
          <table:table-cell table:style-name="TableCell300">
            <text:p text:style-name="P301">2002–2004 metai</text:p>
          </table:table-cell>
          <table:table-cell table:style-name="TableCell302">
            <text:p text:style-name="P303">Nacionalinė mokėjimo agentūra prie Žemės<text:s/>ūkio ministerijos, Lietuvos Respublikos žemės ūkio rūmai</text:p>
          </table:table-cell>
          <table:table-cell table:style-name="TableCell304">
            <text:p text:style-name="P305">iš Žemės ūkio ministerijai Specialiajai kaimo rėmimo programai skirtų asignavimų</text:p>
          </table:table-cell>
        </table:table-row>
        <table:table-row table:style-name="TableRow306">
          <table:table-cell table:style-name="TableCell307">
            <text:p text:style-name="P308">2. Didinti kooperatinių bendrovių (kooperatyvų) skolinimosi galimybes</text:p>
          </table:table-cell>
          <table:table-cell table:style-name="TableCell309">
            <text:p text:style-name="P310">žemės ir maisto ūkio kooperatinėms bendrovėms<text:s/>(kooperatyvams) bus teikiamos uždarosios akcinės bendrovės Žemės ūkio paskolų garantijų fondo garantijos paskoloms iš bankų gauti</text:p>
          </table:table-cell>
          <table:table-cell table:style-name="TableCell311">
            <text:p text:style-name="P312">2002–2004 metai</text:p>
          </table:table-cell>
          <table:table-cell table:style-name="TableCell313">
            <text:p text:style-name="P314">Žemės ūkio ministerija, uždaroji akcinė bendrovė Žemės ūkio paskolų garantijų fondas</text:p>
          </table:table-cell>
          <table:table-cell table:style-name="TableCell315">
            <text:p text:style-name="P316">iš uždarajai akcinei bendrovei Žemės ūkio paskolų garantijų fondui skirtų garantijoms teikti limitų</text:p>
          </table:table-cell>
        </table:table-row>
        <table:table-row table:style-name="TableRow317">
          <table:table-cell table:style-name="TableCell318">
            <text:p text:style-name="P319">3. Numatyti kooperacijos studijas atnaujinamose aukštesniųjų žemės ūkio mokyklų studijų ir rengiamose kolegijų neuniversitetinių studijų programose</text:p>
          </table:table-cell>
          <table:table-cell table:style-name="TableCell320">
            <text:p text:style-name="P321">atnaujinamose aukštesniųjų žemės<text:s/>ūkio mokyklų studijų ir rengiamose kolegijų neuniversitetinių studijų programose bus numatytos kooperacijos studijos</text:p>
          </table:table-cell>
          <table:table-cell table:style-name="TableCell322">
            <text:p text:style-name="P323">2003–2004 metai</text:p>
          </table:table-cell>
          <table:table-cell table:style-name="TableCell324">
            <text:p text:style-name="P325">Švietimo ir mokslo ministerija, aukštesniosios žemės ūkio mokyklos (kolegijos)</text:p>
          </table:table-cell>
          <table:table-cell table:style-name="TableCell326">
            <text:p text:style-name="P327">iš atitinkamoms institucijoms skiriamų bendrųjų asignavimų</text:p>
          </table:table-cell>
        </table:table-row>
        <table:table-row table:style-name="TableRow328">
          <table:table-cell table:style-name="TableCell329">
            <text:p text:style-name="P330">4. Numatyti kooperacijos pagrindų mokymą atnaujinamose žemės ūkio mokyklų pagrindinio profesinio mokymo programose</text:p>
          </table:table-cell>
          <table:table-cell table:style-name="TableCell331">
            <text:p text:style-name="P332">atnaujinamose žemės ūkio mokyklų pagrindinio profesinio mokymo programose bus numatytas kooperacijos pagrindų mokymas</text:p>
          </table:table-cell>
          <table:table-cell table:style-name="TableCell333">
            <text:p text:style-name="P334">2003–2004 metai</text:p>
          </table:table-cell>
          <table:table-cell table:style-name="TableCell335">
            <text:p text:style-name="P336">Švietimo ir mokslo ministerija, žemės ūkio mokyklos</text:p>
          </table:table-cell>
          <table:table-cell table:style-name="TableCell337">
            <text:p text:style-name="P338">iš atitinkamoms institucijoms skiriamų bendrųjų asignavimų</text:p>
          </table:table-cell>
        </table:table-row>
        <table:table-row table:style-name="TableRow339">
          <table:table-cell table:style-name="TableCell340">
            <text:p text:style-name="P341">5. Sudaryti sąlygas kelti aukštesniųjų žemės ūkio mokyklų (kolegijų), žemės ūkio mokyklų pedagogų, kitų suaugusiųjų švietimo vykdytojų<text:s/>kvalifikaciją</text:p>
          </table:table-cell>
          <table:table-cell table:style-name="TableCell342">
            <text:p text:style-name="P343">bus rengiami kvalifikacijos kėlimo kursai aukštesniųjų žemės ūkio mokyklų (kolegijų), žemės ūkio mokyklų dėstytojams, profesijų mokytojams, kitiems suaugusiųjų švietimo vykdytojams, mokymo programos ir kiti tiksliniai projektai</text:p>
          </table:table-cell>
          <table:table-cell table:style-name="TableCell344">
            <text:p text:style-name="P345">2002–2004 metai</text:p>
          </table:table-cell>
          <table:table-cell table:style-name="TableCell346">
            <text:p text:style-name="P347">Žemės ūkio ministerija, Švietimo ir mokslo ministerija, mokslo ir mokymo įstaigos</text:p>
          </table:table-cell>
          <table:table-cell table:style-name="TableCell348">
            <text:p text:style-name="P349">iš Žemės ūkio ministerijai Specialiajai kaimo rėmimo programai skirtų asignavimų</text:p>
          </table:table-cell>
        </table:table-row>
        <table:table-row table:style-name="TableRow350">
          <table:table-cell table:style-name="TableCell351">
            <text:p text:style-name="P352">6. Organizuoti kooperatinių bendrovių (kooperatyvų) administracijos personalo darbuotojų,<text:s/>šių įmonių narių, taip pat ūkininkų ir kitų žemdirbių tęstinį mokymą</text:p>
          </table:table-cell>
          <table:table-cell table:style-name="TableCell353">
            <text:p text:style-name="P354">bus rengiami kooperatinių bendrovių (kooperatyvų) steigimo ir veiklos organizavimo kursai, seminarai kooperatinių bendrovių (kooperatyvų) administracijos personalo darbuotojams, šių įmonių nariams, taip pat ūkininkams ir kitiems žemdirbiams</text:p>
          </table:table-cell>
          <table:table-cell table:style-name="TableCell355">
            <text:p text:style-name="P356">2002–2004 metai</text:p>
          </table:table-cell>
          <table:table-cell table:style-name="TableCell357">
            <text:p text:style-name="P358">Žemės ūkio ministerija, žemės ūkio mokslo ir mokymo įstaigos, Lietuvos Respublikos žemės ūkio rūmai</text:p>
          </table:table-cell>
          <table:table-cell table:style-name="TableCell359">
            <text:p text:style-name="P360">iš Žemės ūkio ministerijai Specialiajai kaimo rėmimo programai skirtų asignavimų</text:p>
          </table:table-cell>
        </table:table-row>
        <table:table-row table:style-name="TableRow361">
          <table:table-cell table:style-name="TableCell362">
            <text:p text:style-name="P363">7.<text:s/>Parengti moksliškai pagrįstus pasiūlymus kooperacijos plėtros ir kooperatinių bendrovių<text:s/><text:soft-page-break/>(kooperatyvų) veiklos organizavimo klausimais</text:p>
          </table:table-cell>
          <table:table-cell table:style-name="TableCell364">
            <text:p text:style-name="P365">bus vykdomi žemės ir maisto ūkio kooperacijos plėtros ir kooperatinių bendrovių (kooperatyvų) veiklos<text:s/><text:soft-page-break/>organizavimo moksliniai tyrimai</text:p>
          </table:table-cell>
          <table:table-cell table:style-name="TableCell366">
            <text:p text:style-name="P367">2003–2004 metai</text:p>
          </table:table-cell>
          <table:table-cell table:style-name="TableCell368">
            <text:p text:style-name="P369">Žemės ūkio ministerija, mokslo institucijos</text:p>
          </table:table-cell>
          <table:table-cell table:style-name="TableCell370">
            <text:p text:style-name="P371">iš Žemės ūkio ministerijai Specialiajai kaimo rėmimo programai<text:s/><text:soft-page-break/>skirtų asignavimų</text:p>
          </table:table-cell>
        </table:table-row>
        <text:soft-page-break/>
        <table:table-row table:style-name="TableRow372">
          <table:table-cell table:style-name="TableCell373">
            <text:p text:style-name="P374">8. Teikti konsultacijas kooperatinių bendrovių (kooperatyvų) steigėjams, nariams ir administracijos personalo darbuotojams</text:p>
          </table:table-cell>
          <table:table-cell table:style-name="TableCell375">
            <text:p text:style-name="P376">kooperatinių bendrovių (kooperatyvų) steigėjai, nariai ir administracijos personalo darbuotojai bus konsultuojami kooperatinių bendrovių (kooperatyvų) steigimo ir veiklos organizavimo klausimais</text:p>
          </table:table-cell>
          <table:table-cell table:style-name="TableCell377">
            <text:p text:style-name="P378">2002–2004 metai</text:p>
          </table:table-cell>
          <table:table-cell table:style-name="TableCell379">
            <text:p text:style-name="P380">Žemės ūkio ministerija,<text:s/>žemės ūkio mokslo ir mokymo įstaigos, Lietuvos Respublikos žemės ūkio rūmai</text:p>
          </table:table-cell>
          <table:table-cell table:style-name="TableCell381">
            <text:p text:style-name="P382">iš Žemės ūkio ministerijai Specialiajai kaimo rėmimo programai skirtų asignavimų</text:p>
          </table:table-cell>
        </table:table-row>
        <table:table-row table:style-name="TableRow383">
          <table:table-cell table:style-name="TableCell384">
            <text:p text:style-name="P385">9. Parengti statistikos informacijos apie žemės ir maisto ūkio kooperatinių bendrovių (kooperatyvų) veiklą rinkimo, apdorojimo, skelbimo sistemą ir duomenų pateikimo tvarką</text:p>
          </table:table-cell>
          <table:table-cell table:style-name="TableCell386">
            <text:p text:style-name="P387">bus parengta statistikos informacijos apie žemės ir maisto ūkio kooperatinių bendrovių (kooperatyvų) veiklą rinkimo, apdorojimo ir pateikimo tvarka</text:p>
          </table:table-cell>
          <table:table-cell table:style-name="TableCell388">
            <text:p text:style-name="P389">2003 metai</text:p>
          </table:table-cell>
          <table:table-cell table:style-name="TableCell390">
            <text:p text:style-name="P391">Statistikos<text:s/>departamentas prie Lietuvos Respublikos Vyriausybės, Lietuvos Respublikos žemės ūkio rūmai</text:p>
          </table:table-cell>
          <table:table-cell table:style-name="TableCell392">
            <text:p text:style-name="P393">iš atitinkamoms institucijoms skiriamų bendrųjų asignavimų</text:p>
          </table:table-cell>
        </table:table-row>
      </table:table>
      <text:p text:style-name="P394">______________</text:p>
      <text:p text:style-name="P39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2:53:00Z</meta:creation-date>
    <dc:date>2015-10-01T02:53:00Z</dc:date>
    <meta:template xlink:href="Normal" xlink:type="simple"/>
    <meta:editing-cycles>2</meta:editing-cycles>
    <meta:editing-duration>PT0S</meta:editing-duration>
    <meta:document-statistic meta:page-count="6" meta:paragraph-count="144" meta:word-count="1882" meta:character-count="15330" meta:row-count="590" meta:non-whitespace-character-count="13592"/>
  </office:meta>
</office:document-meta>
</file>