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ab-stops>
          <style:tab-stop style:type="left" style:position="3.16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ERSLO PLĖTOJIMO TARYBA</text:span></text:p>
      <text:p text:style-name="P9"/>
      <text:p text:style-name="P10">S P R E N D I M A S</text:p>
      <text:p text:style-name="P11">DĖL „LIETUVOS ŪKIO SUBJEKTŲ DALYVAVIMO TARPTAUTINĖSE PARODOSE RĖMIMO TVARKOS“ DALINIO PAKEITIMO IR PAPILDYMO</text:p>
      <text:p text:style-name="P12"/>
      <text:p text:style-name="P13">1998 m. gruodžio 21 d. Nr. 82</text:p>
      <text:p text:style-name="P14">Vilnius</text:p>
      <text:p text:style-name="P15"/>
      <text:p text:style-name="P16"><text:span text:style-name="T17">Verslo plėtojimo taryba<text:s/></text:span><text:span text:style-name="T18">nutari</text:span><text:span text:style-name="T19">a:</text:span></text:p>
      <text:p text:style-name="P20"><text:span text:style-name="T21">1</text:span><text:span text:style-name="T22">. Pakeisti Verslo plėtojimo tarybos patvirtintos „Lietuvos ūkio subjektų dalyvavimo tarptautinėse parodose rėmimo tvarkos“ (Žin., 1997, Nr.<text:s/></text:span><text:a xlink:href="https://www.e-tar.lt/portal/lt/legalAct/TAR.04A580BE5DF9" office:target-frame-name="_blank" xlink:show="new"><text:span text:style-name="T23">89-2245</text:span></text:a><text:span text:style-name="T24">, Nr.<text:s/></text:span><text:a xlink:href="https://www.e-tar.lt/portal/lt/legalAct/TAR.262F0736BA26" office:target-frame-name="_blank" xlink:show="new"><text:span text:style-name="T25">100-2545</text:span></text:a><text:span text:style-name="T26">) pavadinimą ir jį išdėstyti taip:</text:span></text:p>
      <text:p text:style-name="P27"><text:span text:style-name="T28">„Lietuvos ūkio subjektų dalyvavimo tarptautinėse<text:s/></text:span><text:span text:style-name="T29">ir nacionalinėse</text:span><text:span text:style-name="T30"><text:s/>parodose rėmimo tvarka“.</text:span></text:p>
      <text:p text:style-name="P31"><text:span text:style-name="T32">2</text:span><text:span text:style-name="T33">. Papildyti Tvarkos 1.1 ir 1.2 punktus įrašant prieš žodį „parodose“ žodžius „ir nacionalinėse“ ir šiuos punktus išdėstyti taip:</text:span></text:p>
      <text:p text:style-name="P34"><text:span text:style-name="T35">„</text:span><text:span text:style-name="T36">1.1</text:span><text:span text:style-name="T37">. Parodų rėmimo tikslas – remti Lietuvos ūkio subjektų dalyvavimą tarptautinėse<text:s/></text:span><text:span text:style-name="T38">ir nacionalinėse</text:span><text:span text:style-name="T39"><text:s/>parodose Lietuvoje ar užsienyje ir koordinuoti šių priemonių įgyvendinimo eigą, siekiant skatinti lietuviškų gaminių ir paslaugų eksportą, bendradarbiauti su užsienio firmomis ekonomikos, prekybos, mokslo bei technikos srityse, pritraukti užsienio investicijas, sudaryti sąlygas Lietuvos įmonių prekėms patekti į pasaulinę rinką.</text:span></text:p>
      <text:p text:style-name="P40"><text:span text:style-name="T41">1.2</text:span><text:span text:style-name="T42">. Ūkio subjektų dalyvavimas tarptautinėse<text:s/></text:span><text:span text:style-name="T43">ir nacionalinėse</text:span><text:span text:style-name="T44"><text:s/>parodose remiamas iš atitinkamų metų lėšų, skirtų kitoms prekybos plėtojimo priemonėms iš dalies finansuoti, sąmatos. Sprendimus dėl šio dalinio finansavimo kiekvienu konkrečiu atveju priima Verslo plėtojimo taryba (toliau – VPT).</text:span></text:p>
      <text:p text:style-name="P45"><text:span text:style-name="T46">VPT sprendimu gali būti remiamos ir kitos eksportą skatinančios ir Lietuvos pramonės bei žemės ūkį reprezentuojančios priemonės.“</text:span></text:p>
      <text:p text:style-name="P47"><text:span text:style-name="T48">3</text:span><text:span text:style-name="T49">. Pakeisti Tvarkos 3.2.4 punktą ir jį išdėstyti taip:</text:span></text:p>
      <text:p text:style-name="P50"><text:span text:style-name="T51">„3.2.4. grupinio stendo dalyvių reklamos išlaidos<text:s/></text:span><text:span text:style-name="T52"><text:tab/>iki 10 tūkst. Lt (parodos organizatorius šį dalinį finansavimą paskirsto parodos dalyviams proporcingai jų faktinėms reklamos išlaidoms);“.</text:span></text:p>
      <text:p text:style-name="P53"/>
      <text:p text:style-name="P54"/>
      <text:p text:style-name="P55"/>
      <text:p text:style-name="P56">Ūkio viceministras – Verslo plėtojimo tarybos<text:s/></text:p>
      <text:p text:style-name="P57">pirmininko pavaduotojas<text:tab/>A. Bart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1:37:00Z</meta:creation-date>
    <dc:date>2016-09-29T11:37:00Z</dc:date>
    <meta:template xlink:href="Normal" xlink:type="simple"/>
    <meta:editing-cycles>2</meta:editing-cycles>
    <meta:editing-duration>PT0S</meta:editing-duration>
    <meta:document-statistic meta:page-count="1" meta:paragraph-count="16" meta:word-count="268" meta:character-count="2018" meta:row-count="45" meta:non-whitespace-character-count="1766"/>
  </office:meta>
</office:document-meta>
</file>