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013in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SENATVĖS PENSIJŲ IŠANKSTINIO MOKĖJIMO ĮSTATYMO 3, 4, 5, 6, 7 STRAIPSNIŲ PAKEITIMO IR PAPILDYMO<text:s/></text:p>
      <text:p text:style-name="P9">ĮSTATYMAS</text:p>
      <text:p text:style-name="P10"/>
      <text:p text:style-name="P11">2011 m. birželio 9 d. Nr. XI-1437</text:p>
      <text:p text:style-name="P12">Vilnius</text:p>
      <text:p text:style-name="P13"/>
      <text:p text:style-name="P14"><text:span text:style-name="T15">(Žin., 2003, Nr.<text:s/></text:span><text:a xlink:href="https://www.e-tar.lt/portal/lt/legalAct/TAR.E68316F1B900" office:target-frame-name="_blank" xlink:show="new"><text:span text:style-name="T16">114-5116</text:span></text:a><text:span text:style-name="T17">; 2004, Nr.<text:s/></text:span><text:a xlink:href="https://www.e-tar.lt/portal/lt/legalAct/TAR.AF0F0443D53D" office:target-frame-name="_blank" xlink:show="new"><text:span text:style-name="T18">117-4373</text:span></text:a><text:span text:style-name="T19">, Nr.<text:s/></text:span><text:a xlink:href="https://www.e-tar.lt/portal/lt/legalAct/TAR.E6D37876A57F" office:target-frame-name="_blank" xlink:show="new"><text:span text:style-name="T20">171-6299</text:span></text:a><text:span text:style-name="T21">;<text:s/></text:span><text:span text:style-name="T22"><text:line-break/>2005, Nr.<text:s/></text:span><text:a xlink:href="https://www.e-tar.lt/portal/lt/legalAct/TAR.8D1E439FB91A" office:target-frame-name="_blank" xlink:show="new"><text:span text:style-name="T23">71-2554</text:span></text:a><text:span text:style-name="T24">; 2009, Nr.<text:s/></text:span><text:a xlink:href="https://www.e-tar.lt/portal/lt/legalAct/TAR.8B7A43962107" office:target-frame-name="_blank" xlink:show="new"><text:span text:style-name="T25">141-620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 straipsnio 1<text:s/></text:span><text:span text:style-name="T32">dalies 3 punkto ir 3 dalies pripažinimas netekusiais galios</text:span></text:p>
      <text:p text:style-name="P33"><text:span text:style-name="T34">1</text:span><text:span text:style-name="T35">. 3 straipsnio 1 dalies 3 punktą pripažinti netekusiu galios.</text:span></text:p>
      <text:p text:style-name="P36"><text:span text:style-name="T37">2</text:span><text:span text:style-name="T38">. 3 straipsnio 3 dalį pripažinti netekusia galios.</text:span></text:p>
      <text:p text:style-name="P39"/>
      <text:p text:style-name="P40"><text:span text:style-name="T41">2</text:span><text:span text:style-name="T42"><text:s/>straipsnis.<text:s/></text:span><text:span text:style-name="T43">4 straipsnio papildymas 3 dalimi</text:span></text:p>
      <text:p text:style-name="P44"><text:span text:style-name="T45">Papildyti 4 strai</text:span><text:span text:style-name="T46">psnį 3 dalimi:<text:s/></text:span></text:p>
      <text:p text:style-name="P47"><text:span text:style-name="T48">„</text:span><text:span text:style-name="T49">3</text:span><text:span text:style-name="T50">. Išankstinės senatvės pensijos, paskirtos iki 2012 m. sausio 1 d., mokamos tol, kol asmuo sukaks senatvės pensijos amžių, nustatytą nuo 2012 m. sausio 1 d., nepaisant to, kad viršijamas išankstinės senatvės pensijos gavimo mėnesių skai</text:span><text:span text:style-name="T51">čius.“<text:s/></text:span></text:p>
      <text:p text:style-name="P52"/>
      <text:p text:style-name="P53"><text:span text:style-name="T54">3</text:span><text:span text:style-name="T55"><text:s/>straipsnis.<text:s/></text:span><text:span text:style-name="T56">5 straipsnio 2 dalies pakeitimas</text:span></text:p>
      <text:p text:style-name="P57"><text:span text:style-name="T58">Pakeisti 5 straipsnio 2 dalį ir ją išdėstyti taip:</text:span></text:p>
      <text:p text:style-name="P59"><text:span text:style-name="T60">„</text:span><text:span text:style-name="T61">2</text:span><text:span text:style-name="T62">. Jeigu išankstinės senatvės pensijos mokėjimas buvo sustabdytas pagal šio straipsnio 1 dalį, anksčiau paskirtosios išankstinės<text:s/></text:span><text:span text:style-name="T63">senatvės pensijos mokėjimas gali būti atnaujintas (šio straipsnio 3 ir 5 dalys) arba ši pensija paskirta iš naujo (šio straipsnio 4 ir 5 dalys).“</text:span></text:p>
      <text:p text:style-name="P64"/>
      <text:p text:style-name="P65"><text:span text:style-name="T66">4</text:span><text:span text:style-name="T67"><text:s/>straipsnis.<text:s/></text:span><text:span text:style-name="T68">6 straipsnio papildymas 3 dalimi</text:span></text:p>
      <text:p text:style-name="P69"><text:span text:style-name="T70">Papildyti 6 straipsnį 3 dalimi:<text:s/></text:span></text:p>
      <text:p text:style-name="P71"><text:span text:style-name="T72">„</text:span><text:span text:style-name="T73">3</text:span><text:span text:style-name="T74">. Išankstinių</text:span><text:span text:style-name="T75"><text:s/>senatvės pensijų, paskirtų iki 2012 m. sausio 1 d., dydis nemažinamas dėl to, kad padidėja mėnesių iki senatvės pensijos amžiaus skaičius.“<text:s/></text:span></text:p>
      <text:p text:style-name="P76"/>
      <text:p text:style-name="P77"><text:span text:style-name="T78">5</text:span><text:span text:style-name="T79"><text:s/>straipsnis.<text:s/></text:span><text:span text:style-name="T80">7 straipsnio pakeitimas</text:span></text:p>
      <text:p text:style-name="P81"><text:span text:style-name="T82">Pakeisti 7 straipsnį ir jį išdėstyti taip:</text:span></text:p>
      <text:p text:style-name="P83"/>
      <text:p text:style-name="P84"><text:span text:style-name="T85">„</text:span><text:span text:style-name="T86">7</text:span><text:span text:style-name="T87"><text:s/>straipsnis.<text:s/></text:span><text:span text:style-name="T88">Iš</text:span><text:span text:style-name="T89">ankstinės senatvės pensijos skyrimas iš naujo</text:span></text:p>
      <text:p text:style-name="P90"><text:span text:style-name="T91">Išankstinė senatvės pensija, kai yra šio Įstatymo 3 straipsnio 1 dalies 1, 2, 4, 5, 6 punktuose nustatytos sąlygos, iš naujo skiriama asmeniui, kuriam šios pensijos mokėjimas buvo nutrauktas dėl to, kad jam b</text:span><text:span text:style-name="T92">uvo paskirta kita pensija ar išmoka (šio Įstatymo 4 straipsnio 2 dalies 2 punktas), kurią (kurias) asmuo prarado teisę gauti, nuo pirmos dienos mėnesio, einančio po to mėnesio, kurį asmuo kreipėsi dėl šios pensijos skyrimo iš naujo.“</text:span></text:p>
      <text:p text:style-name="P93"/>
      <text:p text:style-name="P94"><text:span text:style-name="T95">6</text:span><text:span text:style-name="T96"><text:s/>straips</text:span><text:span text:style-name="T97">nis.<text:s/></text:span><text:span text:style-name="T98">Įstatymo įsigaliojimas</text:span></text:p>
      <text:p text:style-name="P99"><text:span text:style-name="T100">Šis įstatymas įsigalioja 2012 m. sausio 1 d.<text:s/></text:span></text:p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>RESPUBLIKOS PREZIDENTĖ<text:tab/>DALIA GRYBAUSKAITĖ</text:p>
      <text:p text:style-name="P107"/>
      <text:p text:style-name="P108"><text:span text:style-name="T10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SENATVĖS PENSIJŲ IŠANKSTINIO MOKĖJIMO ĮSTATYMO 3, 4, 5, 6, 7 STRAIPSNIŲ PAKEITIMO IR PAPILDYMO ĮSTATYMAS</dc:title>
    <meta:initial-creator>Rima</meta:initial-creator>
    <dc:creator>Adlib User</dc:creator>
    <meta:creation-date>2015-09-07T05:27:00Z</meta:creation-date>
    <dc:date>2015-09-07T05:27:00Z</dc:date>
    <meta:template xlink:href="Normal" xlink:type="simple"/>
    <meta:editing-cycles>2</meta:editing-cycles>
    <meta:editing-duration>PT0S</meta:editing-duration>
    <meta:document-statistic meta:page-count="2" meta:paragraph-count="38" meta:word-count="402" meta:character-count="2688" meta:row-count="129" meta:non-whitespace-character-count="2324"/>
  </office:meta>
</office:document-meta>
</file>