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VIRŠININKO 2001 M. BALANDŽIO 30 D. ĮSAKYMO NR. 58 „DĖL SPAUDINIŲ, KURIUOSE GALI BŪTI REKLAMUOJAMI RECEPTINIAI VAISTAI, SĄRAŠO BEI INFORMACINIŲ SVEIKATINIMO TELEVIZIJOS IR RADIJO LAIDŲ, KURIOSE GALI BŪTI TEIKIAMA MOKSLINĖ INFORMACIJA APIE VAISTUS, SĄRAŠO PATVIRTINIMO“ DALINIO PAKEITIMO IR PAPILDYMO</text:p>
      <text:p text:style-name="P12"/>
      <text:p text:style-name="P13">2002 m. vasario 25 d. Nr. 25</text:p>
      <text:p text:style-name="P14">Vilnius</text:p>
      <text:p text:style-name="P15"/>
      <text:p text:style-name="P16"/>
      <text:p text:style-name="P17"><text:span text:style-name="T18">1</text:span><text:span text:style-name="T19">. Iš dalies<text:s/></text:span><text:span text:style-name="T20">pakeičiu</text:span><text:span text:style-name="T21"><text:s/>Valstybinės vaistų kontrolės tarnybos prie Sveikatos apsaugos ministerijos viršininko 2001 m. balandžio 30 d. įsakymu Nr. 58 patvirtintą Informacinių sveikatinimo televizijos ir radijo laidų, kuriose gali būti teikiama mokslinė informacija apie vaistus, sąrašą (Žin., 2001, Nr.<text:s/></text:span><text:a xlink:href="https://www.e-tar.lt/portal/lt/legalAct/TAR.9201731B4D29" office:target-frame-name="_blank" xlink:show="new"><text:span text:style-name="T22">40-1413</text:span></text:a><text:span text:style-name="T23">, Nr.<text:s/></text:span><text:a xlink:href="https://www.e-tar.lt/portal/lt/legalAct/TAR.83BABA27EFA2" office:target-frame-name="_blank" xlink:show="new"><text:span text:style-name="T24">56-2025</text:span></text:a><text:span text:style-name="T25">) ir jį išdėstau taip:</text:span></text:p>
      <text:p text:style-name="P26"><text:span text:style-name="T27">„</text:span><text:span text:style-name="T28">1</text:span><text:span text:style-name="T29">.<text:s/></text:span><text:span text:style-name="T30">„Sveikata“,</text:span><text:span text:style-name="T31"><text:s/>LTV laida, vedėja I. Pivoriūnienė.</text:span></text:p>
      <text:p text:style-name="P32"><text:span text:style-name="T33">2</text:span><text:span text:style-name="T34">.</text:span><text:span text:style-name="T35"><text:s/>„Sveikatos ABC“</text:span><text:span text:style-name="T36">, UAB „Laisvas ir nepriklausomas kanalas“ laida, vedėja R. Balaniškienė.</text:span></text:p>
      <text:p text:style-name="P37"><text:span text:style-name="T38">3</text:span><text:span text:style-name="T39">.</text:span><text:span text:style-name="T40"><text:s/>„Sveikata visiems“</text:span><text:span text:style-name="T41">, UAB „Klaipėdos kabelinė televizija“ laida, vedėjas M. Diržauskas.</text:span></text:p>
      <text:p text:style-name="P42"><text:span text:style-name="T43">4</text:span><text:span text:style-name="T44">.</text:span><text:span text:style-name="T45"><text:s/>„Namų daktarė“</text:span><text:span text:style-name="T46">, Vilniaus televizijos laida, vedėja D. Grigaitienė</text:span></text:p>
      <text:p text:style-name="P47"><text:span text:style-name="T48">5</text:span><text:span text:style-name="T49">.</text:span><text:span text:style-name="T50"><text:s/>„Gydytojau, patark“</text:span><text:span text:style-name="T51">, UAB „Pūkas“ radijo stoties laida, vedėjas T. Biržietis.</text:span></text:p>
      <text:p text:style-name="P52"><text:span text:style-name="T53">6</text:span><text:span text:style-name="T54">.</text:span><text:span text:style-name="T55"><text:s/>„Būkime sveiki“<text:s/></text:span><text:span text:style-name="T56">televizijos „11 kanalas“ laida, laidos vedėja J. Budreikienė“.</text:span></text:p>
      <text:p text:style-name="P57"><text:span text:style-name="T58">7</text:span><text:span text:style-name="T59">.<text:s/></text:span><text:span text:style-name="T60">„Kaip jaučiatės?“</text:span><text:span text:style-name="T61"><text:s/>UAB „Tele-3“ televizijos laida, laidos vedėja R. Miliauskienė“.</text:span></text:p>
      <text:p text:style-name="P62"><text:span text:style-name="T63">2</text:span><text:span text:style-name="T64">.<text:s/></text:span><text:span text:style-name="T65">Papildau</text:span><text:span text:style-name="T66"><text:s/>Valstybinės vaistų kontrolės tarnybos prie Sveikatos apsaugos ministerijos viršininko 2001 m. balandžio 30 d. įsakymu Nr. 58 patvirtintą Spaudinių, skirtų asmens ir visuomenės sveikatos priežiūros specialistams bei vaistininkams, kuriuose gali būti reklamuojami receptiniai vaistai, sąrašą (Žin., 2001, Nr.<text:s/></text:span><text:a xlink:href="https://www.e-tar.lt/portal/lt/legalAct/TAR.9201731B4D29" office:target-frame-name="_blank" xlink:show="new"><text:span text:style-name="T67">40-1413</text:span></text:a><text:span text:style-name="T68">, Nr.<text:s/></text:span><text:a xlink:href="https://www.e-tar.lt/portal/lt/legalAct/TAR.83BABA27EFA2" office:target-frame-name="_blank" xlink:show="new"><text:span text:style-name="T69">56-2025</text:span></text:a><text:span text:style-name="T70">) 38, 39, 40 punktais ir juos išdėstau taip:</text:span></text:p>
      <text:p text:style-name="P71"><text:span text:style-name="T72">„</text:span><text:span text:style-name="T73">38</text:span><text:span text:style-name="T74">.<text:s/></text:span><text:span text:style-name="T75">Lietuvos chirurgija</text:span><text:span text:style-name="T76"><text:s/>/Lietuvos ambulatorinės chirurgijos draugijos leidinys, red. K. Strupas, Vilnius/.</text:span></text:p>
      <text:p text:style-name="P77"><text:span text:style-name="T78">39</text:span><text:span text:style-name="T79">.<text:s/></text:span><text:span text:style-name="T80">Alergologijos žinios</text:span><text:span text:style-name="T81"><text:s/>/red. R. Dubakienė, leidykla UAB „Vaistų žinios“, Vilnius/.</text:span></text:p>
      <text:p text:style-name="P82"><text:span text:style-name="T83">40</text:span><text:span text:style-name="T84">.<text:s/></text:span><text:span text:style-name="T85">Vaikų hematologija</text:span><text:span text:style-name="T86"><text:s/>/leidinio autorė L. Ragelienė, leidykla UAB „Vaistų žinios“, Vilnius/.“</text:span></text:p>
      <text:p text:style-name="P87"/>
      <text:p text:style-name="P88"/>
      <text:p text:style-name="P89"/>
      <text:p text:style-name="P90"><text:span text:style-name="T91">VIRŠININKAS</text:span><text:span text:style-name="T92"><text:tab/>VYTAUTAS BUD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3:13:00Z</meta:creation-date>
    <dc:date>2015-11-04T13:13:00Z</dc:date>
    <meta:template xlink:href="Normal" xlink:type="simple"/>
    <meta:editing-cycles>2</meta:editing-cycles>
    <meta:editing-duration>PT0S</meta:editing-duration>
    <meta:document-statistic meta:page-count="1" meta:paragraph-count="24" meta:word-count="333" meta:character-count="2474" meta:row-count="90" meta:non-whitespace-character-count="2165"/>
  </office:meta>
</office:document-meta>
</file>