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style:font-size-complex="11pt"/>
    </style:style>
    <style:style style:name="P57" style:parent-style-name="Normal" style:family="paragraph">
      <style:paragraph-properties fo:break-before="page" fo:text-indent="3.543in"/>
    </style:style>
    <style:style style:name="T58" style:parent-style-name="DefaultParagraphFont" style:family="text">
      <style:text-properties fo:color="#000000"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text-indent="3.543in"/>
    </style:style>
    <style:style style:name="T62" style:parent-style-name="DefaultParagraphFont" style:family="text">
      <style:text-properties fo:color="#000000" style:font-size-complex="12pt"/>
    </style:style>
    <style:style style:name="P63" style:parent-style-name="Normal" style:family="paragraph">
      <style:paragraph-properties fo:text-indent="3.54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font-weight="bold" style:font-weight-asian="bold" style:font-weight-complex="bold" fo:color="#000000" style:font-size-complex="12pt"/>
    </style:style>
    <style:style style:name="P66" style:parent-style-name="Normal" style:family="paragraph">
      <style:paragraph-properties fo:text-align="justify" fo:text-indent="0.4923in"/>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P72" style:parent-style-name="Normal" style:family="paragraph">
      <style:paragraph-properties fo:text-align="justify"/>
      <style:text-properties fo:font-weight="bold" style:font-weight-asian="bold"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P83" style:parent-style-name="Normal" style:family="paragraph">
      <style:paragraph-properties fo:text-align="center"/>
    </style:style>
    <style:style style:name="T84" style:parent-style-name="DefaultParagraphFont" style:family="text">
      <style:text-properties fo:color="#000000" fo:font-size="10pt" style:font-size-asian="10pt"/>
    </style:style>
    <style:style style:name="P85" style:parent-style-name="Normal" style:family="paragraph">
      <style:paragraph-properties fo:text-align="center"/>
      <style:text-properties fo:font-weight="bold" style:font-weight-asian="bold" style:font-weight-complex="bold" fo:color="#000000" style:font-size-complex="12pt"/>
    </style:style>
    <style:style style:name="P86" style:parent-style-name="Normal" style:family="paragraph">
      <style:paragraph-properties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margin-left="1.5in" fo:text-indent="0.4923in">
        <style:tab-stops/>
      </style:paragraph-properties>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fo:text-indent="0.4923in"/>
    </style:style>
    <style:style style:name="T96" style:parent-style-name="DefaultParagraphFont" style:family="text">
      <style:text-properties fo:color="#000000" fo:font-size="10pt" style:font-size-asian="10pt"/>
    </style:style>
    <style:style style:name="P97" style:parent-style-name="Normal" style:family="paragraph">
      <style:paragraph-properties fo:text-align="justify" fo:text-indent="0.4923in"/>
      <style:text-properties fo:font-weight="bold" style:font-weight-asian="bold" style:font-weight-complex="bold"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justify" fo:text-indent="0.4923in"/>
      <style:text-properties fo:font-weight="bold" style:font-weight-asian="bold" style:font-weight-complex="bold" fo:color="#000000" style:font-size-complex="12pt"/>
    </style:style>
    <style:style style:name="P114" style:parent-style-name="Normal" style:family="paragraph">
      <style:paragraph-properties fo:text-align="justify" fo:text-indent="0.4923in">
        <style:tab-stops>
          <style:tab-stop style:type="left" style:position="5.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center" style:position="3.3333in"/>
        </style:tab-stops>
      </style:paragraph-properties>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center" style:position="3.3333in"/>
        </style:tab-stops>
      </style:paragraph-properties>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break-before="page" fo:text-indent="3.543in"/>
    </style:style>
    <style:style style:name="T127" style:parent-style-name="DefaultParagraphFont" style:family="text">
      <style:text-properties fo:color="#000000" style:font-size-complex="12pt"/>
    </style:style>
    <style:style style:name="P128" style:parent-style-name="Normal" style:family="paragraph">
      <style:paragraph-properties fo:text-indent="3.543in"/>
      <style:text-properties fo:color="#000000" style:font-size-complex="12pt"/>
    </style:style>
    <style:style style:name="P129" style:parent-style-name="Normal" style:family="paragraph">
      <style:paragraph-properties fo:text-indent="3.543in"/>
    </style:style>
    <style:style style:name="T130" style:parent-style-name="DefaultParagraphFont" style:family="text">
      <style:text-properties fo:color="#000000" style:font-size-complex="12pt"/>
    </style:style>
    <style:style style:name="P131" style:parent-style-name="Normal" style:family="paragraph">
      <style:paragraph-properties fo:text-indent="3.543in"/>
    </style:style>
    <style:style style:name="T132" style:parent-style-name="DefaultParagraphFont" style:family="text">
      <style:text-properties fo:color="#000000" style:font-size-complex="12pt"/>
    </style:style>
    <style:style style:name="P133" style:parent-style-name="Normal" style:family="paragraph">
      <style:paragraph-properties fo:margin-left="0.3937in" fo:text-indent="0.4923in">
        <style:tab-stops/>
      </style:paragraph-properties>
      <style:text-propertie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text-properties fo:font-weight="bold" style:font-weight-asian="bold" style:font-weight-complex="bold" fo:color="#000000" style:font-size-complex="12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font-weight="bold" style:font-weight-asian="bold" style:font-weight-complex="bold" fo:color="#000000" style:font-size-complex="12pt"/>
    </style:style>
    <style:style style:name="TableColumn142" style:family="table-column">
      <style:table-column-properties style:column-width="1.268in"/>
    </style:style>
    <style:style style:name="TableColumn143" style:family="table-column">
      <style:table-column-properties style:column-width="1.127in"/>
    </style:style>
    <style:style style:name="TableColumn144" style:family="table-column">
      <style:table-column-properties style:column-width="1.2375in"/>
    </style:style>
    <style:style style:name="TableColumn145" style:family="table-column">
      <style:table-column-properties style:column-width="1.2055in"/>
    </style:style>
    <style:style style:name="TableColumn146" style:family="table-column">
      <style:table-column-properties style:column-width="1.8541in"/>
    </style:style>
    <style:style style:name="Table141" style:family="table">
      <style:table-properties style:width="6.6923in" fo:margin-left="0in" table:align="left"/>
    </style:style>
    <style:style style:name="TableRow147" style:family="table-row">
      <style:table-row-properties/>
    </style:style>
    <style:style style:name="TableCell148" style:family="table-cell">
      <style:table-cell-properties fo:border="0.0138in solid #000000" fo:padding-top="0in" fo:padding-left="0.075in" fo:padding-bottom="0in" fo:padding-right="0.075in"/>
    </style:style>
    <style:style style:name="T149" style:parent-style-name="DefaultParagraphFont" style:family="text">
      <style:text-properties fo:color="#000000" style:font-size-complex="12p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T151" style:parent-style-name="DefaultParagraphFont" style:family="text">
      <style:text-properties fo:color="#000000" style:font-size-complex="12p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T153" style:parent-style-name="DefaultParagraphFont" style:family="text">
      <style:text-properties fo:color="#000000" style:font-size-complex="12p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T155" style:parent-style-name="DefaultParagraphFont" style:family="text">
      <style:text-properties fo:color="#000000" style:font-size-complex="12p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3937in" fo:text-indent="0.534in">
        <style:tab-stops/>
      </style:paragraph-properties>
      <style:text-properties fo:font-weight="bold" style:font-weight-asian="bold" style:font-weight-complex="bold" fo:color="#000000" style:font-size-complex="12pt"/>
    </style:style>
    <style:style style:name="P160" style:parent-style-name="Normal" style:family="paragraph">
      <style:paragraph-properties fo:margin-left="0.3937in" fo:text-indent="0.4923in">
        <style:tab-stops/>
      </style:paragraph-properties>
      <style:text-properties fo:font-weight="bold" style:font-weight-asian="bold" style:font-weight-complex="bold" fo:color="#000000" style:font-size-complex="12pt"/>
    </style:style>
    <style:style style:name="P161" style:parent-style-name="Normal" style:family="paragraph">
      <style:paragraph-properties fo:text-indent="1.6666in">
        <style:tab-stops>
          <style:tab-stop style:type="left" style:position="1.6666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indent="0.4923in">
        <style:tab-stops>
          <style:tab-stop style:type="left" style:position="1.666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1.6666in">
        <style:tab-stops>
          <style:tab-stop style:type="left" style:position="1.6666in"/>
        </style:tab-stops>
      </style:paragraph-properties>
    </style:style>
    <style:style style:name="T167" style:parent-style-name="DefaultParagraphFont" style:family="text">
      <style:text-properties fo:color="#000000" style:font-size-complex="12pt"/>
    </style:style>
    <style:style style:name="P168" style:parent-style-name="Normal" style:family="paragraph">
      <style:paragraph-properties fo:text-indent="1.6666in">
        <style:tab-stops>
          <style:tab-stop style:type="left" style:position="1.6666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indent="1.6666in">
        <style:tab-stops>
          <style:tab-stop style:type="left" style:position="1.6666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1.6666in">
        <style:tab-stops>
          <style:tab-stop style:type="left" style:position="1.6666in"/>
        </style:tab-stops>
      </style:paragraph-properties>
    </style:style>
    <style:style style:name="T173" style:parent-style-name="DefaultParagraphFont" style:family="text">
      <style:text-properties fo:color="#000000"/>
    </style:style>
    <style:style style:name="P174" style:parent-style-name="Normal" style:family="paragraph">
      <style:text-properties fo:font-weight="bold" style:font-weight-asian="bold" style:font-weight-complex="bold" fo:color="#000000" style:font-size-complex="12pt"/>
    </style:style>
    <style:style style:name="P175" style:parent-style-name="Normal" style:family="paragraph">
      <style:paragraph-properties fo:text-indent="0.4923in">
        <style:tab-stops>
          <style:tab-stop style:type="left" style:position="3.5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4923in">
        <style:tab-stops>
          <style:tab-stop style:type="left" style:position="3.5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4923in">
        <style:tab-stops>
          <style:tab-stop style:type="left" style:position="3.5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4923in">
        <style:tab-stops>
          <style:tab-stop style:type="left" style:position="3.5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4923in">
        <style:tab-stops>
          <style:tab-stop style:type="left" style:position="3.5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ab-stops>
          <style:tab-stop style:type="left" style:position="3.58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ab-stops>
          <style:tab-stop style:type="left" style:position="3.58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ETILO ALKOHOLIO ĮSIGIJIMO SVEIKATINIMO REIKMĖMS BE AKCIZŲ PARAIŠKOS IR SVEIKATOS SISTEMOS SUBJEKTŲ, KURIE TURI TEISĘ ĮSIGYTI ETILO ALKOHOLIO SVEIKATINIMO REIKMĖMS BE AKCIZŲ, SĄRAŠO FORMŲ PATVIRTINIMO</text:p>
      <text:p text:style-name="P15"/>
      <text:p text:style-name="P16">2002 m. lapkričio 11 d. Nr. 533</text:p>
      <text:p text:style-name="P17">Vilnius</text:p>
      <text:p text:style-name="P18"/>
      <text:p text:style-name="P19"><text:span text:style-name="T20">Vadovaudamasis Etilo alkoholio, kurį sveikatinimo reikmėms įsigyja ir naudoja farmacijos įmonės ir (arba) sveikatos priežiūros įstaigos, atleidimo nuo akcizų tvarka</text:span><text:span text:style-name="T21">, patvirtinta Lietuvos Respublikos Vyriausybės 2002 m. birželio 21 d. nutarimu Nr. 960 „Dėl etilo alkoholio, kurį sveikatinimo reikmėms įsigyja ir naudoja farmacijos įmonės ir (arba) sveikatos priežiūros įstaigos, atleidimo nuo akcizų tvarkos patvirtinimo“</text:span><text:span text:style-name="T22"><text:s/>(Žin., 2002, Nr.<text:s/></text:span><text:a xlink:href="https://www.e-tar.lt/portal/lt/legalAct/TAR.0888A117A5AE" office:target-frame-name="_blank" xlink:show="new"><text:span text:style-name="T23">64-2620</text:span></text:a><text:span text:style-name="T24">):</text:span></text:p>
      <text:p text:style-name="P25"><text:span text:style-name="T26">1</text:span><text:span text:style-name="T27">.<text:s/></text:span><text:span text:style-name="T28">Tvirtinu</text:span><text:span text:style-name="T29"><text:s/>pridedamas formas:</text:span></text:p>
      <text:p text:style-name="P30"><text:span text:style-name="T31">1.1</text:span><text:span text:style-name="T32">. Etilo alkoholio įsigijimo sveikatinimo reikmėms be akcizų paraiškos;</text:span></text:p>
      <text:p text:style-name="P33"><text:span text:style-name="T34">1.2</text:span><text:span text:style-name="T35">. Sveikatos sistemos subjektų,<text:s/></text:span><text:span text:style-name="T36">kurie turi teisę įsigyti etilo alkoholio sveikatinimo reikmėms be akcizų, sąrašo.</text:span></text:p>
      <text:p text:style-name="P37"><text:span text:style-name="T38">2</text:span><text:span text:style-name="T39">.<text:s/></text:span><text:span text:style-name="T40">Paved</text:span><text:span text:style-name="T41">u:</text:span></text:p>
      <text:p text:style-name="P42"><text:span text:style-name="T43">2.1</text:span><text:span text:style-name="T44">. sveikatos sistemos subjektų vadovams paraiškas įsigyti etilo alkoholio sveikatinimo reikmėms be akcizų teikti pagal šio įsakymo 1.1 punktu patvirtintą</text:span><text:span text:style-name="T45"><text:s/>formą;</text:span></text:p>
      <text:p text:style-name="P46"><text:span text:style-name="T47">2.2</text:span><text:span text:style-name="T48">. Farmacijos departamentui prie SAM – sudaryti sveikatos sistemos subjektų, turinčių teisę įsigyti etilo alkoholio sveikatinimo reikmėms be akcizų, sąrašus pagal 1.2 punktu patvirtintą formą.</text:span></text:p>
      <text:p text:style-name="P49"/>
      <text:p text:style-name="P50"/>
      <text:p text:style-name="P51"><text:span text:style-name="T52">SVEIKATOS APSAUGOS MINISTRAS</text:span><text:span text:style-name="T53"><text:tab/>KONSTANTINAS<text:s/></text:span><text:span text:style-name="T54">ROMUALDAS DOBROVOLSKIS</text:span></text:p>
      <text:p text:style-name="P55"><text:span text:style-name="T56">______________</text:span></text:p>
      <text:p text:style-name="Normal"/>
      <text:soft-page-break/>
      <text:p text:style-name="P57"><text:span text:style-name="T58">PATVIRTINTA</text:span></text:p>
      <text:p text:style-name="P59"><text:span text:style-name="T60">Lietuvos Respublikos sveikatos</text:span></text:p>
      <text:p text:style-name="P61"><text:span text:style-name="T62">apsaugos ministro 2002 m. lapkričio 11 d.</text:span></text:p>
      <text:p text:style-name="P63"><text:span text:style-name="T64">įsakymu Nr. 533</text:span></text:p>
      <text:p text:style-name="P65"/>
      <text:p text:style-name="P66"/>
      <text:p text:style-name="Normal"><text:span text:style-name="T67">________________________________________________________________________________</text:span></text:p>
      <text:p text:style-name="P68"><text:span text:style-name="T69">(įmonės, įstaigos<text:s/></text:span><text:span text:style-name="T70">pavadinimas, kodas, adresas)</text:span></text:p>
      <text:p text:style-name="P71"/>
      <text:p text:style-name="P72"/>
      <text:p text:style-name="P73"><text:span text:style-name="T74">Sveikatos apsaugos ministerijai</text:span></text:p>
      <text:p text:style-name="P75"/>
      <text:p text:style-name="P76"><text:span text:style-name="T77">ETILO ALKOHOLIO ĮSIGIJIMO SVEIKATINIMO REIKMĖMS BE AKCIZŲ PARAIŠKA …………. METAMS</text:span></text:p>
      <text:p text:style-name="P78"/>
      <text:p text:style-name="P79"><text:span text:style-name="T80">________________________</text:span></text:p>
      <text:p text:style-name="P81"><text:span text:style-name="T82">(paraiškos pateikimo data,</text:span></text:p>
      <text:p text:style-name="P83"><text:span text:style-name="T84">vieta)</text:span></text:p>
      <text:p text:style-name="P85"/>
      <text:p text:style-name="P86"><text:span text:style-name="T87">Prašome leisti įsigyti iš</text:span><text:span text:style-name="T88">____________________</text:span><text:span text:style-name="T89">___________________________________</text:span></text:p>
      <text:p text:style-name="P90"><text:span text:style-name="T91">(akcizais apmokestinamų prekių sandėlio identifikavimo numeris ir pavadinimas arba įmonės, laikančios etilo alkoholį tame sandėlyje, pavadinimas ir kodas)</text:span></text:p>
      <text:p text:style-name="Normal"><text:span text:style-name="T92">_________________________________________________________________</text:span><text:span text:style-name="T93">___________<text:s/></text:span><text:span text:style-name="T94">litrų</text:span></text:p>
      <text:p text:style-name="P95"><text:span text:style-name="T96">(kiekis skaičiais ir žodžiais)</text:span></text:p>
      <text:p text:style-name="P97"/>
      <text:p text:style-name="P98"><text:span text:style-name="T99">gryno etilo alkoholio be akcizų, kuris bus naudojamas sveikatinimo reikmėms,<text:s/></text:span><text:span text:style-name="T100">______<text:s/></text:span><text:span text:style-name="T101">metams</text:span></text:p>
      <text:p text:style-name="P102"/>
      <text:p text:style-name="P103"><text:span text:style-name="T104">PRIDEDAMA:<text:s/></text:span></text:p>
      <text:p text:style-name="P105"><text:span text:style-name="T106">1</text:span><text:span text:style-name="T107">. _______________________________________________</text:span></text:p>
      <text:p text:style-name="P108"><text:span text:style-name="T109">2</text:span><text:span text:style-name="T110">.<text:s/></text:span><text:span text:style-name="T111">_______________________________________________</text:span></text:p>
      <text:p text:style-name="P112"/>
      <text:p text:style-name="P113"/>
      <text:p text:style-name="P114"><text:span text:style-name="T115">Įmonės, įstaigos vadovas ____________</text:span><text:span text:style-name="T116">______________________</text:span><text:span text:style-name="T117"><text:tab/>A. V.</text:span></text:p>
      <text:p text:style-name="P118"><text:span text:style-name="T119"><text:tab/>(parašas, vardas, pavardė)</text:span></text:p>
      <text:p text:style-name="P120"><text:span text:style-name="T121">Vyr. finansininkas ____________________________________</text:span></text:p>
      <text:p text:style-name="P122"><text:span text:style-name="T123"><text:tab/>(parašas, vardas, pavardė)</text:span></text:p>
      <text:p text:style-name="P124"><text:span text:style-name="T125">______________</text:span></text:p>
      <text:p text:style-name="Normal"/>
      <text:soft-page-break/>
      <text:p text:style-name="P126"><text:span text:style-name="T127">PATVIRTINTA</text:span></text:p>
      <text:p text:style-name="P128">Lietuvos Respublikos sveikatos apsaugos</text:p>
      <text:p text:style-name="P129"><text:span text:style-name="T130">ministro 2002 m.</text:span></text:p>
      <text:p text:style-name="P131"><text:span text:style-name="T132">lapkričio 11 d. įsakymu Nr. 533</text:span></text:p>
      <text:p text:style-name="P133"/>
      <text:p text:style-name="P134"><text:span text:style-name="T135">SVEIKATOS SISTEMOS SUBJEKTŲ, KURIE TURI TEISĘ ĮSIGYTI ETILO ALKOHOLIO SVEIKATINIMO REIKMĖMS BE AKCIZŲ, SĄRAŠAS<text:s/></text:span></text:p>
      <text:p text:style-name="P136"/>
      <text:p text:style-name="P137"><text:span text:style-name="T138">Sąrašą sudarė Sveikatos apsaugos minist</text:span><text:span text:style-name="T139">erija</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text:span text:style-name="T149">Įmonės, įstaigos pavadinimas</text:span></text:p>
          </table:table-cell>
          <table:table-cell table:style-name="TableCell150">
            <text:p text:style-name="Normal"><text:span text:style-name="T151">Įmonės, įstaigos kodas</text:span></text:p>
          </table:table-cell>
          <table:table-cell table:style-name="TableCell152">
            <text:p text:style-name="Normal"><text:span text:style-name="T153">Įmonės, įstaigos adresas</text:span></text:p>
          </table:table-cell>
          <table:table-cell table:style-name="TableCell154">
            <text:p text:style-name="Normal"><text:span text:style-name="T155">Leidžiamo įsigyti gryno etilo alkoholio kiekis (litrais)</text:span></text:p>
          </table:table-cell>
          <table:table-cell table:style-name="TableCell156">
            <text:p text:style-name="Normal"><text:span text:style-name="T157">Akcizais apmokestinamų prekių sandėlio arba įmonės, laikančios etilo alkoholį tame sandėlyje, iš kurių leidžiama<text:s/></text:span><text:span text:style-name="T158">įsigyti gryno etilo alkoholio, pavadinimas ir identifikavimo numeris ar kodas</text:span></text:p>
          </table:table-cell>
        </table:table-row>
      </table:table>
      <text:p text:style-name="P159"/>
      <text:p text:style-name="P160"/>
      <text:p text:style-name="P161"><text:span text:style-name="T162">TVIRTINU</text:span></text:p>
      <text:p text:style-name="P163"><text:span text:style-name="T164">A. V.</text:span><text:span text:style-name="T165"><text:tab/>Sveikatos apsaugos ministras<text:s/></text:span></text:p>
      <text:p text:style-name="P166"><text:span text:style-name="T167">arba jo įgaliotas asmuo</text:span></text:p>
      <text:p text:style-name="P168"><text:span text:style-name="T169">(Parašas)</text:span></text:p>
      <text:p text:style-name="P170"><text:span text:style-name="T171">(Vardas, pavardė)</text:span></text:p>
      <text:p text:style-name="P172"><text:span text:style-name="T173">(Data)</text:span></text:p>
      <text:p text:style-name="P174"/>
      <text:p text:style-name="P175"><text:span text:style-name="T176">SUDERINTA</text:span><text:span text:style-name="T177"><text:tab/>SUDERINTA</text:span></text:p>
      <text:p text:style-name="P178"><text:span text:style-name="T179">Valstybinės tabako ir alkoholio</text:span><text:span text:style-name="T180"><text:tab/>Valstybinės<text:s/></text:span><text:span text:style-name="T181">mokesčių inspekcijos</text:span></text:p>
      <text:p text:style-name="P182"><text:span text:style-name="T183">kontrolės tarnybos prie LR</text:span><text:span text:style-name="T184"><text:tab/>prie LR finansų ministerijos</text:span></text:p>
      <text:p text:style-name="P185"><text:span text:style-name="T186">Vyriausybės direktorius</text:span><text:span text:style-name="T187"><text:tab/>viršininkas arba jo įgaliotas asmuo</text:span></text:p>
      <text:p text:style-name="P188"><text:span text:style-name="T189">(Parašas)</text:span><text:span text:style-name="T190"><text:tab/>(Parašas)</text:span></text:p>
      <text:p text:style-name="P191"><text:span text:style-name="T192">(Vardas, pavardė)</text:span><text:span text:style-name="T193"><text:tab/>(Vardas, pavardė)</text:span></text:p>
      <text:p text:style-name="P194"><text:span text:style-name="T195">(Data)</text:span><text:span text:style-name="T196"><text:tab/>(Data)</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3:34:00Z</meta:creation-date>
    <dc:date>2015-10-13T23:34:00Z</dc:date>
    <meta:template xlink:href="Normal" xlink:type="simple"/>
    <meta:editing-cycles>2</meta:editing-cycles>
    <meta:editing-duration>PT0S</meta:editing-duration>
    <meta:document-statistic meta:page-count="3" meta:paragraph-count="74" meta:word-count="425" meta:character-count="3643" meta:row-count="164" meta:non-whitespace-character-count="3292"/>
  </office:meta>
</office:document-meta>
</file>