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snap-to-layout-grid="false" fo:text-align="center"/>
      <style:text-properties fo:color="#000000"/>
    </style:style>
    <style:style style:name="TableColumn25" style:family="table-column">
      <style:table-column-properties style:column-width="6.1784in"/>
    </style:style>
    <style:style style:name="TableColumn26" style:family="table-column">
      <style:table-column-properties style:column-width="0.6493in"/>
    </style:style>
    <style:style style:name="Table24" style:family="table">
      <style:table-properties style:width="6.8277in" fo:margin-left="0in" table:align="left"/>
    </style:style>
    <style:style style:name="TableRow27" style:family="table-row">
      <style:table-row-properties style:min-row-height="0.5798in"/>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style:snap-to-layout-grid="false"/>
      <style:text-properties fo:color="#000000"/>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style:snap-to-layout-grid="false"/>
      <style:text-properties fo:color="#000000"/>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snap-to-layout-grid="false"/>
      <style:text-properties fo:color="#000000"/>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color="#000000"/>
    </style:style>
    <style:style style:name="P37" style:parent-style-name="Normal" style:family="paragraph">
      <style:paragraph-properties style:snap-to-layout-grid="false" fo:text-align="center"/>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ALSTYBINĖS LIGONIŲ KASOS DIREKTORIAUS 2002 M. KOVO 27 D. ĮSAKYMO NR. 29 „DĖL STACIONARINIŲ PASLAUGŲ GRUPIŲ SĄRAŠŲ PATVIRTINIMO“ PAPILDYMO</text:p>
      <text:p text:style-name="P11"/>
      <text:p text:style-name="P12">2002 m. rugsėjo 4 d. Nr. 81</text:p>
      <text:p text:style-name="P13">Vilnius</text:p>
      <text:p text:style-name="P14"/>
      <text:p text:style-name="P15"/>
      <text:p text:style-name="P16"><text:span text:style-name="T17">Vadovaudamasis Privalomojo sveikatos draudimo tarybos 2001 m. lapkričio 28 d. nutarimu Nr. 6/1 „Dėl stacionarinių paslaugų kiekio ir metinės sutartinės sumos apskaičiavimo bei stacionarinių paslaugų apmokėjimo tvarkos“, Lietuvos Respublikos sveikatos apsaugos ministro 2001 m. gruodžio 29 d. įsakymu Nr. 696 „Dėl stacionarinių paslaugų kiekio ir metinės sutartinės sumos apskaičiavimo bei stacionarinių paslaugų apmokėjimo tvarkos“ ir Valstybinės ligonių kasos direktoriaus 2002 m. kovo 27 d. įsakymu Nr. 29 „Dėl stacionarinių paslaugų grupių sąrašų patvirtinimo“:</text:span></text:p>
      <text:p text:style-name="P18"><text:span text:style-name="T19">1</text:span><text:span text:style-name="T20">.<text:s/></text:span><text:span text:style-name="T21">Papildau</text:span><text:span text:style-name="T22"><text:s/>Valstybinės ligonių kasos direktoriaus 2002 m. kovo 27 d. įsakymu Nr. 29 „Dėl stacionarinių paslaugų grupių sąrašų patvirtinimo“ patvirtintą Pirmos grupės IA pogrupio paslaugų sąrašą (1 priedas) ir eilutėse „Ūminis miokardo infarktas“ (ligos kodas pagal TLK-10–I21) bei „Pakartotinis miokardo infarktas“ (ligos kodas pagal TLK-10–I22) įrašau žodžius „intervencinės radiologijos diagnostika“, o eilutes išdėstau taip:</text:span></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Ūminis miokardo infarktas (jei atliekama sisteminė trombolizė arba taikomas intervencinis radiologinis gydymas, arba intervencinės radiologijos diagnostika; gydoma pagal terapijos profilius)</text:p>
          </table:table-cell>
          <table:table-cell table:style-name="TableCell30">
            <text:p text:style-name="P31">I21</text:p>
          </table:table-cell>
        </table:table-row>
        <table:table-row table:style-name="TableRow32">
          <table:table-cell table:style-name="TableCell33">
            <text:p text:style-name="P34">Pakartotinis miokardo infarktas (jei atliekama sisteminė trombolizė arba taikomas intervencinis radiologinis gydymas, arba intervencinės radiologijos diagnostika; gydoma pagal terapijos profilius)<text:s/></text:p>
          </table:table-cell>
          <table:table-cell table:style-name="TableCell35">
            <text:p text:style-name="P36">I22</text:p>
          </table:table-cell>
        </table:table-row>
      </table:table>
      <text:p text:style-name="P37"/>
      <text:p text:style-name="P38"><text:span text:style-name="T39">2</text:span><text:span text:style-name="T40">.<text:s/></text:span><text:span text:style-name="T41">Pavedu</text:span><text:span text:style-name="T42"><text:s/>šio įsakymo vykdymą kontroliuoti l. e. direktoriaus pavaduotojo pareigas Jelenai Kulik.</text:span></text:p>
      <text:p text:style-name="P43"/>
      <text:p text:style-name="P44"/>
      <text:p text:style-name="P45"/>
      <text:p text:style-name="P46"><text:span text:style-name="T47">DIREKTORIUS</text:span><text:span text:style-name="T48"><text:tab/>SAULIUS JULIUS JAN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6:34:00Z</meta:creation-date>
    <dc:date>2017-08-08T06:34:00Z</dc:date>
    <meta:template xlink:href="Normal.dotm" xlink:type="simple"/>
    <meta:editing-cycles>2</meta:editing-cycles>
    <meta:editing-duration>PT0S</meta:editing-duration>
    <meta:document-statistic meta:page-count="1" meta:paragraph-count="50" meta:word-count="234" meta:character-count="1733" meta:row-count="140" meta:non-whitespace-character-count="1549"/>
  </office:meta>
</office:document-meta>
</file>