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F1" style:family="paragraph">
      <style:paragraph-properties fo:widows="0" fo:orphans="0" fo:break-before="page" fo:text-indent="3.15in" fo:background-color="#FFFFFF" style:page-number="1"/>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center" fo:background-color="#FFFFFF">
        <style:tab-stops>
          <style:tab-stop style:type="left" style:position="0.4166in"/>
        </style:tab-stops>
      </style:paragraph-properties>
    </style:style>
    <style:style style:name="P231" style:parent-style-name="Normal" style:master-page-name="MPF2" style:family="paragraph">
      <style:paragraph-properties fo:widows="0" fo:orphans="0" fo:break-before="page" fo:margin-left="3.1493in" fo:background-color="#FFFFFF" style:page-number="1">
        <style:tab-stops/>
      </style:paragraph-properties>
    </style:style>
    <style:style style:name="P233" style:parent-style-name="Normal" style:family="paragraph">
      <style:paragraph-properties fo:widows="0" fo:orphans="0" fo:margin-left="3.1493in" fo:background-color="#FFFFFF">
        <style:tab-stops/>
      </style:paragraph-properties>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text-align="cente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text-align="center"/>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text-align="center"/>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text-align="justify"/>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tab-stops>
          <style:tab-stop style:type="left" style:leader-style="solid" style:leader-text="_" style:position="0.943in"/>
          <style:tab-stop style:type="left" style:leader-style="solid" style:leader-text="_" style:position="2.2131in"/>
        </style:tab-stops>
      </style:paragraph-properties>
    </style:style>
    <style:style style:name="P272" style:parent-style-name="Normal" style:family="paragraph">
      <style:paragraph-properties fo:widows="0" fo:orphans="0" fo:text-align="justify" fo:text-indent="2.3333in" fo:background-color="#FFFFFF"/>
    </style:style>
    <style:style style:name="P273" style:parent-style-name="Normal" style:family="paragraph">
      <style:paragraph-properties fo:text-align="justify"/>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style:style>
    <style:style style:name="P277" style:parent-style-name="Normal" style:family="paragraph">
      <style:paragraph-properties fo:text-align="justify"/>
    </style:style>
    <style:style style:name="P278" style:parent-style-name="Normal" style:family="paragraph">
      <style:paragraph-properties fo:widows="0" fo:orphans="0" fo:text-align="justify" fo:background-color="#FFFFFF"/>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background-color="#FFFFFF">
        <style:tab-stops>
          <style:tab-stop style:type="left" style:position="0.4166in"/>
        </style:tab-stops>
      </style:paragraph-properties>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ableColumn289" style:family="table-column">
      <style:table-column-properties style:column-width="3.6944in" style:use-optimal-column-width="false"/>
    </style:style>
    <style:style style:name="TableColumn290" style:family="table-column">
      <style:table-column-properties style:column-width="2.6055in" style:use-optimal-column-width="false"/>
    </style:style>
    <style:style style:name="Table288" style:family="table">
      <style:table-properties style:width="6.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ableColumn308" style:family="table-column">
      <style:table-column-properties style:column-width="3.6944in" style:use-optimal-column-width="false"/>
    </style:style>
    <style:style style:name="TableColumn309" style:family="table-column">
      <style:table-column-properties style:column-width="2.6055in" style:use-optimal-column-width="false"/>
    </style:style>
    <style:style style:name="Table307" style:family="table">
      <style:table-properties style:width="6.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ableColumn327" style:family="table-column">
      <style:table-column-properties style:column-width="2.6944in" style:use-optimal-column-width="false"/>
    </style:style>
    <style:style style:name="TableColumn328" style:family="table-column">
      <style:table-column-properties style:column-width="1.2312in" style:use-optimal-column-width="false"/>
    </style:style>
    <style:style style:name="TableColumn329" style:family="table-column">
      <style:table-column-properties style:column-width="0.6659in" style:use-optimal-column-width="false"/>
    </style:style>
    <style:style style:name="TableColumn330" style:family="table-column">
      <style:table-column-properties style:column-width="0.5118in" style:use-optimal-column-width="false"/>
    </style:style>
    <style:style style:name="TableColumn331" style:family="table-column">
      <style:table-column-properties style:column-width="1.1965in" style:use-optimal-column-width="false"/>
    </style:style>
    <style:style style:name="Table326" style:family="table">
      <style:table-properties style:width="6.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P419" style:parent-style-name="Normal" style:family="paragraph">
      <style:paragraph-properties fo:text-align="justify"/>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ableColumn426" style:family="table-column">
      <style:table-column-properties style:column-width="2.743in" style:use-optimal-column-width="false"/>
    </style:style>
    <style:style style:name="TableColumn427" style:family="table-column">
      <style:table-column-properties style:column-width="3.5569in" style:use-optimal-column-width="false"/>
    </style:style>
    <style:style style:name="Table425" style:family="table">
      <style:table-properties style:width="6.3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TableColumn445" style:family="table-column">
      <style:table-column-properties style:column-width="2.743in" style:use-optimal-column-width="false"/>
    </style:style>
    <style:style style:name="TableColumn446" style:family="table-column">
      <style:table-column-properties style:column-width="3.5569in" style:use-optimal-column-width="false"/>
    </style:style>
    <style:style style:name="Table444" style:family="table">
      <style:table-properties style:width="6.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ableColumn479" style:family="table-column">
      <style:table-column-properties style:column-width="0.3625in" style:use-optimal-column-width="false"/>
    </style:style>
    <style:style style:name="TableColumn480" style:family="table-column">
      <style:table-column-properties style:column-width="5.134in" style:use-optimal-column-width="false"/>
    </style:style>
    <style:style style:name="TableColumn481" style:family="table-column">
      <style:table-column-properties style:column-width="0.8034in" style:use-optimal-column-width="false"/>
    </style:style>
    <style:style style:name="Table478" style:family="table">
      <style:table-properties style:width="6.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P543" style:parent-style-name="Normal" style:family="paragraph">
      <style:paragraph-properties fo:text-align="justify"/>
    </style:style>
    <style:style style:name="P544" style:parent-style-name="Normal" style:family="paragraph">
      <style:paragraph-properties fo:widows="0" fo:orphans="0" fo:text-align="justify" fo:background-color="#FFFFFF">
        <style:tab-stops>
          <style:tab-stop style:type="left" style:position="0.0833in"/>
        </style:tab-stops>
      </style:paragraph-properties>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background-color="#FFFFFF"/>
    </style:style>
    <style:style style:name="P558" style:parent-style-name="Normal" style:family="paragraph">
      <style:paragraph-properties fo:widows="0" fo:orphans="0" fo:text-align="justify" fo:background-color="#FFFFFF">
        <style:tab-stops>
          <style:tab-stop style:type="left" style:position="3.1666in"/>
          <style:tab-stop style:type="right" style:position="6in"/>
        </style:tab-stops>
      </style:paragraph-properties>
    </style:style>
    <style:style style:name="P559" style:parent-style-name="Normal" style:family="paragraph">
      <style:paragraph-properties fo:widows="0" fo:orphans="0" fo:margin-left="2.5833in" fo:background-color="#FFFFFF">
        <style:tab-stops/>
      </style:paragraph-properties>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P562" style:parent-style-name="Normal" style:master-page-name="MPF3" style:family="paragraph">
      <style:paragraph-properties fo:widows="0" fo:orphans="0" fo:break-before="page" fo:margin-left="3.1493in" fo:background-color="#FFFFFF" style:page-number="1">
        <style:tab-stops/>
      </style:paragraph-properties>
    </style:style>
    <style:style style:name="P564" style:parent-style-name="Normal" style:family="paragraph">
      <style:paragraph-properties fo:widows="0" fo:orphans="0" fo:margin-left="3.1493in" fo:background-color="#FFFFFF">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style:style>
    <style:style style:name="P663" style:parent-style-name="Normal" style:family="paragraph">
      <style:paragraph-properties fo:widows="0" fo:orphans="0" fo:text-align="center" fo:background-color="#FFFFFF"/>
    </style:style>
    <style:style style:name="P664" style:parent-style-name="Normal" style:master-page-name="MPF4" style:family="paragraph">
      <style:paragraph-properties fo:widows="0" fo:orphans="0" fo:break-before="page" fo:margin-left="6.25in" fo:background-color="#FFFFFF" style:page-number="1">
        <style:tab-stops/>
      </style:paragraph-properties>
      <style:text-properties fo:font-size="11pt" style:font-size-asian="11pt"/>
    </style:style>
    <style:style style:name="P666" style:parent-style-name="Normal" style:family="paragraph">
      <style:paragraph-properties fo:widows="0" fo:orphans="0" fo:margin-left="6.25in" fo:background-color="#FFFFFF">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margin-left="6.25in" fo:background-color="#FFFFFF">
        <style:tab-stops/>
      </style:paragraph-properties>
      <style:text-properties fo:font-size="11pt" style:font-size-asian="11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widows="0" fo:orphans="0" fo:text-align="justify"/>
      <style:text-properties fo:font-size="11pt" style:font-size-asian="11pt"/>
    </style:style>
    <style:style style:name="TableColumn678" style:family="table-column">
      <style:table-column-properties style:column-width="0.3687in" style:use-optimal-column-width="false"/>
    </style:style>
    <style:style style:name="TableColumn679" style:family="table-column">
      <style:table-column-properties style:column-width="1.5576in" style:use-optimal-column-width="false"/>
    </style:style>
    <style:style style:name="TableColumn680" style:family="table-column">
      <style:table-column-properties style:column-width="0.843in" style:use-optimal-column-width="false"/>
    </style:style>
    <style:style style:name="TableColumn681" style:family="table-column">
      <style:table-column-properties style:column-width="0.843in" style:use-optimal-column-width="false"/>
    </style:style>
    <style:style style:name="TableColumn682" style:family="table-column">
      <style:table-column-properties style:column-width="0.8319in" style:use-optimal-column-width="false"/>
    </style:style>
    <style:style style:name="TableColumn683" style:family="table-column">
      <style:table-column-properties style:column-width="0.9659in" style:use-optimal-column-width="false"/>
    </style:style>
    <style:style style:name="TableColumn684" style:family="table-column">
      <style:table-column-properties style:column-width="1.0812in" style:use-optimal-column-width="false"/>
    </style:style>
    <style:style style:name="TableColumn685" style:family="table-column">
      <style:table-column-properties style:column-width="0.843in" style:use-optimal-column-width="false"/>
    </style:style>
    <style:style style:name="TableColumn686" style:family="table-column">
      <style:table-column-properties style:column-width="0.959in" style:use-optimal-column-width="false"/>
    </style:style>
    <style:style style:name="TableColumn687" style:family="table-column">
      <style:table-column-properties style:column-width="0.7208in" style:use-optimal-column-width="false"/>
    </style:style>
    <style:style style:name="TableColumn688" style:family="table-column">
      <style:table-column-properties style:column-width="1.0958in" style:use-optimal-column-width="false"/>
    </style:style>
    <style:style style:name="Table677" style:family="table">
      <style:table-properties style:width="10.1104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P1010" style:parent-style-name="Normal" style:family="paragraph">
      <style:paragraph-properties fo:text-align="justify" fo:text-indent="0.3937in"/>
      <style:text-properties fo:font-size="3pt" style:font-size-asian="3pt" style:font-size-complex="3pt"/>
    </style:style>
    <style:style style:name="P1011" style:parent-style-name="Normal" style:family="paragraph">
      <style:paragraph-properties fo:widows="0" fo:orphans="0" fo:text-align="justify" fo:text-indent="0.3937in" fo:background-color="#FFFFFF">
        <style:tab-stops>
          <style:tab-stop style:type="left" style:position="4.5131in"/>
          <style:tab-stop style:type="left" style:position="6.8069in"/>
        </style:tab-stops>
      </style:paragraph-properties>
      <style:text-properties fo:font-size="11pt" style:font-size-asian="11pt"/>
    </style:style>
    <style:style style:name="P1012" style:parent-style-name="Normal" style:family="paragraph">
      <style:paragraph-properties fo:text-align="justify" fo:text-indent="3in"/>
      <style:text-properties fo:font-size="11pt" style:font-size-asian="11pt"/>
    </style:style>
    <style:style style:name="P1013" style:parent-style-name="Normal" style:family="paragraph">
      <style:paragraph-properties fo:text-align="center"/>
    </style:style>
    <style:style style:name="P1014" style:parent-style-name="Normal" style:master-page-name="MPF5" style:family="paragraph">
      <style:paragraph-properties fo:widows="0" fo:orphans="0" fo:break-before="page" fo:margin-left="3.1493in" fo:background-color="#FFFFFF" style:page-number="1">
        <style:tab-stops/>
      </style:paragraph-properties>
    </style:style>
    <style:style style:name="P1016" style:parent-style-name="Normal" style:family="paragraph">
      <style:paragraph-properties fo:widows="0" fo:orphans="0" fo:margin-left="3.1493in" fo:background-color="#FFFFFF">
        <style:tab-stops/>
      </style:paragraph-properties>
    </style:style>
    <style:style style:name="P1017" style:parent-style-name="Normal" style:family="paragraph">
      <style:paragraph-properties fo:widows="0" fo:orphans="0" fo:margin-left="3.1493in" fo:background-color="#FFFFFF">
        <style:tab-stops/>
      </style:paragraph-properties>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04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04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text-align="justify"/>
    </style:style>
    <style:style style:name="P1050"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DĖL ŽEMĖS ŪKIO MINISTRO 2006 M. SPALIO 30 D. ĮSAKYMO NR. 3D-415 „DĖL LAIKINOS BENDRIJOS CUKRAUS PRAMONĖS RESTRUKTŪRIZAVIMO PAGALBOS ADMINISTRAVIMO IR KONTROLĖS TAISYKLIŲ PATVIRTINIMO“ PAKEITIMO</text:p>
      <text:p text:style-name="P6"/>
      <text:p text:style-name="P7">2008 m. balandžio 9 d. Nr. 3D-198</text:p>
      <text:p text:style-name="P8">Vilnius</text:p>
      <text:p text:style-name="P9"/>
      <text:p text:style-name="P10"/>
      <text:p text:style-name="P11">Atsižvelgdama į Lietuvos Respublikos Vyriausybės 2007 m. gruodžio 19 d. nutarimo Nr. 1438 „Dėl Lietuvos Respublikos Vyriausybės 2006 m. spalio 11 d. nutarimo Nr. 987 „Dėl valstybės institucijų, savivaldybių ir kitų juridinių asmenų, atsakingų už Europos žemės ūkio garantijų fondo priemonių įgyvendinimą, paskyrimo“ pakeitimo“ (Žin., 2008, Nr.<text:s/><text:a xlink:href="https://www.e-tar.lt/portal/lt/legalAct/TAR.408FD4521541" office:target-frame-name="_blank" xlink:show="new"><text:span text:style-name="T12">3-97</text:span></text:a>) 2.1.1 punktą,</text:p>
      <text:p text:style-name="P13"><text:span text:style-name="T14">pakeičiu</text:span><text:s/>Laikinos Bendrijos cukraus pramonės restruktūrizavimo pagalbos administravimo ir kontrolės taisykles, patvirtintas Lietuvos Respublikos žemės ūkio ministro 2006 m. spalio 30 d. įsakymu Nr. 3D-415 „Dėl Laikinos Bendrijos cukraus pramonės restruktūrizavimo pagalbos administravimo ir kontrolės taisyklių patvirtinimo“ (Žin., 2006, Nr.<text:s/><text:a xlink:href="https://www.e-tar.lt/portal/lt/legalAct/TAR.5C773677FED2" office:target-frame-name="_blank" xlink:show="new"><text:span text:style-name="T15">118-4503</text:span></text:a>), ir išdėstau jas nauja redakcija (pridedama).</text:p>
      <text:p text:style-name="P16"/>
      <text:p text:style-name="P17"/>
      <text:p text:style-name="P18"/>
      <text:p text:style-name="P19">ŽEMĖS ŪKIO MINISTRĖ<text:tab/>KAZIMIRA DANUTĖ PRUNSKIENĖ</text:p>
      <text:soft-page-break/>
      <text:p text:style-name="P20">PATVIRTINTA</text:p>
      <text:p text:style-name="P22">Lietuvos Respublikos žemės ūkio ministro 2006 m. spalio 30 d. įsakymu Nr. 3D-415</text:p>
      <text:p text:style-name="P23">(žemės ūkio ministro 2008 m. balandžio 9 d. įsakymo Nr. 3D-198 redakcija)</text:p>
      <text:p text:style-name="Normal"/>
      <text:p text:style-name="P24"><text:span text:style-name="T25">LAIKINO BENDRIJOS CUKRAUS PRAMONĖS RESTRUKTŪRIZAVIMO PARAMOS IR MOKĖTINOS RESTRUKTŪRIZAVIMO SUMOS ADMINISTRAVIMO IR KONTROLĖS TAISYKLĖS</text:span></text:p>
      <text:p text:style-name="Normal"/>
      <text:p text:style-name="P26"><text:span text:style-name="T27">I</text:span><text:span text:style-name="T28">.<text:s/></text:span><text:span text:style-name="T29">BENDROSIOS NUOSTATOS</text:span></text:p>
      <text:p text:style-name="P30"/>
      <text:p text:style-name="P31">1. Laikino Bendrijos cukraus pramonės restruktūrizavimo paramos ir mokėtinos restruktūrizavimo sumos administravimo ir kontrolės taisyklės (toliau – taisyklės) parengtos vadovaujantis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7 m. spalio 9 d. Tarybos reglamentu (EB) Nr. 1261/2007 (OL 2007 L 283, p. 8),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 Lietuvos Respublikos žemės ūkio ministro 2007 m. gruodžio 10 d. įsakymu 3D-543 „Dėl laikiną Bendrijos cukraus pramonės restruktūrizavimą 2008–2009 prekybos metais įgyvendinančių priemonių patvirtinimo“ (Žin., 2007, Nr.<text:s/><text:a xlink:href="https://www.e-tar.lt/portal/lt/legalAct/TAR.024209EDCC06" office:target-frame-name="_blank" xlink:show="new"><text:span text:style-name="T32">131-5331</text:span></text:a>) (toliau – Įsakymas Nr. 3D-543),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33">110-4171</text:span></text:a>), ir Lietuvos Respublikos Vyriausybės 2008 m. vasario 13 d. nutarimo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34">23-851</text:span></text:a>) nuostatomis bei atsižvelgiant į Lietuvos Respublikos Vyriausybės 2007 m. gruodžio 19 d. nutarimą Nr. 1438 „Dėl Lietuvos Respublikos Vyriausybės 2006 m. spalio 11 d. nutarimo Nr. 987 „Dėl valstybės institucijų, savivaldybių ir kitų juridinių asmenų, atsakingų už Europos žemės ūkio garantijų fondo priemonių įgyvendinimą, paskyrimo“ pakeitimo“ (Žin., 2008, Nr.<text:s/><text:a xlink:href="https://www.e-tar.lt/portal/lt/legalAct/TAR.408FD4521541" office:target-frame-name="_blank" xlink:show="new"><text:span text:style-name="T35">3-97</text:span></text:a>).</text:p>
      <text:p text:style-name="P36">2. Šių taisyklių tikslas – nustatyti laikino Bendrijos cukraus pramonės restruktūrizavimo paramos Lietuvos Respublikos patvirtintiems baltojo cukraus gamintojams, kurie atsisako paskirtų baltojo cukraus gamybos kvotų, ir cukrinių runkelių augintojams bei rangovams teikimo tvarką ir reikalavimus, taip pat mokėtinos restruktūrizavimo sumos surinkimo ir įmokėjimo į Europos Sąjungos biudžetą tvarką.</text:p>
      <text:p text:style-name="P37">3. Pagrindinės šiose taisyklėse vartojamos sąvokos:</text:p>
      <text:p text:style-name="P38"><text:span text:style-name="T39">Baltasis<text:s/></text:span>cukrus – nekvapintas ir nedažytas cukrus be kitų medžiagų priedų, kurio sudėtyje esančios sacharozės masė sausame produkte, nustatyta poliarimetriniu metodu, yra ne mažesnė kaip 99,5 proc.</text:p>
      <text:p text:style-name="P40"><text:span text:style-name="T41">Baltojo cukraus gamintojas –<text:s/></text:span>valstybės įmonės Lietuvos žemės ūkio ir maisto produktų rinkos reguliavimo agentūros patvirtintas juridinis asmuo, turintis teisę gaminti baltąjį cukrų.</text:p>
      <text:p text:style-name="P42"><text:span text:style-name="T43">Baltojo cukraus gamybos kvota –<text:s/></text:span>Lietuvos Respublikos žemės ūkio ministro įsakymu baltojo cukraus gamintojui nustatytas baltojo cukraus gamybos kiekis.</text:p>
      <text:p text:style-name="P44"><text:span text:style-name="T45">Baltojo cukraus gamintojo paraiška gauti restruktūrizavimo paramą<text:s/></text:span><text:span text:style-name="T46">(</text:span>toliau –<text:s/><text:span text:style-name="T47">paraiška gauti restruktūrizavimo paramą) –<text:s/></text:span>teisės aktų nustatyta tvarka baltojo cukraus gamintojo pateikta paraiška arba papildoma paraiška gauti restruktūrizavimo paramą pagal laikiną Bendrijos cukraus<text:s/><text:soft-page-break/>pramonės restruktūrizavimo schemą, kaip numatyta reglamento (EB) Nr. 320/2006 4 straipsnio 1 ir (arba) 1a dalyje.</text:p>
      <text:p text:style-name="P48"><text:span text:style-name="T49">Cukrinių runkelių augintojas<text:s/></text:span><text:span text:style-name="T50">(</text:span>toliau –<text:s/><text:span text:style-name="T51">augintojas) –<text:s/></text:span>fizinis ar juridinis asmuo, auginantis cukrinius runkelius ir juos tiekiantis baltojo cukraus gamintojui pagal kvotinių cukrinių runkelių tiekimo tam tikrais prekybiniais metais sutartį.</text:p>
      <text:p text:style-name="P52"><text:span text:style-name="T53">Cukrinių runkelių augintojų ir baltojo cukraus gamintojo prekybos susitarimas<text:s/></text:span><text:span text:style-name="T54">(</text:span>toliau –<text:s/><text:span text:style-name="T55">prekybos susitarimas)<text:s/></text:span>– cukrinių runkelių augintojų kooperatyvų ir baltojo cukraus gamintojo susitarimas, sudarytas, kaip numatyta reglamento (EB) Nr. 318/2006 6 straipsnyje.</text:p>
      <text:p text:style-name="P56"><text:span text:style-name="T57">Pareiškėjas –<text:s/></text:span>baltojo cukraus gamintojas, teisės aktų nustatyta tvarka teikiantis paraišką gauti restruktūrizavimo paramą.</text:p>
      <text:p text:style-name="P58"><text:span text:style-name="T59">Pareiškėjo duomenų ir dokumentų patikra<text:s/></text:span><text:span text:style-name="T60">(</text:span>toliau –<text:s/><text:span text:style-name="T61">patikra) –<text:s/></text:span>fizinis ir administracinis pareiškėjo pateiktų duomenų ir dokumentų tikrinimas.</text:p>
      <text:p text:style-name="P62"><text:span text:style-name="T63">Prekybiniai metai –<text:s/></text:span>metai, kurie prasideda ir baigiasi, kaip numatyta 2006 m. vasario 20 d. Tarybos reglamento (EB) Nr. 318/2006 dėl bendro cukraus sektoriaus rinkų organizavimo (OL 2006 L58, p. 1) su paskutiniais pakeitimais, padarytais 2007 m. spalio 9 d. Tarybos reglamentu (EB) Nr. 1260/2007 (OL 2007 L 285, p. 1), 1 straipsnio 2 dalyje.</text:p>
      <text:p text:style-name="P64"><text:span text:style-name="T65">Mokėtina restruktūrizavimo suma –<text:s/></text:span>baltojo cukraus gamintojo privaloma sumokėti suma, skirta restruktūrizavimo fondui kaupti, kaip numatyta reglamento (EB) Nr. 320/2006 11 straipsnyje.</text:p>
      <text:p text:style-name="P66"><text:span text:style-name="T67">Restruktūrizavimo parama –<text:s/></text:span>Europos Sąjungos parama baltojo cukraus gamintojui, kuriam kvota buvo skirta iki 2006 m. liepos 1 d. už atsisakytos baltojo cukraus kvotos toną, jeigu per vienus iš 2008–2009 ir 2009–2010 prekybinių metų jis atsisako baltojo cukraus kvotos, skirtos Lietuvos Respublikos žemės ūkio ministro įsakymu, kaip numatyta reglamento (EB) Nr. 320/2006 3 straipsnio 1 dalyje.</text:p>
      <text:p text:style-name="P68">Kitos šiose taisyklėse vartojamos sąvokos suprantamos taip, kaip jos apibrėžtos reglamentuose (EB) Nr. 318/2006, 320/2006 ir 968/2006.</text:p>
      <text:p text:style-name="P69"/>
      <text:p text:style-name="P70"><text:span text:style-name="T71">II</text:span><text:span text:style-name="T72">.<text:s/></text:span><text:span text:style-name="T73">PAREIŠKĖJUI KELIAMI REIKALAVIMAI</text:span></text:p>
      <text:p text:style-name="P74"/>
      <text:p text:style-name="P75">4. Pareiškėjas, norintis teikti paraišką gauti restruktūrizavimo paramą, turi atitikti tokius reikalavimus:</text:p>
      <text:p text:style-name="P76">4.1. yra įregistruotas Lietuvos Respublikos juridinių asmenų registre;</text:p>
      <text:p text:style-name="P77">4.2. Lietuvos Respublikos žemės ūkio ministro įsakymu jam skirta baltojo cukraus gamybos kvota iki 2006 m. liepos 1 d.;</text:p>
      <text:p text:style-name="P78">4.3. atsisako visos arba dalies jam paskirtos baltojo cukraus gamybos kvotos per vienerius metus iš 2008–2009 ir 2009–2010 prekybinių metų, pasirinkdamas vieną iš atsisakymo būdų, nurodytų reglamento (EB) Nr. 320/2006 3 straipsnio 1 dalyje;</text:p>
      <text:p text:style-name="P79">4.4. konsultavosi pagal prekybos susitarimus su augintojais ir rangovais, kaip nurodyta šių taisyklių 5–6 punktuose;</text:p>
      <text:p text:style-name="P80">4.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nėra skolingas Valstybinio socialinio draudimo fondo biudžetui.</text:p>
      <text:p text:style-name="P81"/>
      <text:p text:style-name="P82"><text:span text:style-name="T83">III</text:span><text:span text:style-name="T84">.<text:s/></text:span><text:span text:style-name="T85">RESTRUKTŪRIZAVIMO PARAMOS TEIKIMO SĄLYGOS</text:span></text:p>
      <text:p text:style-name="P86"/>
      <text:p text:style-name="P87">5. Baltojo cukraus gamintojas organizuoja konsultacijas pagal prekybos susitarimus, kaip tai numatyta reglamento (EB) Nr. 968/2006 2 straipsnyje.</text:p>
      <text:p text:style-name="P88">6. Kvietimą dalyvauti susirinkime, susirinkimų darbotvarkes, restruktūrizavimo plano projekto kopiją baltojo cukraus gamintojas siunčia prekybos susitarimų atstovams, kitiems<text:s/><text:soft-page-break/>suinteresuotiems asmenims, institucijoms ir Žemės ūkio ministerijai.</text:p>
      <text:p text:style-name="P89">7. Ne vėliau kaip po 20 dienų nuo šių taisyklių 6 punkte nurodyto kvietimo, išskyrus kvietimo dėl papildomų konsultacijų, susijusių su papildomos paraiškos gauti restruktūrizavimo paramą, gavimo Lietuvos Respublikos žemės ūkio ministro įsakymu tvirtinama:</text:p>
      <text:p text:style-name="P90">7.1. restruktūrizavimo paramos procentinės dalies paskirstymas tarp augintojų ir rangovų, kaip numatyta reglamento (EB) Nr. 320/2006 3 straipsnio 6 dalyje;</text:p>
      <text:p text:style-name="P91">7.2. prekybiniai metai, kuriais augintojas, kuriam yra skiriama restruktūrizavimo parama, kaip numatyta reglamento (EB) Nr. 320/2006 3 straipsnio 6 ir 7 dalyje, turi būti sudaręs su baltojo cukraus gamintoju kvotinių cukrinių runkelių tiekimo sutartį;</text:p>
      <text:p text:style-name="P92">7.3. įrenginių išmontavimo ir socialinių bei aplinkos apsaugos įsipareigojimų laikymosi terminus.</text:p>
      <text:p text:style-name="P93">8. Paraiška gauti restruktūrizavimo paramą ir pridedami dokumentai turi atitikti šių taisyklių 12–15 punktuose ir reglamento (EB) Nr. 968/2006 9 straipsnio 2 dalyje nustatytus reikalavimus.</text:p>
      <text:p text:style-name="P94">9. Pareiškėjas gali teikti Nacionalinei mokėjimo agentūrai prie Žemės ūkio ministerijos (toliau – Agentūra) vieną paraišką gauti restruktūrizavimo paramą dviem prekybiniams metams, jei laikomasi reglamento (EB) Nr. 968/2006 7 straipsnio nuostatų.</text:p>
      <text:p text:style-name="P95">10. Pareiškėjas turi sudaryti sąlygas Agentūros arba kitų suinteresuotų Lietuvos Respublikos bei Europos Sąjungos institucijų atstovams, kontrolieriams atlikti patikras vietoje apžiūrint patalpas bei vertinant dokumentus ir priemones, susijusias su restruktūrizavimo plano įgyvendinimu.</text:p>
      <text:p text:style-name="P96"/>
      <text:p text:style-name="P97"><text:span text:style-name="T98">IV</text:span><text:span text:style-name="T99">.<text:s/></text:span><text:span text:style-name="T100">PARAIŠKOS GAUTI RESTRUKTŪRIZAVIMO PARAMĄ IR PRIDEDAMŲ DOKUMENTŲ PATEIKIMAS IR REGISTRAVIMAS</text:span></text:p>
      <text:p text:style-name="P101"/>
      <text:p text:style-name="P102">11. Pareiškėjas Agentūrai ne vėliau kaip iki metų prieš tuos prekybinius metus, kuriais nori atsisakyti baltojo cukraus gamybos kvotos, sausio 31 d. gali teikti paraišką gauti restruktūrizavimo paramą bei dokumentus, nurodytus šių taisyklių 13 punkte, ir pagal šių taisyklių 12 punktą ne vėliau kaip iki metų prieš tuos prekybinius metus, kuriais nori atsisakyti baltojo cukraus gamybos kvotos, kovo 31 d. gali teikti papildomą paraišką gauti restruktūrizavimo paramą bei dokumentus, nurodytus šių taisyklių 13 punkte.</text:p>
      <text:p text:style-name="P103">12. Pareiškėjas iki 2008 m. kovo 31d. gali teikti papildomą paraišką gauti restruktūrizavimo paramą, kaip numatyta reglamento (EB) Nr. 320/2006 4 straipsnio 1a dalyje, esant bent vienai iš šių aplinkybių:</text:p>
      <text:p text:style-name="P104">12.1. jei vadovaujantis Papildomos laikinos Bendrijos cukraus pramonės restruktūrizavimo paramos augintojams, savanoriškai atsisakiusiems jų auginimo, administravimo taisyklėmis, patvirtintomis Lietuvos Respublikos žemės ūkio ministro 2007 m. spalio 29 d. įsakymu Nr. 3D-468 (Žin., 2007, Nr.<text:s/><text:a xlink:href="https://www.e-tar.lt/portal/lt/legalAct/TAR.836F6EFCEE6C" office:target-frame-name="_blank" xlink:show="new"><text:span text:style-name="T105">112-4583</text:span></text:a>) (toliau – Augintojų taisyklės), buvo patenkintos augintojų paraiškos;</text:p>
      <text:p text:style-name="P106">12.2. jei buvo patenkinta jo iki sausio 31 d. pateikta paraiška gauti restruktūrizavimo paramą, kurioje atsisakomas baltojo cukraus gamybos kvotos kiekis atitinka bent jau atšaukiamą procentinį dydį, nustatytą 2007 m. kovo 16 d. Komisijos reglamento (EB) Nr. 290/2007, nustatančio Tarybos reglamento (EB) Nr. 318/2006 19 straipsnyje minimą procentinį dydį 2007–2008 prekybos metais (OL 2007 L 78, p. 20), su paskutiniais pakeitimais, padarytais 2007 m. spalio 26 d. Komisijos reglamentu (EB) Nr. 1263/2007 (OL 2007 L 283, p. 15), 1 straipsnio 1 arba 2 dalyse.</text:p>
      <text:p text:style-name="P107">13. Pareiškėjas, atitinkantis šių taisyklių 4 punkte nustatytus reikalavimus, vadovaudamasis Paraiškos gauti restruktūrizavimo paramą pildymo instrukcija (2 priedas), užpildo Paraišką gauti restruktūrizavimo paramą (1 priedas). Užpildytą ir pasirašytą paraišką gauti restruktūrizavimo paramą pateikia Agentūrai adresu: Blindžių g. 17, Vilnius, kartu pridėdamas šiuos dokumentus:</text:p>
      <text:p text:style-name="P108">13.1. įmonės registravimo pažymėjimą, įstatus;</text:p>
      <text:p text:style-name="P109">13.2. restruktūrizavimo planą pagal reglamento (EB) Nr. 320/2006 4 straipsnio 3 dalyje nurodytas dalis;</text:p>
      <text:p text:style-name="P110">13.3. dokumentus, nurodytus reglamento (EB) Nr. 320/2006 4 straipsnio 2 dalies b–g<text:s/><text:soft-page-break/>punktuose, sudarytus atitinkamai pagal pareiškėjo pasirinktą baltojo cukraus gamybos kvotos atsisakymo būdą;</text:p>
      <text:p text:style-name="P111">13.4. dokumentus, nurodytus reglamento (EB) Nr. 968/2006 2 straipsnio 5 dalyje;</text:p>
      <text:p text:style-name="P112">13.5. Augintojų ir rangovų, kuriems 200_– 200_ prekybiniais metais skiriama restruktūrizavimo parama, sąrašą (3 priedas), užpildytą vadovaujantis Augintojų ir rangovų, kuriems 200_– 200_ prekybiniais metais skiriama restruktūrizavimo parama, sąrašo pildymo instrukcija (4 priedas). Sąrašas turi būti pateikiamas ir<text:s/><text:span text:style-name="T113">Excel<text:s/></text:span>formatu elektroninio pašto adresu<text:s/><text:span text:style-name="T114">nacparama@nma.lt.</text:span></text:p>
      <text:p text:style-name="P115">14. Pareiškėjas paraiškoje gauti restruktūrizavimo paramą, pateiktoje kaip numatyta šių taisyklių 12.2 punkte, turi nurodyti visą atsisakomą baltojo cukraus gamybos kvotos kiekį (įskaitant atsisakytą su pirmąją paraiška gauti restruktūrizavimo paramą), kaip numatyta reglamento (EB) Nr. 968/2006 11a straipsnyje, ir pateikti dokumentus, nurodytus šių taisyklių 13 punkte.</text:p>
      <text:p text:style-name="P116">15. Agentūrai pareikalavus, pareiškėjas turi pateikti kitus dokumentus, susijusius su restruktūrizavimo paramos gavimu.</text:p>
      <text:p text:style-name="P117">16. Pareiškėjas, prieš pateikdamas Agentūrai paraišką gauti restruktūrizavimo paramą, restruktūrizavimo planą, šio plano aplinkosaugos planą ir socialinį planą atitinkamai turi suderinti su Lietuvos Respublikos aplinkos ministerija, Lietuvos Respublikos socialinės apsaugos ir darbo ministerija bei apskričių viršininkų administracijomis arba jų įgaliotomis institucijomis, kaip tai numatyta Lietuvos Respublikos Vyriausybės 2006 m. spalio 11 d. nutarimo Nr. 987 3.8 punkte.</text:p>
      <text:p text:style-name="P118">17. Pareiškėjas Agentūrai teikia 1 egzempliorių dokumentų originalų, nurodytų šių taisyklių 13.2, 13.4, 13.6, 13.7 ir 13.9 punktuose, ir nustatyta tvarka patvirtintų dokumentų kopijų, nurodytų šių taisyklių 13.1, 13.3, 13.5 ir 13.8 punktuose, bei visų kitų minėtų dokumentų kopijas. Dokumentai gali būti pateikiami asmeniškai, siunčiami paštu registruotu laišku arba įteikiami pašto kurjerio Agentūros Bendrųjų reikalų departamento Dokumentų tvarkymo skyriui.</text:p>
      <text:p text:style-name="P119">18. Agentūra, gavusi pareiškėjo paraišką gauti restruktūrizavimo paramą, ją užregistruoja, nurodydama jos gavimo Agentūroje datą ir laiką (minutės tikslumu).</text:p>
      <text:p text:style-name="P120"/>
      <text:p text:style-name="P121"><text:span text:style-name="T122">V</text:span><text:span text:style-name="T123">.<text:s/></text:span><text:span text:style-name="T124">PARAIŠKOS GAUTI RESTRUKTŪRIZAVIMO PARAMĄ TINKAMUMO NAGRINĖJIMAS</text:span></text:p>
      <text:p text:style-name="P125"/>
      <text:p text:style-name="P126">19. Jeigu pareiškėjas paraiškoje gauti restruktūrizavimo paramą 2008–2009 prekybos metais numato baltojo cukraus gamybos kvotą sumažinti mažesniu kiekiu nei augintojų pateiktose paraiškose, atsižvelgiant į Augintojų taisyklėse nurodytas nuostatas, paraiška gauti restruktūrizavimo paramą yra atmetama ir toliau atliekami veiksmai, numatyti Augintojų taisyklių 19 punkte.</text:p>
      <text:p text:style-name="P127">20. Jeigu Agentūra nustato, kad paraiška gauti restruktūrizavimo paramą yra netinkamai užpildyta ir (arba) pateikti netinkamai užpildyti susiję dokumentai ir (arba) nepateikti susiję dokumentai, nurodyti šių taisyklių 13 punkte, per 5 darbo dienas nuo paraiškos gauti restruktūrizavimo paramą užregistravimo Agentūroje dienos parengia ir išsiunčia pareiškėjui pranešimą apie paraiškos gauti restruktūrizavimo paramą neatitikimus nustatytų reikalavimų bei grąžina paraišką gauti restruktūrizavimo paramą.</text:p>
      <text:p text:style-name="P128">21. Pareiškėjas pataisytą paraišką gauti restruktūrizavimo paramą ir susijusius dokumentus gali teikti Agentūrai ne vėliau kaip iki šių taisyklių 11 punkte nurodyto termino pabaigos.</text:p>
      <text:p text:style-name="P129">22. Jei iki šių taisyklių 11 punkte nurodyto termino pabaigos pareiškėjas nepateikė tinkamai užpildytos paraiškos gauti restruktūrizavimo paramą ir (arba) susijusių dokumentų, Agentūra priima sprendimą atmesti paraišką gauti restruktūrizavimo paramą. Tokiu atveju Agentūra ne vėliau kaip per 2 darbo dienas nuo sprendimo priėmimo dienos išsiunčia pareiškėjui šį sprendimą, kuris turi atitikti Lietuvos Respublikos viešojo administravimo įstatymo (Žin., 1999, Nr.<text:s/><text:a xlink:href="https://www.e-tar.lt/portal/lt/legalAct/TAR.0BDFFD850A66" office:target-frame-name="_blank" xlink:show="new"><text:span text:style-name="T130">60-1945</text:span></text:a>; 2006, Nr. 77-2975) 8 straipsnio reikalavimus. Sprendimo nuorašą Agentūra išsiunčia Žemės ūkio ministerijai.</text:p>
      <text:p text:style-name="P131">23. Agentūra priima sprendimą, kad paraiška gauti restruktūrizavimo paramą yra pateikta<text:s/><text:soft-page-break/>laiku, tinkamai užpildyta, jei joje yra visos reglamento (EB) Nr. 320/2006 4 straipsnio 2 ir 3 dalyse nurodytos sudedamosios dalys.</text:p>
      <text:p text:style-name="P132">24. Agentūra per 5 darbo dienas nuo šių taisyklių 23 punkte minimo sprendimo priėmimo dienos informuoja pareiškėją apie paraiškos gauti restruktūrizavimo paramą tinkamumą tolesniam vertinimui, nurodydama jos užregistravimo datą ir laiką.</text:p>
      <text:p text:style-name="P133">25. Agentūra per 2 darbo dienas nuo šių taisyklių 23 punkte minimo sprendimo priėmimo dienos užpildo reglamento (EB) Nr. 968/2006 I priede pateiktą lentelę ir šią lentelę joje nurodytu elektroninio pašto adresu išsiunčia Europos Komisijai (toliau – EK), kopiją – Žemės ūkio ministerijai.</text:p>
      <text:p text:style-name="P134">26. Agentūra per 30 darbo dienų nuo šių taisyklių 23 punkte minimo sprendimo priėmimo dienos, bet ne vėliau kaip likus 10 darbo dienų iki reglamento (EB) Nr. 320/2006 5 straipsnio 1 dalyje nurodytų terminų pabaigos atlieka paraiškos gauti restruktūrizavimo paramą ir pridedamų dokumentų išsamų patikrinimą, kaip nurodyta reglamento (EB) Nr. 968/2006 9 straipsnio 2 dalyje.</text:p>
      <text:p text:style-name="P135">27. Jeigu, vertindama paraišką gauti restruktūrizavimo paramą ir susijusius dokumentus, Agentūra nustato neatitikimų, apie tai raštu informuoja pareiškėją ir nurodo terminą, per kurį turėtų būti ištaisyti paraiškos gauti restruktūrizavimo paramą arba susijusių dokumentų neatitikimai.</text:p>
      <text:p text:style-name="P136">28. Jeigu pareiškėjas laiku nepateikia pataisytų dokumentų, kitų prašomų pateikti dokumentų arba paraiška gauti restruktūrizavimo paramą neatitinka keliamų reikalavimų, Agentūra priima sprendimą dėl paraiškos gauti restruktūrizavimo paramą atmetimo. Tokiu atveju Agentūra ne vėliau kaip per 5 darbo dienas nuo sprendimo priėmimo dienos išsiunčia pareiškėjui šį sprendimą, kuris turi atitikti Lietuvos Respublikos viešojo administravimo įstatymo 8 straipsnio reikalavimus. Sprendimo nuorašą Agentūra išsiunčia EK, kaip tai numatyta reglamento (EB) Nr. 968/2006 9 straipsnio 3 dalies trečioje pastraipoje, bei Žemės ūkio ministerijai.</text:p>
      <text:p text:style-name="P137">29. Agentūra priima sprendimą dėl pataisytos paraiškos gauti restruktūrizavimo paramą tinkamumo skirti restruktūrizavimo paramą per reglamento (EB) Nr. 968/2006 9 straipsnio 3 dalies antroje pastraipoje nurodytą laikotarpį.</text:p>
      <text:p text:style-name="P138">30. Agentūra iki reglamento (EB) Nr. 968/2006 9 straipsnio 1 dalyje nurodytos datos parengia ir raštu išsiunčia pranešimą pareiškėjui apie paraiškos gauti restruktūrizavimo paramą tinkamumo patvirtinimą.</text:p>
      <text:p text:style-name="P139">31. Agentūra, patvirtinusi paraišką gauti restruktūrizavimo paramą kaip tinkamą, per 2 darbo dienas parengia ir raštu išsiunčia užpildytą reglamento (EB) Nr. 968/2006 I priedo lentelę EK, o kopiją – Žemės ūkio ministerijai.</text:p>
      <text:p text:style-name="P140"/>
      <text:p text:style-name="P141"><text:span text:style-name="T142">VI</text:span><text:span text:style-name="T143">.<text:s/></text:span><text:span text:style-name="T144">SPRENDIMO DĖL RESTRUKTŪRIZAVIMO PARAMOS SKYRIMO PRIĖMIMAS</text:span></text:p>
      <text:p text:style-name="P145"/>
      <text:p text:style-name="P146">32. Agentūra, patvirtinusi paraišką gauti restruktūrizavimo paramą ir atsižvelgdama į EK informaciją dėl restruktūrizavimo fonde esančių lėšų, priima sprendimą dėl restruktūrizavimo paramos skyrimo pareiškėjui.</text:p>
      <text:p text:style-name="P147">33. Agentūra per 2 darbo dienas parengia ir raštu išsiunčia pareiškėjui pranešimą apie sprendimą skirti paramą, o kopiją – Žemės ūkio ministerijai; tinkamo ir patvirtinto restruktūrizavimo plano kopiją persiunčia EK, kaip numatyta reglamento (EB) Nr. 968/2006 10 straipsnio 4 dalyje.</text:p>
      <text:p text:style-name="P148">34. Jei Agentūra, atsižvelgdama į EK informaciją dėl restruktūrizavimo fonde esančių lėšų, priima sprendimą dėl restruktūrizavimo paramos neskyrimo pareiškėjui, tai per 2 darbo dienas nuo sprendimo priėmimo dienos parengia ir išsiunčia pareiškėjui ir Žemės ūkio ministerijai motyvuotą sprendimą dėl restruktūrizavimo paramos neskyrimo.</text:p>
      <text:p text:style-name="P149">35. Pareiškėjas, kuriam restruktūrizavimo parama negali būti suteikta atitinkamais prekybiniais metais, gali atsiimti tinkamą paraišką gauti restruktūrizavimo paramą per 2 mėnesius po reglamento (EB) Nr. 320/2006 5 straipsnio 1 dalyje nurodytų terminų pabaigos, kaip numatyta reglamento (EB) Nr. 968/2006 12 straipsnio 1 dalyje. Jei pareiškėjas neatsiima savo paraiškos gauti<text:s/><text:soft-page-break/>restruktūrizavimo paramą per šiame punkte minėtą terminą, jis turi pataisyti restruktūrizavimo planą, kaip numatyta reglamento (EB) Nr. 968/2006 12 straipsnio 2 dalyje.</text:p>
      <text:p text:style-name="P150"/>
      <text:p text:style-name="P151"><text:span text:style-name="T152">VII</text:span><text:span text:style-name="T153">.<text:s/></text:span><text:span text:style-name="T154">RESTRUKTŪRIZAVIMO PARAMOS IŠMOKĖJIMAS</text:span></text:p>
      <text:p text:style-name="P155"/>
      <text:p text:style-name="P156">36. Agentūra restruktūrizavimo paramą išmoka dviem dalimis ir terminais, kaip tai numatyta reglamento (EB) Nr. 320/2006 10 straipsnio 4 dalyje.</text:p>
      <text:p text:style-name="P157">37. Dėl kiekvieno restruktūrizavimo paramos dalies sumos išmokėjimo pareiškėjas ne vėliau kaip prieš 2 mėnesius iki reglamento (EB) Nr. 320/2006 10 straipsnio 4 dalyje nustatytų restruktūrizavimo paramos mokėjimo terminų pateikia Agentūrai atitinkamą prašymą ir 120 proc. jam skirtos restruktūrizavimo paramos, sumažintos, kaip tai numatyta reglamento (EB) 320/2006 3 straipsnio 6 dalyje, sumos užstatą. Smulkesnė informacija apie užstatus pateikiama Agentūros interneto puslapyje<text:s/><text:span text:style-name="T158">http://www.nma.lt.</text:span></text:p>
      <text:p text:style-name="P159">38. Jei Agentūra nustato, kad pareiškėjas yra įvykdęs visus įsipareigojimus iki reglamento (EB) Nr. 320/2006 10 straipsnio 4 dalyje atitinkamo restruktūrizavimo paramos mokėjimo termino, pareiškėjui, vadovaujantis reglamento (EB) Nr. 968/2006 16 straipsnio 1 dalimi, dėl šios restruktūrizavimo paramos dalies sumos išmokėjimo užstato pateikti nereikia.</text:p>
      <text:p text:style-name="P160">39. Agentūra grąžina užstatus vadovaudamasi reglamento (EB) Nr. 968/2006 22 straipsnyje nurodyta tvarka, pareiškėjui įvykdžius visus įsipareigojimus ir pateikus Agentūrai prašymą dėl užstato grąžinimo.</text:p>
      <text:p text:style-name="P161">40. Vadovaudamasi reglamento (EB) Nr. 968/2006 22 straipsnyje nurodyta tvarka ir pareiškėjui neįvykdžius įsipareigojimų, Agentūra pateikto užstato negrąžina.</text:p>
      <text:p text:style-name="P162">41. Agentūra restruktūrizavimo paramą tiesiogiai moka pareiškėjui, augintojams ir rangovams, vadovaudamasi reglamento (EB) Nr. 968/2006 19 straipsnio 2 ir 3 dalyse nurodyta tvarka, pagal pareiškėjo pateiktą augintojų ir rangovų sąrašą, nurodytą šių taisyklių 13.5 punkte.</text:p>
      <text:p text:style-name="P163">42. Pareiškėjui yra išmokama reglamento (EB) Nr. 320/2006 3 straipsnio 5 dalyje nurodyta restruktūrizavimo parama, sumažinta, kaip tai numatyta reglamento (EB) Nr. 320/2006 3 straipsnio 6 dalyje.</text:p>
      <text:p text:style-name="P164">43. Augintojui už 2008–2009 prekybos metus yra išmokama reglamento (EB) Nr. 320/2006 3 straipsnio 7 dalyje nurodyta papildoma restruktūrizavimo parama ir, vadovaujantis Įsakymu Nr. 3D-543, sumažinta reglamento (EB) Nr. 320/2006 3 straipsnio 6 dalyje nurodyta restruktūrizavimo parama. Papildoma restruktūrizavimo parama, numatyta reglamento (EB) Nr. 320/2006 3 straipsnio 7 dalyje, taip pat bus mokama augintojams ir už 2009–2010 prekybiniams metams pateiktą paraišką gauti restruktūrizavimo paramą, jei pareiškėjas iki 2008 m. sausio 31d. pateiktoje paraiškoje gauti restruktūrizavimo paramą numatys baltojo cukraus gamybos kvotą mažinti ir 2009–2010 prekybiniais metais.</text:p>
      <text:p text:style-name="P165">44. Rangovui, vadovaujantis Įsakymu Nr. 3D-543, yra išmokama reglamento (EB) Nr. 320/2006 3 straipsnio 6 dalyje nurodyta restruktūrizavimo paramos dalis.</text:p>
      <text:p text:style-name="P166">45. Agentūra, gavusi šių taisyklių 37 punkte nurodytus tinkamus dokumentus ir nustačiusi, kad parama gali būti skiriama, parengia pinigų užsakymo paraiškas ir pateikia jas Žemės ūkio ministerijai.</text:p>
      <text:p text:style-name="P167">46. Žemės ūkio ministerija, gavusi pinigų užsakymo paraiškas, per 5 darbo dienas parengia ir išsiunčia Lietuvos Respublikos finansų ministerijos Valstybės iždo departamentui mokėjimo paraiškas dėl lėšų pervedimo Agentūrai.</text:p>
      <text:p text:style-name="P168">47. Agentūra, gavusi iš banko, tvarkančio jos sąskaitas, išrašą apie pervestas lėšas, per 3 darbo dienas suformuoja ir išsiunčia bankui mokėjimo pavedimus lėšoms pervesti pareiškėjui, augintojams ir rangovams.</text:p>
      <text:p text:style-name="P169"/>
      <text:p text:style-name="P170"><text:span text:style-name="T171">VIII</text:span><text:span text:style-name="T172">.<text:s/></text:span><text:span text:style-name="T173">RESTRUKTŪRIZAVIMO PLANO ĮGYVENDINIMAS IR KONTROLĖ</text:span></text:p>
      <text:p text:style-name="P174"/>
      <text:p text:style-name="P175">48. Pareiškėjas privalo griežtai laikytis visų paraiškoje gauti restruktūrizavimo paramą ir restruktūrizavimo plane numatytų įsipareigojimų.</text:p>
      <text:p text:style-name="P176">49. Agentūra įvertina ir patvirtina restruktūrizavimo plano pakeitimus pagal pareiškėjo pareiškimą, kuriame turi būti išsamiai išdėstytos visos sąlygos, nurodytos reglamento (EB) Nr. 968/2006 11 straipsnio 2 dalyje.</text:p>
      <text:p text:style-name="P177">50. Agentūra įvertina ir patvirtina restruktūrizavimo plano pakeitimus per 10 darbo dienų nuo restruktūrizavimo plano pakeitimų užregistravimo Agentūroje dienos ir per 2 darbo dienas parengia ir raštu išsiunčia pranešimą pareiškėjui apie restruktūrizavimo plano pakeitimų patvirtinimą.</text:p>
      <text:p text:style-name="P178">51. Agentūra per 2 darbo dienas nuo restruktūrizavimo plano pakeitimų patvirtinimo dienos parengia ir išsiunčia pranešimą apie restruktūrizavimo plano pakeitimų patvirtinimą bei pakeitimų patvirtintas kopijas EK ir Žemės ūkio ministerijai.</text:p>
      <text:p text:style-name="P179">52. Pareiškėjas teikia Agentūrai metines ir galutinę pažangos ataskaitas apie restruktūrizavimo plano įgyvendinimą, kaip tai numatyta reglamento (EB) Nr. 968/2006 23 straipsnio 2 dalyje.</text:p>
      <text:p text:style-name="P180">53. Agentūra parengia ir išsiunčia ataskaitas EK, kaip numatyta reglamento (EB) Nr. 968/2006 24 straipsnyje, kopijas – Žemės ūkio ministerijai.</text:p>
      <text:p text:style-name="P181">54. Agentūra užtikrina tinkamą kontrolės priemonių įgyvendinimą, kaip tai numatyta reglamento (EB) Nr. 968/2006 25 straipsnyje.</text:p>
      <text:p text:style-name="P182">55. Pareiškėjas, išmontuodamas gamybos įrenginius, turi laikytis reikalavimų, nurodytų reglamento (EB) Nr. 968/2006 4 straipsnyje bei reglamento (EB) Nr. 320/2006 3 straipsnio 3 ir 4 dalyse.</text:p>
      <text:p text:style-name="P183"/>
      <text:p text:style-name="P184"><text:span text:style-name="T185">IX</text:span><text:span text:style-name="T186">.</text:span><text:s/><text:span text:style-name="T187">NUOBAUDŲ TAIKYMAS IR RESTRUKTŪRIZAVIMO PARAMOS GRĄŽINIMAS</text:span></text:p>
      <text:p text:style-name="P188"/>
      <text:p text:style-name="P189">56. Nustačiusi, kad pareiškėjas nevykdo restruktūrizavimo paramos gavimo sąlygų ir įsipareigojimų, Agentūra vadovaujasi reglamento (EB) Nr. 968/2006 26 ir 27 straipsniuose numatytų paramos grąžinimo ir baudų taikymo nuostatomis.</text:p>
      <text:p text:style-name="P190">57. Agentūra pareiškėjui gali suteikti 2 mėnesių laikotarpį, kurio metu pareiškėjas turėtų įvykdyti restruktūrizavimo plano įsipareigojimus.</text:p>
      <text:p text:style-name="P191"/>
      <text:p text:style-name="P192"><text:span text:style-name="T193">X</text:span><text:span text:style-name="T194">.<text:s/></text:span><text:span text:style-name="T195">MOKĖTINOS RESTRUKTŪRIZAVIMO SUMOS APSKAIČIAVIMAS, SURINKIMAS IR ĮMOKĖJIMAS Į EUROPOS SĄJUNGOS BIUDŽETĄ</text:span></text:p>
      <text:p text:style-name="P196"/>
      <text:p text:style-name="P197">58. Agentūra baltojo cukraus gamintojui mokėtiną restruktūrizavimo sumą apskaičiuoja kiekvienais prekybiniais metais už kiekvieną baltojo cukraus gamybos kvotos toną, kaip numatyta reglamento (EB) Nr. 320/2006 11 straipsnio 1 ir 2 dalyse.</text:p>
      <text:p text:style-name="P198">59. Agentūra, vadovaudamasi reglamento (EB) Nr. 320/2006 11 straipsnio 3 dalimi, mokėtiną restruktūrizavimo sumą apskaičiuoja ir kiekvieną baltojo cukraus gamintoją raštu informuoja:</text:p>
      <text:p text:style-name="P199">59.1. ne vėliau kaip iki einamųjų prekybinių metų vasario 15 d. apie apskaičiuotą pirmojo etapo mokėtiną restruktūrizavimo sumą;</text:p>
      <text:p text:style-name="P200">59.2. ne vėliau kaip iki kitų prekybinių metų, einančių po einamųjų prekybinių metų, spalio 15 d. apie apskaičiuotą antrojo etapo mokėtiną restruktūrizavimo sumą.</text:p>
      <text:p text:style-name="P201">60. Baltojo cukraus gamintojas į Agentūros nurodytą sąskaitą perveda:</text:p>
      <text:p text:style-name="P202">60.1. ne vėliau kaip iki einamųjų prekybinių metų vasario mėnesio pabaigos apskaičiuotą pirmojo etapo mokėtiną restruktūrizavimo sumą;</text:p>
      <text:p text:style-name="P203">60.2. ne vėliau kaip iki kitų prekybinių metų, einančių po einamųjų prekybinių metų, spalio 31 d. apskaičiuotą antrojo etapo mokėtiną restruktūrizavimo sumą.</text:p>
      <text:p text:style-name="P204">61. Baltojo cukraus gamintojui, nesilaikant Taisyklių 60 punkte nurodytų reikalavimų, Agentūra imasi veiksmų susigrąžinti laiku nepervestą mokėtiną restruktūrizavimo sumą ar jos dalį ir nuo nesusigrąžintos sumos skaičiuoja palūkanas, kaip tai numatyta Grąžintinų lėšų, susidariusių įgyvendinant Europos Sąjungos žemės ūkio fondų priemones, administravimo taisyklėse,<text:s/><text:soft-page-break/>patvirtintose Lietuvos Respublikos Vyriausybės 2008 m. vasario 13 d. nutarimu Nr. 137.</text:p>
      <text:p text:style-name="P205">62. Agentūra mokėtiną restruktūrizavimo sumą deklaruoja EK kaip priskirtąsias įplaukas. Agentūra deklaruoja visą mokėtiną restruktūrizavimo sumą, priklausančią Lietuvai sumokėti į Europos Sąjungos biudžetą ne vėliau kaip iki kovo 31 d. ir lapkričio 30 d., neatsižvelgdama į tai, ar visa mokėtina restruktūrizavimo suma buvo surinkta.</text:p>
      <text:p text:style-name="P206">63. Agentūra, gavusi iš jos sąskaitą tvarkančio banko išrašą apie baltojo cukraus gamintojo pervestą mokėtiną restruktūrizavimo sumą, per 5 darbo dienas perveda jas į Žemės ūkio ministerijos nurodytą sąskaitą.</text:p>
      <text:p text:style-name="P207">64. Žemės ūkio ministerija Agentūros pervestas lėšas per 5 darbo dienas sumoka kaip pajamų įmokas į Lietuvos Respublikos valstybės biudžetą.</text:p>
      <text:p text:style-name="P208">65. Žemės ūkio ministerija, sumokėjusi mokėtiną restruktūrizavimo sumą į Lietuvos Respublikos valstybės biudžetą, per 5 darbo dienas parengia ir pateikia Lietuvos Respublikos finansų ministerijos Valstybės iždo departamentui mokėjimo paraišką dėl valstybės biudžeto asignavimų pervedimo į Lietuvos Respublikos finansų ministerijos tvarkomą valstybės iždo sąskaitą Europos žemės ūkio garantijų fondo lėšoms.</text:p>
      <text:p text:style-name="P209">66. Pareiškėjui atsiėmus paraišką gauti restruktūrizavimo paramą ar atidėjus baltojo cukraus gamybos kvotos atsisakymą, kaip numatyta reglamento (EB) Nr. 968/2006 12 straipsnio 2 dalyje, toliau atliekami šių taisyklių 58–60 punktuose numatyti veiksmai.</text:p>
      <text:p text:style-name="P210">67. Pareiškėjas, pateikęs paraišką gauti restruktūrizavimo paramą iki datos, numatytos šių taisyklių 11 punkte, t. y. iki metų prieš tuos prekybinius metus, kuriais nori atsisakyti baltojo cukraus gamybos kvotos, sausio 31 d., kurioje atsisakomas baltojo cukraus gamybos kvotos kiekis atitinka bent jau atšaukiamą procentinį dydį, nustatytą reglamento (EB) Nr. 290/2007 1 straipsnio 1 dalyje, yra atleidžiamas nuo dalies mokėtinos restruktūrizavimo sumos už prekybinius metus, einančius prieš atitinkamus prekybinius metus, kaip numatyta reglamento (EB) Nr. 320/2006 11 straipsnio 6 dalyje, kuri yra išskaičiuojama, kaip numatyta reglamento (EB) Nr. 968/2006 22 a straipsnyje.</text:p>
      <text:p text:style-name="P211"/>
      <text:p text:style-name="P212"><text:span text:style-name="T213">XI</text:span><text:span text:style-name="T214">.<text:s/></text:span><text:span text:style-name="T215">ATSAKOMYBĖ</text:span></text:p>
      <text:p text:style-name="P216"/>
      <text:p text:style-name="P217">68. Už paraiškoje gauti restruktūrizavimo paramą bei su ja susijusiuose dokumentuose pateiktų duomenų teisingumą, restruktūrizavimo plano suderinimą su atsakingomis institucijomis, jo įgyvendinimą, ataskaitų pateikimą Agentūrai ir kitų paramos teikimo sąlygų vykdymą atsako pareiškėjas.</text:p>
      <text:p text:style-name="P218">69. Už mokėtinos restruktūrizavimo sumos sumokėjimą ir kitų mokėtinos restruktūrizavimo sumos mokėjimo sąlygų tinkamą įvykdymą atsako baltojo cukraus gamintojas.</text:p>
      <text:p text:style-name="P219">70. Už baltojo cukraus gamintojo informavimą restruktūrizavimo paramos teikimo ir mokėtinos restruktūrizavimo sumos sumokėjimo klausimais, paraiškos gauti restruktūrizavimo paramą ir restruktūrizavimo plano priėmimą, registravimą, tikrinimą (išskyrus šio plano socialinio ir aplinkosaugos plano priėmimą, registravimą, tikrinimą, įvertinimą bei restruktūrizavimo plano įvertinimą regioniniu aspektu), pakeitimų patvirtinimą, patikrą, sprendimo priėmimą skirti restruktūrizavimo paramą pareiškėjui, restruktūrizavimo paramos dydžio apskaičiavimą pareiškėjams ir išmokėjimą pareiškėjams, augintojams, rangovams, mokėtinos restruktūrizavimo sumos apskaičiavimą ir tinkamą sumokėjimą į Europos Sąjungos biudžetą, lėšų apskaitą, ataskaitų parengimą ir teikimą EK bei Žemės ūkio ministerijai, restruktūrizavimo plano įgyvendinimo priežiūrą bei skolų, nuobaudų ir užstatų administravimą atsako Agentūra.</text:p>
      <text:p text:style-name="P220"/>
      <text:p text:style-name="P221"><text:span text:style-name="T222">XII</text:span><text:span text:style-name="T223">.<text:s/></text:span><text:span text:style-name="T224">BAIGIAMOSIOS NUOSTATOS</text:span></text:p>
      <text:p text:style-name="P225"/>
      <text:p text:style-name="P226">71. Pareiškėjai, gavę paramą neteisėtai, ir asmenys, prisidėję prie neteisėtos paramos gavimo (sąmoningai patvirtinę klaidingus duomenis), atsako reglamento (EB) Nr. 320/2006, reglamento<text:s/><text:soft-page-break/>(EB) Nr. 968/2006 ir kitų Europos Sąjungos bei Lietuvos Respublikos teisės aktų nustatyta tvarka.</text:p>
      <text:p text:style-name="P227">72. Baltojo cukraus gamintojai, nesumokėję mokėtinos restruktūrizavimo sumos ar sumokėję ne laiku, atsako reglamentų (EB) Nr. 320/2006, 968/2006 ir kitų Europos Sąjungos bei Lietuvos Respublikos teisės aktų nustatyta tvarka.</text:p>
      <text:p text:style-name="P228">73. Pareiškėjai visus su restruktūrizavimo paramos gavimu susijusius dokumentus saugo ne mažiau kaip 5 metus po to, kai Agentūra priima sprendimą skirti pareiškėjui restruktūrizavimo paramą.</text:p>
      <text:p text:style-name="P229">74. Pasikeitus taisyklėse nurodytiems teisės aktams, taikomos naujos tų teisės aktų nuostatos.</text:p>
      <text:p text:style-name="P230">_________________</text:p>
      <text:soft-page-break/>
      <text:p text:style-name="P231">Laikino Bendrijos cukraus pramonės restruktūrizavimo paramos ir mokėtinos restruktūrizavimo sumos administravimo ir kontrolės taisyklių</text:p>
      <text:p text:style-name="P233">1<text:s/>priedas</text:p>
      <text:p text:style-name="P234">(žemės ūkio ministro 2008 m. balandžio 9 d. įsakymo Nr. 3D-198 redakcija)</text:p>
      <text:p text:style-name="P235"/>
      <text:p text:style-name="P236"><text:span text:style-name="T237">(Paraiškos forma)</text:span></text:p>
      <text:p text:style-name="P238"/>
      <text:p text:style-name="P239">|_|_|_|_|_|_|_|_|_|_|_|_|_|_|_|_|_|_|_|_|_|_|_|_|_|_|_|_|_|_|_|_|_|_|_|_|_|_|_|_|_|_|_|_|_|</text:p>
      <text:p text:style-name="P240">(įmonės teisinė forma ir pavadinimas)</text:p>
      <text:p text:style-name="P241"/>
      <text:p text:style-name="P242">|_|_|_|_|_|_|_|_|_|_|_|</text:p>
      <text:p text:style-name="P243">(įmonės kodas)</text:p>
      <text:p text:style-name="P244"/>
      <text:p text:style-name="P245">|_|_|_|_|_|_|_|_|_|_|_|_|_|_|_|_|_|_|_|_|_|_|_|_|_|_|_|_|_|_|_|_|_|_|_|_|_|_|_|_|_|_|_|_|_|</text:p>
      <text:p text:style-name="P246">(savivaldybė, seniūnija pagal buveinės vietą)</text:p>
      <text:p text:style-name="P247"/>
      <text:p text:style-name="P248">|_|_|_|_|_|_|_|_|_|_|_|_|_|_|_|_|_|_|_|_|_|_|_|_|_|_|_|_|_|_|_|_|_|_|_|_|_|_|_|_|_|_|_|_|_|</text:p>
      <text:p text:style-name="P249">(kaimas, miestelis ir kt., gatvės pavadinimas, namo Nr. pagal buveinės vietą)</text:p>
      <text:p text:style-name="P250"/>
      <text:p text:style-name="P251">|_|_|_|_|_|_|_|_|_|_|_|_|_|_|_|_|_|_|_|_|_|_|_|_|_|_|_|_|_|_|_|_|_|_|_|_|_|_|_|_|_|_|_|_|_|</text:p>
      <text:p text:style-name="P252">(tel., faks. Nr. , el. pašto adresas)</text:p>
      <text:p text:style-name="P253"/>
      <text:p text:style-name="P254">|_|_|_|_|_|_|_|_|_|_|_|_|_|_|_|_|_|_|_|_|_|_|_|_|_|_|_|_|_|_|_|_|_|_|_|_|_|_|_|_|_|_|_|_|_|</text:p>
      <text:p text:style-name="P255">(kontaktinio asmens pareigos, vardas, pavardė, tel. Nr., el. p. adresas)</text:p>
      <text:p text:style-name="P256"/>
      <text:p text:style-name="P257">|_|_|_|_|_|_|_|_|_|_|_|_|_|_|_|_|_|_|_|_|_|_|_|_|_|_|_|_|_|_|_|_|_|_|_|_|_|_|_|_|_|_|_|_|_|</text:p>
      <text:p text:style-name="P258">(banko pavadinimas ir kodas)</text:p>
      <text:p text:style-name="P259"/>
      <text:p text:style-name="P260">|<text:span text:style-name="T261">L</text:span>|<text:span text:style-name="T262">T</text:span>|_|_|_|_|_|_|_|_|_|_|_|_|_|_|_|_|_|_|_|_|_|_|_|_|_|_|_|_|_|_|_|_|_|_|_|_|_|_|_|_|_|_|_|</text:p>
      <text:p text:style-name="P263">(banko atsiskaitomosios sąskaitos Nr.)</text:p>
      <text:p text:style-name="P264"/>
      <text:p text:style-name="P265">Nacionalinei mokėjimo agentūrai<text:s/></text:p>
      <text:p text:style-name="P266">prie Žemės ūkio ministerijos</text:p>
      <text:p text:style-name="P267"/>
      <text:p text:style-name="P268"><text:span text:style-name="T269">PARAIŠKA GAUTI RESTRUKTŪRIZAVIMO PARAMĄ</text:span></text:p>
      <text:p text:style-name="P270"/>
      <text:p text:style-name="P271">_____________ Nr. ___________</text:p>
      <text:p text:style-name="P272">(data)</text:p>
      <text:p text:style-name="P273"/>
      <text:p text:style-name="P274"><text:span text:style-name="T275"></text:span><text:span text:style-name="T276">[]</text:span><text:s/>Paraiška gauti restruktūrizavimo paramą (teikiama iki sausio 31 d.)</text:p>
      <text:p text:style-name="P277"/>
      <text:p text:style-name="P278"><text:span text:style-name="T279"></text:span><text:span text:style-name="T280">[]</text:span><text:s/><text:span text:style-name="T281">Papildoma paraiška gauti restruktūrizavimo paramą (teikiama iki 2008 m. kovo 31 d.)</text:span></text:p>
      <text:p text:style-name="P282"/>
      <text:p text:style-name="P283"><text:span text:style-name="T284">I</text:span><text:span text:style-name="T285">.<text:s/></text:span><text:span text:style-name="T286">Duomenys apie iki 2006 m. liepos 1 d. paskirtą baltojo cukraus gamybos kvotą</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Data, kada pirmą kartą skirta baltojo cukraus gamybos kvota, ir teisinis pagrindas</text:p>
          </table:table-cell>
          <table:table-cell table:style-name="TableCell294">
            <text:p text:style-name="P295"/>
          </table:table-cell>
        </table:table-row>
        <text:soft-page-break/>
        <table:table-row table:style-name="TableRow296">
          <table:table-cell table:style-name="TableCell297">
            <text:p text:style-name="P298">Skirtos baltojo cukraus gamybos kvotos dydis, t</text:p>
          </table:table-cell>
          <table:table-cell table:style-name="TableCell299">
            <text:p text:style-name="P300">|_|_|_|_|_|_|_|_|_|_|</text:p>
          </table:table-cell>
        </table:table-row>
      </table:table>
      <text:p text:style-name="P301"/>
      <text:p text:style-name="P302"><text:span text:style-name="T303">II</text:span><text:span text:style-name="T304">.<text:s/></text:span><text:span text:style-name="T305">Duomenys apie atitinkamais prekybiniais metais, einančiais prieš prekybinius metus, kuriais numatoma atsisakyti baltojo cukraus gamybos kvotos, paskirtą baltojo cukraus gamybos kvotą</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Data, kada skirta baltojo cukraus gamybos kvota, ir teisinis pagrindas</text:p>
          </table:table-cell>
          <table:table-cell table:style-name="TableCell313">
            <text:p text:style-name="P314"/>
          </table:table-cell>
        </table:table-row>
        <table:table-row table:style-name="TableRow315">
          <table:table-cell table:style-name="TableCell316">
            <text:p text:style-name="P317">Skirtos baltojo cukraus gamybos kvotos dydis, t</text:p>
          </table:table-cell>
          <table:table-cell table:style-name="TableCell318">
            <text:p text:style-name="P319">|_|_|_|_|_|_|_|_|_|_|</text:p>
          </table:table-cell>
        </table:table-row>
      </table:table>
      <text:p text:style-name="P320"/>
      <text:p text:style-name="P321"><text:span text:style-name="T322">III</text:span><text:span text:style-name="T323">.<text:s/></text:span><text:span text:style-name="T324">Duomenys iš prie paraiškos gauti restruktūrizavimo paramą pridedamo restruktūrizavimo plano</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Restruktūrizavimo plano pavadinimas</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Prekybiniai metai, kuriais atsisakoma baltojo cukraus gamybos kvotos</text:p>
          </table:table-cell>
          <table:table-cell table:style-name="TableCell340" table:number-columns-spanned="4">
            <text:p text:style-name="P341">|_|_|_|_| – |_|_|_|_|</text:p>
          </table:table-cell>
          <table:covered-table-cell/>
          <table:covered-table-cell/>
          <table:covered-table-cell/>
        </table:table-row>
        <table:table-row table:style-name="TableRow342">
          <table:table-cell table:style-name="TableCell343">
            <text:p text:style-name="P344">Antrieji prekybiniai metai, kuriais atsisakoma baltojo cukraus gamybos kvotos (jei atsisakoma dvejiems prekybiniams metams)</text:p>
          </table:table-cell>
          <table:table-cell table:style-name="TableCell345" table:number-columns-spanned="4">
            <text:p text:style-name="P346">|_|_|_|_| – |_|_|_|_|</text:p>
          </table:table-cell>
          <table:covered-table-cell/>
          <table:covered-table-cell/>
          <table:covered-table-cell/>
        </table:table-row>
        <table:table-row table:style-name="TableRow347">
          <table:table-cell table:style-name="TableCell348" table:number-rows-spanned="2">
            <text:p text:style-name="P349">Atsisakomos baltojo cukraus gamybos kvotos kiekis, proc.</text:p>
          </table:table-cell>
          <table:table-cell table:style-name="TableCell350">
            <text:p text:style-name="P351">a punktas (visiškas išmontavimas)</text:p>
          </table:table-cell>
          <table:table-cell table:style-name="TableCell352" table:number-columns-spanned="2">
            <text:p text:style-name="P353">b punktas (išmontavimas iš dalies)</text:p>
          </table:table-cell>
          <table:covered-table-cell/>
          <table:table-cell table:style-name="TableCell354">
            <text:p text:style-name="P355">c punktas (išmontavimas neatliekamas)</text:p>
          </table:table-cell>
        </table:table-row>
        <table:table-row table:style-name="TableRow356">
          <table:covered-table-cell>
            <text:p text:style-name="P357"/>
          </table:covered-table-cell>
          <table:table-cell table:style-name="TableCell358">
            <text:p text:style-name="P359">|_|_|_|_|_|_|</text:p>
          </table:table-cell>
          <table:table-cell table:style-name="TableCell360" table:number-columns-spanned="2">
            <text:p text:style-name="P361">|_|_|_|_|_|_|</text:p>
          </table:table-cell>
          <table:covered-table-cell/>
          <table:table-cell table:style-name="TableCell362">
            <text:p text:style-name="P363">|_|_|_|_|_|_|</text:p>
          </table:table-cell>
        </table:table-row>
        <table:table-row table:style-name="TableRow364">
          <table:table-cell table:style-name="TableCell365" table:number-rows-spanned="2">
            <text:p text:style-name="P366">Atsisakomos baltojo cukraus gamybos kvotos kiekis, t</text:p>
          </table:table-cell>
          <table:table-cell table:style-name="TableCell367">
            <text:p text:style-name="P368">a punktas (visiškas išmontavimas)</text:p>
          </table:table-cell>
          <table:table-cell table:style-name="TableCell369" table:number-columns-spanned="2">
            <text:p text:style-name="P370">b punktas (išmontavimas iš dalies)</text:p>
          </table:table-cell>
          <table:covered-table-cell/>
          <table:table-cell table:style-name="TableCell371">
            <text:p text:style-name="P372">c punktas (išmontavimas neatliekamas)</text:p>
          </table:table-cell>
        </table:table-row>
        <table:table-row table:style-name="TableRow373">
          <table:covered-table-cell>
            <text:p text:style-name="P374"/>
          </table:covered-table-cell>
          <table:table-cell table:style-name="TableCell375">
            <text:p text:style-name="P376">|_|_|_|_|_|_|</text:p>
          </table:table-cell>
          <table:table-cell table:style-name="TableCell377" table:number-columns-spanned="2">
            <text:p text:style-name="P378">|_|_|_|_|_|_|</text:p>
          </table:table-cell>
          <table:covered-table-cell/>
          <table:table-cell table:style-name="TableCell379">
            <text:p text:style-name="P380">|_|_|_|_|_|_|</text:p>
          </table:table-cell>
        </table:table-row>
        <table:table-row table:style-name="TableRow381">
          <table:table-cell table:style-name="TableCell382">
            <text:p text:style-name="P383">Baltojo cukraus gamybos kvotos dydis po restruktūrizavimo, t</text:p>
          </table:table-cell>
          <table:table-cell table:style-name="TableCell384" table:number-columns-spanned="4">
            <text:p text:style-name="P385">|_|_|_|_|_|_|_|_|_|_|</text:p>
          </table:table-cell>
          <table:covered-table-cell/>
          <table:covered-table-cell/>
          <table:covered-table-cell/>
        </table:table-row>
        <table:table-row table:style-name="TableRow386">
          <table:table-cell table:style-name="TableCell387" table:number-rows-spanned="2">
            <text:p text:style-name="P388">Restruktūrizavimu plano įvertinimas</text:p>
          </table:table-cell>
          <table:table-cell table:style-name="TableCell389" table:number-columns-spanned="2">
            <text:p text:style-name="P390">Institucijos, kuri įvertino restruktūrizavimo planą regioniniu aspektu, pavadinimas</text:p>
          </table:table-cell>
          <table:covered-table-cell/>
          <table:table-cell table:style-name="TableCell391" table:number-columns-spanned="2">
            <text:p text:style-name="P392">Restruktūrizavimo plano įvertinimo data</text:p>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Socialinio plano įvertinimas</text:p>
          </table:table-cell>
          <table:table-cell table:style-name="TableCell402" table:number-columns-spanned="2">
            <text:p text:style-name="P403">Institucijos, kuri įvertino socialinį planą, pavadinimas</text:p>
          </table:table-cell>
          <table:covered-table-cell/>
          <table:table-cell table:style-name="TableCell404" table:number-columns-spanned="2">
            <text:p text:style-name="P405">Socialinio plano įvertinimo data</text:p>
          </table:table-cell>
          <table:covered-table-cell/>
        </table:table-row>
        <table:table-row table:style-name="TableRow406">
          <table:table-cell table:style-name="TableCell407" table:number-rows-spanned="2">
            <text:p text:style-name="P408">Aplinkosaugos plano įvertinimas</text:p>
          </table:table-cell>
          <table:table-cell table:style-name="TableCell409" table:number-columns-spanned="2">
            <text:p text:style-name="P410">Institucijos, kuri įvertino aplinkosaugos planą, pavadinimas</text:p>
          </table:table-cell>
          <table:covered-table-cell/>
          <table:table-cell table:style-name="TableCell411" table:number-columns-spanned="2">
            <text:p text:style-name="P412">Aplinkosaugos plano įvertinimo data</text:p>
          </table: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
      <text:p text:style-name="P419"/>
      <text:p text:style-name="P420"><text:span text:style-name="T421">IV</text:span><text:span text:style-name="T422">.<text:s/></text:span><text:span text:style-name="T423">Duomenys apie konsultacijas pagal prekybos susitarimą</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Konsultacijų skaičius pagal prekybos susitarimą, vnt.</text:p>
          </table:table-cell>
          <table:table-cell table:style-name="TableCell431">
            <text:p text:style-name="P432">|_|_|_|_|</text:p>
          </table:table-cell>
        </table:table-row>
        <table:table-row table:style-name="TableRow433">
          <table:table-cell table:style-name="TableCell434">
            <text:p text:style-name="P435">Konsultacijų pagal prekybos susitarimą trukmė kalendorinėmis dienomis</text:p>
          </table:table-cell>
          <table:table-cell table:style-name="TableCell436">
            <text:p text:style-name="P437">|_|_|_|_|</text:p>
          </table:table-cell>
        </table:table-row>
      </table:table>
      <text:p text:style-name="P438"/>
      <text:p text:style-name="P439"><text:span text:style-name="T440">V</text:span><text:span text:style-name="T441">.<text:s/></text:span><text:span text:style-name="T442">Duomenys apie restruktūrizavimo paramą</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Restruktūrizavimo paramos suma, iš viso</text:p>
          </table:table-cell>
          <table:table-cell table:style-name="TableCell450">
            <text:p text:style-name="P451">|_|_|_|_|_|_|_|_|_|_|_|_|_|_|_|_| Lt</text:p>
          </table:table-cell>
        </table:table-row>
        <text:soft-page-break/>
        <table:table-row table:style-name="TableRow452">
          <table:table-cell table:style-name="TableCell453">
            <text:p text:style-name="P454">Pareiškėjui mokama restruktūrizavimo paramos suma, iš viso</text:p>
          </table:table-cell>
          <table:table-cell table:style-name="TableCell455">
            <text:p text:style-name="P456"/>
          </table:table-cell>
        </table:table-row>
        <table:table-row table:style-name="TableRow457">
          <table:table-cell table:style-name="TableCell458">
            <text:p text:style-name="P459">Cukrinių runkelių augintojams mokama restruktūrizavimo paramos suma, iš viso</text:p>
          </table:table-cell>
          <table:table-cell table:style-name="TableCell460">
            <text:p text:style-name="P461">|_|_|_|_|_|_|_|_|_|_|_|_|_|_|_|_| Lt</text:p>
          </table:table-cell>
        </table:table-row>
        <table:table-row table:style-name="TableRow462">
          <table:table-cell table:style-name="TableCell463">
            <text:p text:style-name="P464">Rangovams mokama restruktūrizavimo paramos suma, iš viso</text:p>
          </table:table-cell>
          <table:table-cell table:style-name="TableCell465">
            <text:p text:style-name="P466">|_|_|_|_|_|_|_|_|_|_|_|_|_|_|_|_| Lt</text:p>
          </table:table-cell>
        </table:table-row>
        <table:table-row table:style-name="TableRow467">
          <table:table-cell table:style-name="TableCell468">
            <text:p text:style-name="P469">Cukrinių runkelių augintojams mokama papildoma restruktūrizavimo paramos suma, iš viso</text:p>
          </table:table-cell>
          <table:table-cell table:style-name="TableCell470">
            <text:p text:style-name="P471">|_|_|_|_|_|_|_|_|_|_|_|_|_|_|_|_| Lt</text:p>
          </table:table-cell>
        </table:table-row>
      </table:table>
      <text:p text:style-name="P472"/>
      <text:p text:style-name="P473"><text:span text:style-name="T474">VI</text:span><text:span text:style-name="T475">.<text:s/></text:span><text:span text:style-name="T476">Informacija apie prie paraiškos gauti restruktūrizavimo paramą pridedamus dokumentu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Dokumento pavadinimas</text:p>
          </table:table-cell>
          <table:table-cell table:style-name="TableCell487">
            <text:p text:style-name="P488">Lapų skaičius</text:p>
          </table:table-cell>
        </table:table-row>
        <table:table-row table:style-name="TableRow489">
          <table:table-cell table:style-name="TableCell490">
            <text:p text:style-name="P491">1.</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
          </table:table-cell>
          <table:table-cell table:style-name="TableCell529">
            <text:p text:style-name="P530"/>
          </table:table-cell>
        </table:table-row>
      </table:table>
      <text:p text:style-name="P531"/>
      <text:p text:style-name="P532"><text:span text:style-name="T533">VII</text:span><text:span text:style-name="T534">.<text:s/></text:span><text:span text:style-name="T535">Pareiškėjo deklaracija.</text:span></text:p>
      <text:p text:style-name="P536"/>
      <text:p text:style-name="P537">1. Patvirtinu, kad:</text:p>
      <text:p text:style-name="P538">1.1. paraiškoje gauti restruktūrizavimo paramą ir prie jos pridedamuose dokumentuose pateikta informacija yra teisinga;</text:p>
      <text:p text:style-name="P539">1.2. prie paraiškos gauti restruktūrizavimo paramą pateiktų dokumentų kopijos yra tikros;</text:p>
      <text:p text:style-name="P540">1.3. esu susipažinę su Reglamentų (EB) Nr. 320/2006<text:span text:style-name="T541">1</text:span>, (EB) Nr. 968/2006<text:span text:style-name="T542">2</text:span>, Laikino Bendrijos cukraus pramonės restruktūrizavimo paramos ir mokėtinos restruktūrizavimo sumos surinkimo administravimo ir kontrolės taisyklių ir kitų teisės aktų, reguliuojančių laikiną Bendrijos cukraus pramonės laikino restruktūrizavimo schemą, nuostatomis bei laikysiuos minėtų teisės aktų nuostatų ir jų nepažeisiu;</text:p>
      <text:p text:style-name="P543">___________________</text:p>
      <text:p text:style-name="P544"><text:span text:style-name="T545">1<text:s/></text:span><text:span text:style-name="T546">2006 m. vasario 20 d. Tarybos reglamentas (EB) Nr. 320/2006, nustatantis laikiną Bendrijos cukraus pramonės restruktūrizavimo schemą ir iš dalies keičiantis Reglamentą (EB) Nr. 1290/2005 dėl bendrosios žemės ūkio politikos finansavimo (OL 2006 L 58, p.42), su paskutiniais pakeitimais, padarytais 2007 m spalio 9 d. Tarybos reglamentu (EB) Nr. 1261/2007 (OL 2007 L 283, p. 8).</text:span></text:p>
      <text:p text:style-name="P547"><text:span text:style-name="T548">2<text:s/></text:span><text:span text:style-name="T549">2006 m birželio 27 d. Komisijos reglamentas (EB) Nr. 968/2006, nustatantis išsamias Tarybos reglamento (EB) Nr. 320/2006, nustatančio laikiną Bendrijos cukraus pramonės restruktūrizavimo schemą, įgyvendinimo taisykles (OL 2006 L 176, p. 32), su paskutiniais pakeitimais, padarytais 2007 m spalio 26 d. Komisijos reglamentu (EB) Nr. 1264/2007 (OL 2007 L 283, p. 16).</text:span></text:p>
      <text:p text:style-name="P550"/>
      <text:p text:style-name="P551">1.4.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552">1.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53">2. Sutinku:</text:p>
      <text:p text:style-name="P554">2.1. pateikti bet kokią papildomą informaciją, susijusią su restruktūrizavimo plano įgyvendinimu;</text:p>
      <text:p text:style-name="P555">2.2. atsakingų institucijų įgaliotiems asmenims leisti atlikti dokumentų patikras bei patikras vietoje, susijusias su restruktūrizavimo plano įgyvendinimu;</text:p>
      <text:p text:style-name="P556">2.3. pareikalavus grąžinti gautą restruktūrizavimo paramą ir priskaičiuotas palūkanas bei sumokėti paskirtą baudą už prisiimtų įsipareigojimų nevykdymą arba netinkamą vykdymą.</text:p>
      <text:p text:style-name="P557"/>
      <text:p text:style-name="P558">(Vadovo ar įgalioto asmens pareigos)<text:tab/>(Parašas)<text:tab/>(Vardas, pavardė)</text:p>
      <text:p text:style-name="P559">A. V.</text:p>
      <text:p text:style-name="P560"/>
      <text:p text:style-name="P561">_________________</text:p>
      <text:soft-page-break/>
      <text:p text:style-name="P562">Laikino Bendrijos cukraus pramonės restruktūrizavimo paramos ir mokėtinos restruktūrizavimo sumos administravimo ir kontrolės taisyklių</text:p>
      <text:p text:style-name="P564">2<text:s/>priedas</text:p>
      <text:p text:style-name="P565">(žemės ūkio ministro 2008 m. balandžio 9 d. įsakymo Nr. 3D-198 redakcija)</text:p>
      <text:p text:style-name="Normal"/>
      <text:p text:style-name="P566"><text:span text:style-name="T567">PARAIŠKOS GAUTI RESTRUKTŪRIZAVIMO PARAMĄ PILDYMO INSTRUKCIJA</text:span></text:p>
      <text:p text:style-name="P568"/>
      <text:p text:style-name="P569"><text:span text:style-name="T570">I</text:span><text:span text:style-name="T571">.<text:s/></text:span><text:span text:style-name="T572">BENDROSIOS NUOSTATOS</text:span></text:p>
      <text:p text:style-name="P573"/>
      <text:p text:style-name="P574">1. Paraiška gauti restruktūrizavimo paramą turi būti pildoma didžiosiomis raidėmis, aiškiu šriftu, be taisymų ir be pabraukimų. Prie paraiškos gauti restruktūrizavimo paramą pridedamų dokumentų kopijos turi būti tvarkingos ir aiškiai įskaitomos.</text:p>
      <text:p text:style-name="P575">2. Raidės ir skaičiai įrašomi tiksliai į jiems skirtas vietas, nepažeidžiant nurodytų linijų. Kiekvienam simboliui įrašyti skiriama po vieną langelį.</text:p>
      <text:p text:style-name="P576">3. Paraišką teikia baltojo cukraus gamintojas, kuris numato sumažinti savo turimą baltojo cukraus gamybos kvotą. Pareiškėjas paraišką ir pridedamus dokumentus pateikia Agentūrai adresu: Blindžių g. 17, LT-08111 Vilnius.</text:p>
      <text:p text:style-name="P577"/>
      <text:p text:style-name="P578"><text:span text:style-name="T579">II</text:span><text:span text:style-name="T580">.<text:s/></text:span><text:span text:style-name="T581">PARAIŠKOS PIRMO LAPO PILDYMAS</text:span></text:p>
      <text:p text:style-name="P582"/>
      <text:p text:style-name="P583">4. Lentelę pildantis pareiškėjas turi nurodyti:</text:p>
      <text:p text:style-name="P584">4.1. įmonės teisinę formą ir pavadinimą;</text:p>
      <text:p text:style-name="P585">4.2. įmonės kodą;</text:p>
      <text:p text:style-name="P586">4.3. įmonės buveinės adresą: savivaldybę, seniūniją, kaimą/miestelį, gatvės pavadinimą, namo numerį;</text:p>
      <text:p text:style-name="P587">4.4. įmonės buveinės telefono numerį, fakso numerį, elektroninio pašto adresą;</text:p>
      <text:p text:style-name="P588">4.5. banko pavadinimą, banko kodą (atitinkamai kredito unijos pavadinimą ir kodą) ir atsiskaitomosios sąskaitos, į kurią turėtų būti pervesta restruktūrizavimo paramos suma, numerį.</text:p>
      <text:p text:style-name="P589">5. Po paraiškos pavadinimu paliktoje vietoje įrašoma:</text:p>
      <text:p text:style-name="P590">5.1. paraiškos pildymo data;</text:p>
      <text:p text:style-name="P591">5.2. paraiškos numeris, kurį suteikia pats pareiškėjas.</text:p>
      <text:p text:style-name="P592">6. Paraiškos 1 puslapyje pažymima, kokia paraiška teikiama, pasirenkant vieną iš dviejų paraiškos pateikimo būdų:</text:p>
      <text:p text:style-name="P593">6.1. jei pareiškėjas Agentūrai paraišką teikia ne vėliau kaip iki metų sausio 31 d., prieš tuos prekybinius metus, kuriais nori atsisakyti baltojo cukraus gamybos kvotos, pažymi ties pirmu teiginiu;</text:p>
      <text:p text:style-name="P594">6.2. jei pareiškėjas Agentūrai teikia papildomą paraišką gauti restruktūrizavimo paramą 2008–2009 prekybos metais, pažymi ties antru teiginiu.</text:p>
      <text:p text:style-name="P595"/>
      <text:p text:style-name="P596"><text:span text:style-name="T597">III</text:span><text:span text:style-name="T598">.<text:s/></text:span><text:span text:style-name="T599">PARAIŠKOS I LENTELĖS „DUOMENYS APIE IKI 2006 M. LIEPOS 1 D. PASKIRTĄ BALTOJO CUKRAUS GAMYBOS KVOTĄ“ PILDYMAS</text:span></text:p>
      <text:p text:style-name="P600"/>
      <text:p text:style-name="P601">7. Pareiškėjas I lentelėje nurodo teisės akto paskelbimo datą, numerį ir pavadinimą, kurio pagrindu pareiškėjui pirmą kartą buvo skirta baltojo cukraus gamybos kvota.</text:p>
      <text:p text:style-name="P602"/>
      <text:p text:style-name="P603"><text:span text:style-name="T604">IV</text:span><text:span text:style-name="T605">.<text:s/></text:span><text:span text:style-name="T606">PARAIŠKOS H LENTELĖS „DUOMENYS APIE ATITINKAMAIS PREKYBINIAIS METAIS, EINANČIAIS PRIEŠ PREKYBINIUS METUS, KURIAIS NUMATOMA<text:s/></text:span><text:soft-page-break/><text:span text:style-name="T607">ATSISAKYTI BALTOJO CUKRAUS GAMYBOS KVOTOS, PASKIRTĄ BALTOJO CUKRAUS GAMYBOS KVOTĄ“ PILDYMAS</text:span></text:p>
      <text:p text:style-name="P608"/>
      <text:p text:style-name="P609">8. Pareiškėjas II lentelėje nurodo teisės akto paskelbimo datą, numerį ir pavadinimą, kurio pagrindu pareiškėjui buvo skirta baltojo cukraus gamybos kvota atitinkamais prekybiniais metais, einančiais prieš prekybinius metus, kuriais pareiškėjas numato atsisakyti baltojo cukraus gamybos kvotos.</text:p>
      <text:p text:style-name="P610"/>
      <text:p text:style-name="P611"><text:span text:style-name="T612">V</text:span><text:span text:style-name="T613">.<text:s/></text:span><text:span text:style-name="T614">PARAIŠKOS III LENTELĖS „DUOMENYS IŠ PRIE PARAIŠKOS GAUTI RESTRUKTŪRIZAVIMO PARAMĄ PRIDEDAMO RESTRUKTŪRIZAVIMO PLANO“ PILDYMAS</text:span></text:p>
      <text:p text:style-name="P615"/>
      <text:p text:style-name="P616">9. Pareiškėjas III lentelėje nurodo:</text:p>
      <text:p text:style-name="P617">9.1. 1 eilutėje – pridedamo prie paraiškos restruktūrizavimo plano pavadinimą;</text:p>
      <text:p text:style-name="P618">9.2. 2 eilutėje – prekybinius metus, kuriais baltojo cukraus gamybos kvotą nori sumažinti;</text:p>
      <text:p text:style-name="P619">9.3. 3 eilutėje – antruosius prekybinius metus, jei planuoja baltojo cukraus gamybos kvotą mažinti ir kitais prekybiniais metais; jei baltojo cukraus gamybos kvotos kitais prekybiniais metais pareiškėjas mažinti neplanuoja, pažymi 3 eilutėje;</text:p>
      <text:p text:style-name="P620">9.4. 4 eilutėje – baltojo cukraus gamybos kvotos procentinį dydį, kuriuo pareiškėjas nori sumažinti turimą baltojo cukraus gamybos kvotą ir pasirinktą įrenginių išmontavimo būdą;</text:p>
      <text:p text:style-name="P621">9.5. 5 eilutėje – baltojo cukraus gamybos kvotos dydį tonomis, kuriuo pareiškėjas nori sumažinti turimą baltojo cukraus gamybos kvotą ir pasirinktą įrenginių išmontavimo būdą;</text:p>
      <text:p text:style-name="P622">9.6. 6 eilutėje – baltojo cukraus gamybos kvotos dydį tonomis, kurį pareiškėjas planuoja gaminti po restruktūrizavimo;</text:p>
      <text:p text:style-name="P623">9.7. 7 eilutėje – institucijos pavadinimą ir restruktūrizavimo plano regioniniu aspektu įvertinimo datą; už restruktūrizavimo plano regioniniu aspektu įvertinimą ir išvadų pateikimą Agentūrai yra atsakingi apskričių, kurių teritorijose veikia cukraus fabrikai, viršininkai ir jų įgaliotos institucijos;</text:p>
      <text:p text:style-name="P624">9.8. 8 eilutėje – institucijos pavadinimą ir restruktūrizavimo plano Socialinio plano įvertinimo datą; už restruktūrizavimo plano Socialinio plano įvertinimą ir išvadų pateikimą Agentūrai yra atsakinga Socialinės apsaugos ir darbo ministerija ir jos įgaliotos institucijos;</text:p>
      <text:p text:style-name="P625">9.9. 9 eilutėje – institucijos pavadinimą ir restruktūrizavimo plano Aplinkosaugos plano įvertinimo datą; už restruktūrizavimo plano Aplinkosaugos plano įvertinimą ir išvadų pateikimą Agentūrai yra atsakinga Aplinkos ministerija ir jos įgaliotos institucijos.</text:p>
      <text:p text:style-name="P626"/>
      <text:p text:style-name="P627"><text:span text:style-name="T628">VI</text:span><text:span text:style-name="T629">.<text:s/></text:span><text:span text:style-name="T630">PARAIŠKOS IV LENTELĖS „DUOMENYS APIE KONSULTACIJAS PAGAL PREKYBOS SUSITARIMUS“ PILDYMAS</text:span></text:p>
      <text:p text:style-name="P631"/>
      <text:p text:style-name="P632">10. Pareiškėjas IV lentelėje nurodo:</text:p>
      <text:p text:style-name="P633">10.1. 1 eilutėje – įvykusių konsultacijų pagal prekybos susitarimus dėl parengto restruktūrizavimo plano skaičių;<text:s/></text:p>
      <text:p text:style-name="P634">10.2. 2 eilutėje – įvykusių konsultacijų pagal prekybos susitarimus dėl parengto restruktūrizavimo plano trukmę.</text:p>
      <text:p text:style-name="P635"/>
      <text:p text:style-name="P636"><text:span text:style-name="T637">VII</text:span><text:span text:style-name="T638">.<text:s/></text:span><text:span text:style-name="T639">PARAIŠKOS V LENTELĖS „DUOMENYS APIE RESTRUKTŪRIZAVIMO PARAMĄ“ PILDYMAS</text:span></text:p>
      <text:p text:style-name="P640"/>
      <text:p text:style-name="P641">11. Pareiškėjas V lentelėje nurodo:</text:p>
      <text:p text:style-name="P642">11.1. 1 eilutėje – visą restruktūrizavimo paramos sumą, kuri turi būti skiriama pareiškėjui, cukrinių runkelių augintojams ir žemės ūkio paslaugas tiekusiems rangovams;</text:p>
      <text:p text:style-name="P643">11.2. 2 eilutėje – restruktūrizavimo paramos sumą, kuri yra skirta pareiškėjui;</text:p>
      <text:p text:style-name="P644">11.3. 3 eilutėje – restruktūrizavimo paramos sumą, kuri yra skirta cukrinių runkelių augintojams (cukrinių runkelių augintojams skiriama iki 10 proc. restruktūrizavimo paramos dydžio suma nuo pareiškėjui skirtos restruktūrizavimo paramos, kuri turi būti mažinama, atsižvelgiant į tai, ar cukrinių runkelių augintojas naudojosi žemės ūkio paslaugas tiekusio rangovo paslaugomis); pildant šią eilutę, naudojami duomenys iš jau užpildyto Augintojų ir rangovų, kuriems yra skiriama restruktūrizavimo parama, sąrašo;</text:p>
      <text:p text:style-name="P645">11.4. 4 eilutėje – restruktūrizavimo paramos sumą, kuri yra skirta žemės ūkio paslaugas tiekusiems rangovams (rangovams yra skiriama iki 1,5 proc. restruktūrizavimo paramos dydžio suma nuo cukrinių runkelių augintojui skirtos restruktūrizavimo paramos, kuri turi būti mažinama, atsižvelgiant į suteiktos paslaugos pobūdžio ir dydžio); pildant šią eilutę, naudojami duomenys iš jau užpildyto Augintojų ir rangovų, kuriems yra skiriama restruktūrizavimo parama, sąrašo;</text:p>
      <text:p text:style-name="P646">11.5. 5 eilutėje – papildomos restruktūrizavimo paramos sumą, kuri yra skirta cukrinių runkelių augintojams.</text:p>
      <text:p text:style-name="P647"/>
      <text:p text:style-name="P648"><text:span text:style-name="T649">VIII</text:span><text:span text:style-name="T650">.<text:s/></text:span><text:span text:style-name="T651">PARAIŠKOS VI LENTELĖS „INFORMACIJA APIE PRIE PARAIŠKOS GAUTI RESTRUKTŪRIZAVIMO PARAMĄ PRIDEDAMUS DOKUMENTUS“ PILDYMAS</text:span></text:p>
      <text:p text:style-name="P652"/>
      <text:p text:style-name="P653">12. Pareiškėjas VI lentelėje nurodo visus prie paraiškos pridedamus dokumentus, kiekvieno iš jų pavadinimą, lapų skaičių.</text:p>
      <text:p text:style-name="P654"/>
      <text:p text:style-name="P655"><text:span text:style-name="T656">IX</text:span><text:span text:style-name="T657">.<text:s/></text:span><text:span text:style-name="T658">PARAIŠKOS VII DALIES „PAREIŠKĖJO DEKLARACIJA“ PILDYMAS</text:span></text:p>
      <text:p text:style-name="P659"/>
      <text:p text:style-name="P660">13. VII dalyje paraišką užpildęs pareiškėjas parašu patvirtina, kad jis pateikė teisingus duomenis ir prisiima išvardytus įsipareigojimus. Nurodomos užpildžiusio asmens pareigos, pasirašiusiojo vardas ir pavardė, pasirašoma.</text:p>
      <text:p text:style-name="P661">14. Raidėmis „A. V.“ pažymėtoje vietoje dedamas įmonės antspaudas.</text:p>
      <text:p text:style-name="P662"/>
      <text:p text:style-name="P663">_________________</text:p>
      <text:soft-page-break/>
      <text:p text:style-name="P664">Laikino Bendrijos cukraus pramonės restruktūrizavimo paramos ir mokėtinos restruktūrizavimo sumos administravimo ir kontrolės taisyklių</text:p>
      <text:p text:style-name="P666"><text:span text:style-name="T667">3</text:span><text:span text:style-name="T668"><text:s/>priedas</text:span></text:p>
      <text:p text:style-name="P669">(žemės ūkio ministro 2008 m. balandžio 9 d. įsakymo Nr. 3D-198 redakcija)</text:p>
      <text:p text:style-name="P670"><text:span text:style-name="T671">(Sąrašo forma)</text:span></text:p>
      <text:p text:style-name="P672"/>
      <text:p text:style-name="P673"><text:span text:style-name="T674">AUGINTOJŲ IR RANGOVŲ, KURIEMS 200_–200_ PREKYBINIAIS METAIS<text:s/></text:span><text:span text:style-name="T675"><text:line-break/>SKIRIAMA RESTRUKTŪRIZAVIMO PARAMA, SĄRAŠ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Informacija apie augintoją (vardas, pavardė, a. k., adresas /įmonės teisinė forma, pavadinimas, adresas)</text:p>
          </table:table-cell>
          <table:table-cell table:style-name="TableCell694">
            <text:p text:style-name="P695">Augintojo iki restruktūrizavimo turėta baltojo cukraus gamybos kvota, t</text:p>
          </table:table-cell>
          <table:table-cell table:style-name="TableCell696">
            <text:p text:style-name="P697">Augintojo po restruktūrizavimo turima baltojo cukraus gamybos kvota, t</text:p>
          </table:table-cell>
          <table:table-cell table:style-name="TableCell698">
            <text:p text:style-name="P699">Augintojui skiriama restruktūrizavimo parama, Lt</text:p>
          </table:table-cell>
          <table:table-cell table:style-name="TableCell700">
            <text:p text:style-name="P701">Augintojui skiriama papildoma restruktūrizavimo parama, Lt</text:p>
          </table:table-cell>
          <table:table-cell table:style-name="TableCell702">
            <text:p text:style-name="P703">Banko pavadinimas, banko kodas ir a. s. Nr., į kurią augintojui pervedama restruktūrizavimo parama</text:p>
          </table:table-cell>
          <table:table-cell table:style-name="TableCell704">
            <text:p text:style-name="P705">Rangovo žemės ūkio paslaugų teikimas (Taip/Ne)</text:p>
          </table:table-cell>
          <table:table-cell table:style-name="TableCell706">
            <text:p text:style-name="P707">Informacija apie rangovą (vardas, pavardė, a. k., adresas/ įmonės teisinė forma, pavadinimas, adresas)</text:p>
          </table:table-cell>
          <table:table-cell table:style-name="TableCell708">
            <text:p text:style-name="P709">Rangovui skiriama restruktūrizavimo parama, Lt</text:p>
          </table:table-cell>
          <table:table-cell table:style-name="TableCell710">
            <text:p text:style-name="P711">Banko pavadinimas, banko kodas ir a. s. Nr., į kurią rangovui pervedama restruktūrizavimo parama</text:p>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cell table:style-name="TableCell725">
            <text:p text:style-name="P726">7</text:p>
          </table:table-cell>
          <table:table-cell table:style-name="TableCell727">
            <text:p text:style-name="P728">8</text:p>
          </table:table-cell>
          <table:table-cell table:style-name="TableCell729">
            <text:p text:style-name="P730">9</text:p>
          </table:table-cell>
          <table:table-cell table:style-name="TableCell731">
            <text:p text:style-name="P732">10</text:p>
          </table:table-cell>
          <table:table-cell table:style-name="TableCell733">
            <text:p text:style-name="P734">11</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2">
            <text:p text:style-name="P990"><text:span text:style-name="T991">Iš viso:</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Vadovo ar įgalioto asmens pareigos)<text:tab/>(Parašas)<text:tab/>(Vardas, pavardė)</text:p>
      <text:p text:style-name="P1012">A. V.</text:p>
      <text:p text:style-name="P1013">_________________</text:p>
      <text:soft-page-break/>
      <text:p text:style-name="P1014">Laikino Bendrijos cukraus pramonės restruktūrizavimo paramos ir mokėtinos restruktūrizavimo sumos administravimo ir kontrolės taisyklių</text:p>
      <text:p text:style-name="P1016">4<text:s/>priedas</text:p>
      <text:p text:style-name="P1017">(žemės ūkio ministro 2008 m. balandžio 9 d. įsakymo Nr. 3D-198 redakcija)</text:p>
      <text:p text:style-name="Normal"/>
      <text:p text:style-name="P1018"><text:span text:style-name="T1019">AUGINTOJŲ IR RANGOVŲ, KURIEMS 200_–200_ PREKYBINIAIS METAIS SKIRIAMA RESTRUKTŪRIZAVIMO PARAMA, SĄRAŠO PILDYMO INSTRUKCIJA</text:span></text:p>
      <text:p text:style-name="P1020"/>
      <text:p text:style-name="P1021"><text:span text:style-name="T1022">I</text:span><text:span text:style-name="T1023">.<text:s/></text:span><text:span text:style-name="T1024">BENDROSIOS NUOSTATOS</text:span></text:p>
      <text:p text:style-name="P1025"/>
      <text:p text:style-name="P1026">1. Augintojų ir rangovų, kuriems 200_–200_ prekybiniais metais yra skiriama restruktūrizavimo parama, sąrašas (toliau – Sąrašas) turi būti pildomas didžiosiomis raidėmis, aiškiu šriftu, be taisymų ir be pabraukimų. Užpildytas ir pasirašytas Sąrašas yra pridedamas prie paraiškos gauti restruktūrizavimo paramą.</text:p>
      <text:p text:style-name="P1027">2. Sąrašą užpildo pareiškėjas, kuris teikia paraišką gauti restruktūrizavimo paramą ir numato sumažinti savo turimą baltojo cukraus gamybos kvotą. Sąrašas yra siunčiamas Agentūrai adresu: Blindžių g. 17, Vilnius.</text:p>
      <text:p text:style-name="P1028">3. Pareiškėjas nurodo visus susijusius rangovus, jei gauti jų prašymai gauti restruktūrizavimo paramą ir žemės ūkio paslaugų teikimą įrodantys dokumentai.</text:p>
      <text:p text:style-name="P1029"/>
      <text:p text:style-name="P1030"><text:span text:style-name="T1031">II</text:span><text:span text:style-name="T1032">.<text:s/></text:span><text:span text:style-name="T1033">PARAIŠKOS PILDYMAS</text:span></text:p>
      <text:p text:style-name="P1034"/>
      <text:p text:style-name="P1035">4. Pareiškėjas, pildydamas sąrašą, nurodo:<text:s/></text:p>
      <text:p text:style-name="P1036">4.1. 1 skiltyje – eilės numerį didėjančia tvarka;</text:p>
      <text:p text:style-name="P1037">4.2. 2 skiltyje – visą informaciją apie cukrinių runkelių augintoją, kuriam skiriama restruktūrizavimo parama (jei cukrinių runkelių augintojas yra fizinis asmuo – vardą, pavardę, asmens kodą, adresą, o jei augintojas yra juridinis asmuo – juridinio asmens teisinę formą, pavadinimą, įmonės kodą, adresą);</text:p>
      <text:p text:style-name="P1038">4.3. 3 skiltyje – iki restruktūrizavimo cukrinių runkelių augintojo turėtą baltojo cukraus gamybos kvotos dydį tonomis;</text:p>
      <text:p text:style-name="P1039">4.4. 4 skiltyje – po restruktūrizavimo cukrinių runkelių augintojo turimą baltojo cukraus gamybos kvotos dydį tonomis;</text:p>
      <text:p text:style-name="P1040">4.5. 5 skiltyje – augintojui skiriamą restruktūrizavimo paramos sumą, apskaičiuotą vadovaujantis reglamento (EB) Nr. 320/2006 3 straipsnio 6 dalimi ir Įsakymu Nr. 3D-543;</text:p>
      <text:p text:style-name="P1041">4.6. 6 skiltyje – augintojui skiriamą restruktūrizavimo paramos sumą, apskaičiuotą vadovaujantis reglamento (EB) Nr. 320/2006 3 straipsnio 7 dalimi;</text:p>
      <text:p text:style-name="P1042">4.7. 7 skiltyje – banko pavadinimą, banko kodą (atitinkamai kredito unijos pavadinimą ir kodą) ir atsiskaitomosios sąskaitos, į kurią turėtų būti cukrinių runkelių augintojui pervesta restruktūrizavimo paramos ir papildomos restruktūrizavimo paramos suma, numerį;</text:p>
      <text:p text:style-name="P1043">4.8. 8 skiltyje – faktą apie rangovo teikiamas žemės ūkio paslaugas, pasirenkant atsakymus „Taip“ arba „Ne“. Jei atsakoma „Ne“, 9–11 eilutės nepildomos.</text:p>
      <text:p text:style-name="P1044">4.9. 9 skiltyje – visą informaciją apie rangovą, kuriam skiriama restruktūrizavimo parama (jei rangovas yra fizinis asmuo – vardą, pavardę, asmens kodą, adresą, jei juridinis asmuo – juridinio asmens teisinę formą, pavadinimą, įmonės kodą, adresą);</text:p>
      <text:p text:style-name="P1045">4.10. 10 skiltyje – rangovui skiriamą restruktūrizavimo paramos sumą, apskaičiuotą vadovaujantis reglamento (EB) Nr. 320/2006 3 straipsnio 6 dalimi ir Įsakymu Nr. 3D-543;</text:p>
      <text:p text:style-name="P1046">4.11. 11 skiltyje – banko pavadinimą, banko kodą (atitinkamai kredito unijos pavadinimą ir<text:s/><text:soft-page-break/>kodą) ir atsiskaitomosios sąskaitos, į kurią turėtų būti rangovui pervesta restruktūrizavimo paramos suma, numerį.</text:p>
      <text:p text:style-name="P1047">5. Pareiškėjas parašu patvirtina, kad jis pateikė teisingus duomenis ir prisiima išvardytus įsipareigojimus.</text:p>
      <text:p text:style-name="P1048">6. Raidėmis „A. V.“ pažymėtoje vietoje dedamas įmonės antspaudas.</text:p>
      <text:p text:style-name="P1049"/>
      <text:p text:style-name="P10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6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1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8-29T10:15:00Z</meta:creation-date>
    <dc:date>2019-08-29T10:15:00Z</dc:date>
    <meta:template xlink:href="Normal.dotm" xlink:type="simple"/>
    <meta:editing-cycles>2</meta:editing-cycles>
    <meta:editing-duration>PT0S</meta:editing-duration>
    <meta:document-statistic meta:page-count="21" meta:paragraph-count="2246" meta:word-count="7206" meta:character-count="49422" meta:row-count="2615" meta:non-whitespace-character-count="44462"/>
  </office:meta>
</office:document-meta>
</file>