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34in"/>
    </style:style>
    <style:style style:name="T45" style:parent-style-name="DefaultParagraphFont" style:family="text">
      <style:text-properties fo:color="#000000" fo:letter-spacing="-0.0034in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 fo:letter-spacing="-0.0034in"/>
    </style:style>
    <style:style style:name="T48" style:parent-style-name="DefaultParagraphFont" style:family="text">
      <style:text-properties fo:color="#000000" fo:letter-spacing="-0.0034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34in"/>
    </style:style>
    <style:style style:name="T61" style:parent-style-name="DefaultParagraphFont" style:family="text">
      <style:text-properties fo:color="#000000" fo:letter-spacing="-0.0069in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034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text:s/></text:p>
      <text:p text:style-name="P9"/>
      <text:p text:style-name="P10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1"/>
      <text:p text:style-name="P12">2011 m. sausio 11 d. Nr. 4-12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 pa</text:span><text:span text:style-name="T17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tuv</text:span><text:span text:style-name="T20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1">67-1957</text:span></text:a><text:span text:style-name="T22">; 2010, Nr.<text:s/></text:span><text:a xlink:href="https://www.e-tar.lt/portal/lt/legalAct/TAR.D518E7C4B1E0" office:target-frame-name="_blank" xlink:show="new"><text:span text:style-name="T23">125-6400</text:span></text:a><text:span text:style-name="T24">), 10.2 punktu, VP2-1.3-ŪM-02-K priemonės <text:s/>„Intelektas LT“ projektų finansavimo sąlygų aprašo, patvirtinto Lietuvos Respublikos ūkio ministro 2009 m. liepos 24 d. įsakymu Nr. 4-395 (Ži</text:span><text:span text:style-name="T25">n., 2009, Nr.<text:s/></text:span><text:a xlink:href="https://www.e-tar.lt/portal/lt/legalAct/TAR.4D85B9998210" office:target-frame-name="_blank" xlink:show="new"><text:span text:style-name="T26">96-4082</text:span></text:a><text:span text:style-name="T27">), 85 punktu bei atsižvelgdamas į viešosios įstaigos Lietuvos verslo paramos agentūros (toliau – VšĮ Lietuvos verslo paramos agentūra) 2010 m. gruodžio 23 d</text:span><text:span text:style-name="T28">. pagal Ekonomikos augimo veiksmų programos VP2-1.3-ŪM-02-K priemonę „Intelektas LT“ projektų, gautų konkurso būdu, naudos ir kokybės vertinimo ataskaitą Nr. 17, VšĮ Lietuvos verslo paramos agentūros vertintojų komisijos <text:s/>2010 m. gruodžio 23 d. posėdžio pr</text:span><text:span text:style-name="T29">otokolo Nr. VP-P1-Z-05-42 nutariamąją dalį,</text:span></text:p>
      <text:p text:style-name="P30"><text:span text:style-name="T31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2">95-3721</text:span></text:a><text:span text:style-name="T33">), 1 prioriteto „Ūkio konkurencingumui ir ekonomikos augimui skirti moksliniai tyrimai ir technologinė plėtra“ VP2-1.3-ŪM-02-K priemonę „Intelektas LT“ projektams įgyvendinti iš specialiosios Ekonomikos aug</text:span><text:span text:style-name="T34">imo ir konkurencingumo didinimo programos iki 2 040 676,00 (dviejų milijonų keturiasdešimt tūkstančių šešių šimtų septyniasdešimt šešių) litų:</text:span></text:p>
      <text:p text:style-name="P35"><text:span text:style-name="T36">UAB „ALGORITMŲ SISTEMOS“ projekto „Specializuoto sprendinio „eMentorius“, skirto personalizuotoms pedagoginėms e-</text:span><text:span text:style-name="T37">konsultacijoms teikti pritaikant adaptyvius nuosekliai susijusių procesų semantikos modelius ir personalizuotus<text:s/></text:span><text:span text:style-name="T38">semantinės paieškos metodus, sukūrimas (toliau – eMentorius)“ (VšĮ Lietuvos verslo paramos agentūros 2010 m. gruodžio 23 d</text:span><text:span text:style-name="T39">. paraiškos kodas VP2-</text:span><text:span text:style-name="T40">1.3-ŪM-02-K-02-117 Europos Sąjungos struktūrinių fondų ir (ar) valstybės biudžeto finansavimui gauti vertinimo rezultatų ataskaita Nr. 2464) veiklos išlaidoms padengti – iki 801 996,00 (aštuonių šimtų vieno tūkstančio devynių šimtų devyniasdešimt šešių) li</text:span><text:span text:style-name="T41">tų finansavimo, finansavimo dalis (intensyvumas) – iki 56,17 proc. iš Europos Sąjungos Europos regioninės plėtros fondo specialiosios Ekonomikos augimo ir konkurencingumo didinimo programos (ES lėšos) (programos kodas – 01_105), priemonės kodas 115_121, fu</text:span><text:span text:style-name="T42">nkcinės klasifikacijos kodas 04.09.01.03, ekonominės klasifikacijos kodas 2.9.2.1.1.03;</text:span></text:p>
      <text:p text:style-name="P43"><text:span text:style-name="T44">UAB „Edukacinės sistemos“ projekto „Inovatyvia trimatės grafikos interpretavimo technologija paremtos internetinės mokymo platformos ir edukacinių programų prototipų su</text:span><text:span text:style-name="T45">kūrimas“ (VšĮ Lietuvos verslo paramos agentūros 2010 m. gruodžio 23 d. paraiškos kodas VP2-1.3-ŪM-02-K-02-150 Europos Sąjungos struktūrinių fondų ir (ar) valstybės biudžeto finansavimui gauti vertinimo rezultatų ataskaita Nr. 2466) veiklos išlaidoms padeng</text:span><text:span text:style-name="T46">ti – iki 111 227,00 (šimto vienuolikos tūkstančių dviejų šimtų dvidešimt septynių) litų finansavimo, finansavimo dalis (intensyvumas) – iki 45,00 proc. iš Europos Sąjungos Europos regioninės plėtros fondo specialiosios Ekonomikos augimo ir konkurencingumo<text:s/></text:span><text:span text:style-name="T47">didinimo programos (ES lėšos) (programos<text:s/></text:span><text:soft-page-break/><text:span text:style-name="T48">kodas – 01_105), priemonės kodas 115_121, funkcinės klasifikacijos kodas 04.09.01.03, ekonominės klasifikacijos kodas 2.9.2.1.1.03;</text:span></text:p>
      <text:p text:style-name="P49"><text:span text:style-name="T50">UAB „Sistemų integracijos sprendimai“ projekto „MTTP veiklų įgyvendinimas, siekiant</text:span><text:span text:style-name="T51"><text:s/>sukurti integruotą verslo procesų<text:s/></text:span><text:span text:style-name="T52">valdymo sistemą, pagrįstą mobilių darbo vietų koncepcija“ (VšĮ Lietuvos verslo paramos agentūros 2010 m. gruodžio<text:s/></text:span><text:span text:style-name="T53"><text:line-break/>23 d</text:span><text:span text:style-name="T54">. paraiškos kodas VP2-1.3-ŪM-02-K-02-149 Europos Sąjungos struktūrinių fondų ir (ar) valstybės biudžet</text:span><text:span text:style-name="T55">o finansavimui gauti vertinimo rezultatų ataskaita Nr. 2441 P) veiklos išlaidoms padengti – iki 183 232,00 (šimto aštuoniasdešimt trijų tūkstančių dviejų šimtų trisdešimt dviejų) litų finansavimo, finansavimo dalis (intensyvumas) – iki 60,00 proc. iš Europ</text:span><text:span text:style-name="T56">os Sąjungos Europos regioninės plėtros fondo specialiosios Ekonomikos augimo ir konkurencingumo didinimo programos (ES lėšos) (programos kodas – 01_105), priemonės kodas 115_121, funkcinės klasifikacijos kodas 04.09.01.03, ekonominės klasifikacijos kodas 2</text:span><text:span text:style-name="T57">.9.2.1.1.03;</text:span></text:p>
      <text:p text:style-name="P58"><text:span text:style-name="T59">UAB „Terra IT“ projekto „Informacinių technologijų panaudojimas naujos mokslinių tyrimų metodologijos „Living<text:s/></text:span><text:span text:style-name="T60">Lab“<text:s/></text:span><text:span text:style-name="T61">realizavimui kuriant ir vystant inovacijas virtualioje aplinkoje“ (VšĮ Lietuvos verslo paramos agentūros 2010 m. gruodžio 23 d</text:span><text:span text:style-name="T62">.<text:s/></text:span><text:span text:style-name="T63">paraiškos kodas VP2-1.3-ŪM-02-K-02-127 Europos Sąjungos struktūrinių fondų ir (ar) valstybės biudžeto finansavimui gauti vertinimo rezultatų ataskaita Nr. 2389 P) veiklos išlaidoms padengti – iki 362 331,00 (trijų šimtų šešiasdešimt dviejų tūkstančių trijų</text:span><text:span text:style-name="T64"><text:s/>šimtų trisdešimt vieno) lito finansavimo, finansavimo dalis (intensyvumas) – iki 46,82 proc. iš Europos Sąjungos Europos regioninės plėtros fondo specialiosios Ekonomikos augimo ir konkurencingumo didinimo programos (ES lėšos) (programos kodas – 01_105),<text:s/></text:span><text:span text:style-name="T65">priemonės kodas 115_121, funkcinės klasifikacijos kodas 04.09.01.03, ekonominės klasifikacijos kodas 2.9.2.1.1.03;</text:span></text:p>
      <text:p text:style-name="P66"><text:span text:style-name="T67">UAB „INFORMACINĖ RAIDA“ projekto „Integruotos draudimo verslo informacinės sistemos sukūrimas“ (VšĮ Lietuvos verslo paramos agentūros 2010 m.</text:span><text:span text:style-name="T68"><text:s/>gruodžio 23 d. paraiškos kodas VP2-1.3-ŪM-02-K-02-146 Europos Sąjungos struktūrinių f</text:span><text:span text:style-name="T69">ondų ir (ar) valstybės biudžeto finansavimui gauti vertinimo rezultatų ataskaita Nr. 2477) veiklos išlaidoms padengt</text:span><text:span text:style-name="T70">i – iki 581 890,00 (penkių šimtų aštuoniasdešimt vieno</text:span><text:span text:style-name="T71"><text:s/>tūkstančio aštuonių šimtų devyniasdešimt) litų finansavimo, finansavimo dalis (intensyvumas) – iki 60,00 proc. iš Europos Sąjungos Europos regioninės plėtros fondo specialiosios Ekonomikos augimo ir konkurencingumo didinimo programos (ES lėšos) (programos</text:span><text:span text:style-name="T72"><text:s/>kodas – 01_105), priemonės kodas 115_121, funkcinės klasifikacijos kodas 04.09.01.03, ekonominės klasifikacijos kodas 2.9.2.1.1.03.</text:span></text:p>
      <text:p text:style-name="P73"/>
      <text:p text:style-name="P74"/>
      <text:p text:style-name="P75"><text:span text:style-name="T76">Ūkio ministras</text:span><text:span text:style-name="T77"><text:tab/>Dainius Kreivys</text:span></text:p>
      <text:p text:style-name="P78"/>
      <text:p text:style-name="P79"><text:span text:style-name="T8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27T23:10:00Z</meta:creation-date>
    <dc:date>2015-08-27T23:10:00Z</dc:date>
    <meta:template xlink:href="Normal" xlink:type="simple"/>
    <meta:editing-cycles>2</meta:editing-cycles>
    <meta:editing-duration>PT0S</meta:editing-duration>
    <meta:document-statistic meta:page-count="2" meta:paragraph-count="16" meta:word-count="820" meta:character-count="6800" meta:row-count="101" meta:non-whitespace-character-count="5996"/>
  </office:meta>
</office:document-meta>
</file>