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break-before="page" fo:margin-left="3.54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TableColumn72" style:family="table-column">
      <style:table-column-properties style:column-width="0.8597in"/>
    </style:style>
    <style:style style:name="TableColumn73" style:family="table-column">
      <style:table-column-properties style:column-width="1.0986in"/>
    </style:style>
    <style:style style:name="TableColumn74" style:family="table-column">
      <style:table-column-properties style:column-width="4.734in"/>
    </style:style>
    <style:style style:name="Table71" style:family="table">
      <style:table-properties style:width="6.6923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style:text-position="sub 65%"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style:text-position="sub 65%"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style:text-position="sub 65%"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style:text-position="sub 65%"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style:text-position="sub 65%"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style:text-position="sub 65%"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style:text-position="sub 65%"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style:text-position="sub 65%"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style:text-position="sub 65%"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style:text-position="sub 65%"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style:text-position="sub 65%"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style:text-position="sub 65%"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style:text-position="sub 65%"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style:text-position="sub 65%"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style:text-position="sub 65%"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style:text-position="sub 65%"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style:text-position="sub 65%"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style:text-position="sub 65%"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style:text-position="sub 65%"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style:text-position="sub 65%"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style:text-position="sub 65%"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style:text-position="sub 65%"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style:text-position="sub 65%"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style:text-position="sub 65%"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style:text-position="sub 65%"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style:text-position="sub 65%"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style:text-position="sub 65%"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style:text-position="sub 65%"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style:text-position="sub 65%"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text-position="sub 65%"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text-position="sub 65%"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style:text-position="sub 65%"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style:text-position="sub 65%"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style:text-position="sub 65%"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text-position="sub 65%"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text-position="sub 65%"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style:text-position="sub 65%"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text-position="sub 65%"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style:text-position="sub 65%"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style:text-position="sub 65%"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style:text-position="sub 65%"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P460" style:parent-style-name="Normal" style:family="paragraph">
      <style:paragraph-properties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indent="0.4923in"/>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tab-stops>
          <style:tab-stop style:type="center" style:position="5.5416in"/>
          <style:tab-stop style:type="right" style:position="6.6937in"/>
        </style:tab-stops>
      </style:paragraph-properties>
    </style:style>
    <style:style style:name="T484" style:parent-style-name="DefaultParagraphFont" style:family="text">
      <style:text-properties style:text-position="sub 66.6%"/>
    </style:style>
    <style:style style:name="T485" style:parent-style-name="DefaultParagraphFont" style:family="text">
      <style:text-properties style:text-position="sub 66.6%"/>
    </style:style>
    <style:style style:name="T486" style:parent-style-name="DefaultParagraphFont" style:family="text">
      <style:text-properties style:text-position="sub 66.6%"/>
    </style:style>
    <style:style style:name="T487" style:parent-style-name="DefaultParagraphFont" style:family="text">
      <style:text-properties style:text-position="sub 66.6%"/>
    </style:style>
    <style:style style:name="T488" style:parent-style-name="DefaultParagraphFont" style:family="text">
      <style:text-properties style:text-position="sub 66.6%"/>
    </style:style>
    <style:style style:name="T489" style:parent-style-name="DefaultParagraphFont" style:family="text">
      <style:text-properties style:text-position="sub 66.6%"/>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b 66.6%"/>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b 66.6%"/>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b 66.6%"/>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b 66.6%"/>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indent="0.4923in"/>
    </style:style>
    <style:style style:name="TableColumn507" style:family="table-column">
      <style:table-column-properties style:column-width="0.6715in"/>
    </style:style>
    <style:style style:name="TableColumn508" style:family="table-column">
      <style:table-column-properties style:column-width="0.9298in"/>
    </style:style>
    <style:style style:name="TableColumn509" style:family="table-column">
      <style:table-column-properties style:column-width="0.9236in"/>
    </style:style>
    <style:style style:name="TableColumn510" style:family="table-column">
      <style:table-column-properties style:column-width="0.9666in"/>
    </style:style>
    <style:style style:name="TableColumn511" style:family="table-column">
      <style:table-column-properties style:column-width="1.0854in"/>
    </style:style>
    <style:style style:name="TableColumn512" style:family="table-column">
      <style:table-column-properties style:column-width="1.0576in"/>
    </style:style>
    <style:style style:name="TableColumn513" style:family="table-column">
      <style:table-column-properties style:column-width="1.0576in"/>
    </style:style>
    <style:style style:name="Table506" style:family="table">
      <style:table-properties style:width="6.6923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style:text-position="super 65%" fo:font-size="10pt" style:font-size-asian="10pt" style:language-asian="lt" style:country-asian="LT"/>
    </style:style>
    <style:style style:name="T531" style:parent-style-name="DefaultParagraphFont" style:family="text">
      <style:text-properties fo:font-size="10pt" style:font-size-asian="10pt"/>
    </style:style>
    <style:style style:name="TableRow532" style:family="table-row">
      <style:table-row-properties/>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style:text-position="sub 66.6%"/>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tab-stops>
          <style:tab-stop style:type="center" style:position="5.8583in"/>
          <style:tab-stop style:type="right" style:position="6.6937in"/>
        </style:tab-stops>
      </style:paragraph-properties>
    </style:style>
    <style:style style:name="T639" style:parent-style-name="DefaultParagraphFont" style:family="text">
      <style:text-properties style:text-position="sub 66.6%"/>
    </style:style>
    <style:style style:name="T640" style:parent-style-name="DefaultParagraphFont" style:family="text">
      <style:text-properties style:text-position="sub 66.6%"/>
    </style:style>
    <style:style style:name="T641" style:parent-style-name="DefaultParagraphFont" style:family="text">
      <style:text-properties style:text-position="sub 66.6%"/>
    </style:style>
    <style:style style:name="T642" style:parent-style-name="DefaultParagraphFont" style:family="text">
      <style:text-properties style:text-position="sub 66.6%"/>
    </style:style>
    <style:style style:name="T643" style:parent-style-name="DefaultParagraphFont" style:family="text">
      <style:text-properties style:text-position="sub 66.6%"/>
    </style:style>
    <style:style style:name="T644" style:parent-style-name="DefaultParagraphFont" style:family="text">
      <style:text-properties style:text-position="sub 66.6%"/>
    </style:style>
    <style:style style:name="T645" style:parent-style-name="DefaultParagraphFont" style:family="text">
      <style:text-properties style:text-position="sub 66.6%"/>
    </style:style>
    <style:style style:name="P646" style:parent-style-name="Normal" style:family="paragraph">
      <style:paragraph-properties fo:text-align="justify" fo:text-indent="0.4923in">
        <style:tab-stops>
          <style:tab-stop style:type="center" style:position="5.8583in"/>
          <style:tab-stop style:type="right" style:position="6.6937in"/>
        </style:tab-stops>
      </style:paragraph-properties>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style:text-position="sub 66.6%"/>
    </style:style>
    <style:style style:name="P650" style:parent-style-name="Normal" style:family="paragraph">
      <style:paragraph-properties fo:text-align="justify" fo:text-indent="0.4923in"/>
    </style:style>
    <style:style style:name="T651" style:parent-style-name="DefaultParagraphFont" style:family="text">
      <style:text-properties style:text-position="sub 66.6%"/>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style:text-position="sub 66.6%"/>
    </style:style>
    <style:style style:name="P655" style:parent-style-name="Normal" style:family="paragraph">
      <style:paragraph-properties fo:text-align="justify" fo:text-indent="0.4923in"/>
    </style:style>
    <style:style style:name="T656" style:parent-style-name="DefaultParagraphFont" style:family="text">
      <style:text-properties style:text-position="sub 66.6%"/>
    </style:style>
    <style:style style:name="P657" style:parent-style-name="Normal" style:family="paragraph">
      <style:paragraph-properties fo:text-align="justify" fo:text-indent="0.4923in"/>
    </style:style>
    <style:style style:name="T658" style:parent-style-name="DefaultParagraphFont" style:family="text">
      <style:text-properties style:text-position="sub 66.6%"/>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tab-stops>
          <style:tab-stop style:type="center" style:position="5.5416in"/>
          <style:tab-stop style:type="right" style:position="6.6937in"/>
        </style:tab-stops>
      </style:paragraph-properties>
    </style:style>
    <style:style style:name="T663" style:parent-style-name="DefaultParagraphFont" style:family="text">
      <style:text-properties style:text-position="sub 66.6%"/>
    </style:style>
    <style:style style:name="T664" style:parent-style-name="DefaultParagraphFont" style:family="text">
      <style:text-properties style:text-position="sub 66.6%"/>
    </style:style>
    <style:style style:name="T665" style:parent-style-name="DefaultParagraphFont" style:family="text">
      <style:text-properties style:text-position="sub 66.6%"/>
    </style:style>
    <style:style style:name="P666" style:parent-style-name="Normal" style:family="paragraph">
      <style:paragraph-properties fo:text-align="justify" fo:text-indent="0.4923in">
        <style:tab-stops>
          <style:tab-stop style:type="center" style:position="5.5416in"/>
          <style:tab-stop style:type="right" style:position="6.6937in"/>
        </style:tab-stops>
      </style:paragraph-properties>
    </style:style>
    <style:style style:name="P667" style:parent-style-name="Normal" style:family="paragraph">
      <style:paragraph-properties fo:text-align="justify" fo:text-indent="0.4923in"/>
    </style:style>
    <style:style style:name="T668" style:parent-style-name="DefaultParagraphFont" style:family="text">
      <style:text-properties style:text-position="sub 66.6%"/>
    </style:style>
    <style:style style:name="P669" style:parent-style-name="Normal" style:family="paragraph">
      <style:paragraph-properties fo:text-align="justify" fo:text-indent="0.4923in"/>
    </style:style>
    <style:style style:name="T670" style:parent-style-name="DefaultParagraphFont" style:family="text">
      <style:text-properties style:text-position="sub 66.6%"/>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tab-stops>
          <style:tab-stop style:type="right" style:position="6.6937in"/>
        </style:tab-stops>
      </style:paragraph-properties>
    </style:style>
    <style:style style:name="T693" style:parent-style-name="DefaultParagraphFont" style:family="text">
      <style:text-properties style:text-position="sub 66.6%"/>
    </style:style>
    <style:style style:name="T694" style:parent-style-name="DefaultParagraphFont" style:family="text">
      <style:text-properties style:text-position="sub 66.6%"/>
    </style:style>
    <style:style style:name="T695" style:parent-style-name="DefaultParagraphFont" style:family="text">
      <style:text-properties style:text-position="sub 66.6%"/>
    </style:style>
    <style:style style:name="T696" style:parent-style-name="DefaultParagraphFont" style:family="text">
      <style:text-properties style:text-position="sub 66.6%"/>
    </style:style>
    <style:style style:name="P697" style:parent-style-name="Normal" style:family="paragraph">
      <style:paragraph-properties fo:text-align="justify" fo:text-indent="0.4923in">
        <style:tab-stops>
          <style:tab-stop style:type="right" style:position="6.6937in"/>
        </style:tab-stops>
      </style:paragraph-properties>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style:text-position="sub 66.6%"/>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b 66.6%"/>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b 66.6%"/>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b 66.6%"/>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tab-stops>
          <style:tab-stop style:type="right" style:position="6.6833in"/>
        </style:tab-stops>
      </style:paragraph-properties>
    </style:style>
    <style:style style:name="T710" style:parent-style-name="DefaultParagraphFont" style:family="text">
      <style:text-properties style:text-position="sub 66.6%"/>
    </style:style>
    <style:style style:name="T711" style:parent-style-name="DefaultParagraphFont" style:family="text">
      <style:text-properties style:text-position="sub 66.6%"/>
    </style:style>
    <style:style style:name="T712" style:parent-style-name="DefaultParagraphFont" style:family="text">
      <style:text-properties style:text-position="sub 66.6%"/>
    </style:style>
    <style:style style:name="T713" style:parent-style-name="DefaultParagraphFont" style:family="text">
      <style:text-properties style:text-position="sub 66.6%"/>
    </style:style>
    <style:style style:name="T714" style:parent-style-name="DefaultParagraphFont" style:family="text">
      <style:text-properties style:text-position="sub 66.6%"/>
    </style:style>
    <style:style style:name="T715" style:parent-style-name="DefaultParagraphFont" style:family="text">
      <style:text-properties style:text-position="sub 66.6%"/>
    </style:style>
    <style:style style:name="P716" style:parent-style-name="Normal" style:family="paragraph">
      <style:paragraph-properties fo:text-align="justify" fo:text-indent="0.4923in">
        <style:tab-stops>
          <style:tab-stop style:type="right" style:position="6.6833in"/>
        </style:tab-stops>
      </style:paragraph-properties>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b 66.6%"/>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b 66.6%"/>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b 66.6%"/>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b 66.6%"/>
    </style:style>
    <style:style style:name="T726" style:parent-style-name="DefaultParagraphFont" style:family="text">
      <style:text-properties style:text-position="sub 66.6%"/>
    </style:style>
    <style:style style:name="T727" style:parent-style-name="DefaultParagraphFont" style:family="text">
      <style:text-properties style:text-position="sub 66.6%"/>
    </style:style>
    <style:style style:name="T728" style:parent-style-name="DefaultParagraphFont" style:family="text">
      <style:text-properties style:text-position="sub 66.6%"/>
    </style:style>
    <style:style style:name="T729" style:parent-style-name="DefaultParagraphFont" style:family="text">
      <style:text-properties style:text-position="sub 66.6%"/>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b 66.6%"/>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tab-stops>
          <style:tab-stop style:type="right" style:position="6.6937in"/>
        </style:tab-stops>
      </style:paragraph-properties>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ab-stops>
          <style:tab-stop style:type="right" style:position="6.6937in"/>
        </style:tab-stops>
      </style:paragraph-properties>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b 66.6%"/>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b 66.6%"/>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tab-stops>
          <style:tab-stop style:type="right" style:position="6.6937in"/>
        </style:tab-stops>
      </style:paragraph-properties>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style:text-position="sub 66.6%"/>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tab-stops>
          <style:tab-stop style:type="right" style:position="6.6937in"/>
        </style:tab-stops>
      </style:paragraph-properties>
    </style:style>
    <style:style style:name="T758" style:parent-style-name="DefaultParagraphFont" style:family="text">
      <style:text-properties style:text-position="sub 66.6%"/>
    </style:style>
    <style:style style:name="T759" style:parent-style-name="DefaultParagraphFont" style:family="text">
      <style:text-properties style:text-position="sub 66.6%"/>
    </style:style>
    <style:style style:name="T760" style:parent-style-name="DefaultParagraphFont" style:family="text">
      <style:text-properties style:text-position="sub 66.6%"/>
    </style:style>
    <style:style style:name="T761" style:parent-style-name="DefaultParagraphFont" style:family="text">
      <style:text-properties style:text-position="sub 66.6%"/>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b 66.6%"/>
    </style:style>
    <style:style style:name="P766" style:parent-style-name="Normal" style:family="paragraph">
      <style:paragraph-properties fo:text-align="justify" fo:text-indent="0.4923in"/>
    </style:style>
    <style:style style:name="T767" style:parent-style-name="DefaultParagraphFont" style:family="text">
      <style:text-properties style:text-position="sub 66.6%"/>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b 66.6%"/>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tab-stops>
          <style:tab-stop style:type="right" style:position="6.6937in"/>
        </style:tab-stops>
      </style:paragraph-properties>
    </style:style>
    <style:style style:name="T775" style:parent-style-name="DefaultParagraphFont" style:family="text">
      <style:text-properties style:text-position="sub 66.6%"/>
    </style:style>
    <style:style style:name="T776" style:parent-style-name="DefaultParagraphFont" style:family="text">
      <style:text-properties style:text-position="sub 66.6%"/>
    </style:style>
    <style:style style:name="T777" style:parent-style-name="DefaultParagraphFont" style:family="text">
      <style:text-properties style:text-position="super 66.6%"/>
    </style:style>
    <style:style style:name="T778" style:parent-style-name="DefaultParagraphFont" style:family="text">
      <style:text-properties style:text-position="sub 66.6%"/>
    </style:style>
    <style:style style:name="T779" style:parent-style-name="DefaultParagraphFont" style:family="text">
      <style:text-properties style:text-position="sub 66.6%"/>
    </style:style>
    <style:style style:name="T780" style:parent-style-name="DefaultParagraphFont" style:family="text">
      <style:text-properties style:text-position="sub 66.6%"/>
    </style:style>
    <style:style style:name="T781" style:parent-style-name="DefaultParagraphFont" style:family="text">
      <style:text-properties style:text-position="sub 66.6%"/>
    </style:style>
    <style:style style:name="T782" style:parent-style-name="DefaultParagraphFont" style:family="text">
      <style:text-properties style:text-position="sub 66.6%"/>
    </style:style>
    <style:style style:name="T783" style:parent-style-name="DefaultParagraphFont" style:family="text">
      <style:text-properties style:text-position="sub 66.6%"/>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b 66.6%"/>
    </style:style>
    <style:style style:name="T788" style:parent-style-name="DefaultParagraphFont" style:family="text">
      <style:text-properties style:text-position="super 66.6%"/>
    </style:style>
    <style:style style:name="P789" style:parent-style-name="Normal" style:family="paragraph">
      <style:paragraph-properties fo:text-align="justify" fo:text-indent="0.4923in"/>
    </style:style>
    <style:style style:name="T790" style:parent-style-name="DefaultParagraphFont" style:family="text">
      <style:text-properties style:text-position="sub 66.6%"/>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tab-stops>
          <style:tab-stop style:type="right" style:position="6.6937in"/>
        </style:tab-stops>
      </style:paragraph-properties>
    </style:style>
    <style:style style:name="T795" style:parent-style-name="DefaultParagraphFont" style:family="text">
      <style:text-properties style:text-position="sub 66.6%"/>
    </style:style>
    <style:style style:name="T796" style:parent-style-name="DefaultParagraphFont" style:family="text">
      <style:text-properties style:text-position="sub 66.6%"/>
    </style:style>
    <style:style style:name="T797" style:parent-style-name="DefaultParagraphFont" style:family="text">
      <style:text-properties style:text-position="sub 66.6%"/>
    </style:style>
    <style:style style:name="T798" style:parent-style-name="DefaultParagraphFont" style:family="text">
      <style:text-properties style:text-position="sub 66.6%"/>
    </style:style>
    <style:style style:name="T799" style:parent-style-name="DefaultParagraphFont" style:family="text">
      <style:text-properties style:text-position="sub 66.6%"/>
    </style:style>
    <style:style style:name="T800" style:parent-style-name="DefaultParagraphFont" style:family="text">
      <style:text-properties style:text-position="sub 66.6%"/>
    </style:style>
    <style:style style:name="T801" style:parent-style-name="DefaultParagraphFont" style:family="text">
      <style:text-properties style:text-position="sub 66.6%"/>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b 66.6%"/>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b 66.6%"/>
    </style:style>
    <style:style style:name="T817" style:parent-style-name="DefaultParagraphFont" style:family="text">
      <style:text-properties style:text-position="sub 66.6%"/>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2.7562in"/>
    </style:style>
    <style:style style:name="P833" style:parent-style-name="Normal" style:family="paragraph">
      <style:paragraph-properties fo:break-before="page"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text-indent="0.4923in"/>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text-indent="0.4923in"/>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text-indent="0.4923in"/>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fo:text-indent="0.4923in"/>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text-indent="0.4923in"/>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text-indent="0.4923in"/>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text-indent="0.4923in"/>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fo:text-indent="0.4923in"/>
    </style:style>
    <style:style style:name="T857" style:parent-style-name="DefaultParagraphFont" style:family="text">
      <style:text-properties fo:font-style="italic" style:font-style-asian="italic"/>
    </style:style>
    <style:style style:name="P858" style:parent-style-name="Normal" style:family="paragraph">
      <style:paragraph-properties fo:text-align="justify" fo:text-indent="0.4923in"/>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P864" style:parent-style-name="Normal" style:family="paragraph">
      <style:paragraph-properties fo:break-before="page" fo:text-align="center"/>
    </style:style>
    <style:style style:name="T865" style:parent-style-name="DefaultParagraphFont" style:family="text">
      <style:text-properties fo:font-weight="bold" style:font-weight-asian="bold"/>
    </style:style>
    <style:style style:name="P866" style:parent-style-name="Normal" style:family="paragraph">
      <style:paragraph-properties fo:text-indent="0.4923in"/>
    </style:style>
    <style:style style:name="TableColumn868" style:family="table-column">
      <style:table-column-properties style:column-width="0.9041in"/>
    </style:style>
    <style:style style:name="TableColumn869" style:family="table-column">
      <style:table-column-properties style:column-width="1.4895in"/>
    </style:style>
    <style:style style:name="TableColumn870" style:family="table-column">
      <style:table-column-properties style:column-width="0.968in"/>
    </style:style>
    <style:style style:name="TableColumn871" style:family="table-column">
      <style:table-column-properties style:column-width="0.8326in"/>
    </style:style>
    <style:style style:name="TableColumn872" style:family="table-column">
      <style:table-column-properties style:column-width="0.8326in"/>
    </style:style>
    <style:style style:name="TableColumn873" style:family="table-column">
      <style:table-column-properties style:column-width="0.8326in"/>
    </style:style>
    <style:style style:name="TableColumn874" style:family="table-column">
      <style:table-column-properties style:column-width="0.8326in"/>
    </style:style>
    <style:style style:name="Table867" style:family="table">
      <style:table-properties style:width="6.6923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paragraph-properties fo:text-indent="0.4923in"/>
    </style:style>
    <style:style style:name="P2061" style:parent-style-name="Normal" style:family="paragraph">
      <style:paragraph-properties>
        <style:tab-stops>
          <style:tab-stop style:type="left" style:leader-style="solid" style:leader-text="_" style:position="1.1479in"/>
          <style:tab-stop style:type="left" style:position="1.6229in"/>
          <style:tab-stop style:type="left" style:leader-style="solid" style:leader-text="_" style:position="3.3645in"/>
          <style:tab-stop style:type="left" style:position="4.1562in"/>
          <style:tab-stop style:type="right" style:leader-style="solid" style:leader-text="_" style:position="6.6895in"/>
        </style:tab-stops>
      </style:paragraph-properties>
    </style:style>
    <style:style style:name="P2062" style:parent-style-name="Normal" style:family="paragraph">
      <style:paragraph-properties fo:text-align="center">
        <style:tab-stops>
          <style:tab-stop style:type="right" style:leader-style="solid" style:leader-text="_" style:position="2.4in"/>
        </style:tab-stops>
      </style:paragraph-properties>
    </style:style>
    <style:style style:name="P2063" style:parent-style-name="Normal" style:family="paragraph">
      <style:paragraph-properties fo:text-align="center"/>
    </style:style>
    <style:style style:name="P2064" style:parent-style-name="Normal" style:family="paragraph">
      <style:paragraph-properties fo:break-before="page" fo:text-align="center"/>
      <style:text-properties fo:font-weight="bold" style:font-weight-asian="bold"/>
    </style:style>
    <style:style style:name="P2065" style:parent-style-name="Normal" style:family="paragraph">
      <style:paragraph-properties fo:text-indent="0.4923in"/>
    </style:style>
    <style:style style:name="TableColumn2067" style:family="table-column">
      <style:table-column-properties style:column-width="0.9187in"/>
    </style:style>
    <style:style style:name="TableColumn2068" style:family="table-column">
      <style:table-column-properties style:column-width="1.4243in"/>
    </style:style>
    <style:style style:name="TableColumn2069" style:family="table-column">
      <style:table-column-properties style:column-width="0.9437in"/>
    </style:style>
    <style:style style:name="TableColumn2070" style:family="table-column">
      <style:table-column-properties style:column-width="0.8222in"/>
    </style:style>
    <style:style style:name="TableColumn2071" style:family="table-column">
      <style:table-column-properties style:column-width="0.8229in"/>
    </style:style>
    <style:style style:name="TableColumn2072" style:family="table-column">
      <style:table-column-properties style:column-width="0.9444in"/>
    </style:style>
    <style:style style:name="TableColumn2073" style:family="table-column">
      <style:table-column-properties style:column-width="0.8159in"/>
    </style:style>
    <style:style style:name="Table2066" style:family="table">
      <style:table-properties style:width="6.6923in" fo:margin-left="0in" table:align="lef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min-row-height="0.2611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min-row-height="0.1916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P2412" style:parent-style-name="Normal" style:family="paragraph">
      <style:paragraph-properties fo:text-indent="0.4923in"/>
    </style:style>
    <style:style style:name="P2413" style:parent-style-name="Normal" style:family="paragraph">
      <style:paragraph-properties fo:text-align="justify" fo:text-indent="0.4923in"/>
      <style:text-properties fo:font-size="10pt" style:font-size-asian="10pt"/>
    </style:style>
    <style:style style:name="P2414" style:parent-style-name="Normal" style:family="paragraph">
      <style:paragraph-properties fo:text-indent="0.4923in">
        <style:tab-stops>
          <style:tab-stop style:type="right" style:leader-style="solid" style:leader-text="_" style:position="2.4in"/>
        </style:tab-stops>
      </style:paragraph-properties>
    </style:style>
    <style:style style:name="P2415" style:parent-style-name="Normal" style:family="paragraph">
      <style:paragraph-properties>
        <style:tab-stops>
          <style:tab-stop style:type="left" style:leader-style="solid" style:leader-text="_" style:position="1.1479in"/>
          <style:tab-stop style:type="left" style:position="1.6229in"/>
          <style:tab-stop style:type="left" style:leader-style="solid" style:leader-text="_" style:position="3.3645in"/>
          <style:tab-stop style:type="left" style:position="4.1562in"/>
          <style:tab-stop style:type="right" style:leader-style="solid" style:leader-text="_" style:position="6.6895in"/>
        </style:tab-stops>
      </style:paragraph-properties>
    </style:style>
    <style:style style:name="P2416" style:parent-style-name="Normal" style:family="paragraph">
      <style:paragraph-properties fo:text-align="center">
        <style:tab-stops>
          <style:tab-stop style:type="right" style:leader-style="solid" style:leader-text="_" style:position="2.4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VISUOMENINIŲ ELEKTROS ENERGIJOS TARIFŲ VIRŠUTINĖS RIBOS NUSTATYMO METODIKOS</text:p>
      <text:p text:style-name="P15"/>
      <text:p text:style-name="P16">2001 m. lapkričio 12 d. Nr. 108</text:p>
      <text:p text:style-name="P17">Vilnius</text:p>
      <text:p text:style-name="P18"/>
      <text:p text:style-name="P19">Atsižvelgdama į Elektros energetikos įstatymo 33 straipsnį bei į Lietuvos Respublikos Vyriausybės pritartą SP AB „Lietuvos energija“ reorganizavimo grafiką, Valstybinė kainų ir energetikos kontrolės komisija<text:s/><text:span text:style-name="T20">nutari</text:span><text:span text:style-name="T21">a:</text:span></text:p>
      <text:p text:style-name="P22">Patvirtinti Visuomeninių elektros energijos tarifų viršutinės ribos nustatymo metodiką (pridedama).</text:p>
      <text:p text:style-name="P23"/>
      <text:p text:style-name="P24"/>
      <text:p text:style-name="P25">PIRMININKAS<text:tab/>VIDMANTAS JANKAUSKAS</text:p>
      <text:soft-page-break/>
      <text:p text:style-name="P26">PATVIRTINTA</text:p>
      <text:p text:style-name="P27">Valstybinės kainų ir energetikos kontrolės</text:p>
      <text:p text:style-name="P28">Komisijos 2001 m. lapkričio 12 d.</text:p>
      <text:p text:style-name="P29">nutarimu Nr. 108</text:p>
      <text:p text:style-name="P30"/>
      <text:p text:style-name="P31"><text:span text:style-name="T32">VISUOMENINIŲ ELEKTROS ENERGIJOS TARIFŲ VIRŠUTINĖS RIBOS NUSTATYMO METODIKA</text:span></text:p>
      <text:p text:style-name="P33"/>
      <text:p text:style-name="P34"><text:span text:style-name="T35">I</text:span><text:span text:style-name="T36">.<text:s/></text:span><text:span text:style-name="T37">ĮVADAS</text:span></text:p>
      <text:p text:style-name="P38"/>
      <text:p text:style-name="P39">Ši metodika parengta vadovaujantis Lietuvos Respublikos elektros energetikos įstatymo, Europos Sąjungos direktyvų reikalavimais ir taikoma nustatant visuomeninių elektros energijos tarifų viršutinę ribą vieneriems metams.</text:p>
      <text:p text:style-name="P40">Iki elektros energijos ūkio reorganizavimo akcinė bendrovė „Lietuvos energija“ Lietuvoje buvo vertikaliai integruota natūrali monopolija, kuri atliko elektros energijos gamybos, tiekimo, perdavimo (papildomų paslaugų) ir skirstymo funkcijas. Elektros energijos gamyba apima visą elektros energijos produkciją elektrinėse, ši energija perduodama aukštos įtampos tinklams (perdavimo tinklams) ir iš jų gaunantiems elektros energiją vartotojams, toliau iš perdavimo tinklų – vidutinės ir žemos įtampos tinklams (skirstomiesiems tinklams), kurie elektros energiją paskirsto kiekvienam vartotojui priklausomai nuo to, iš kokio įtampos lygio jie gauna elektros energiją. Papildomos paslaugos yra reikalingos palaikyti nustatytų ribų įtampą ir dažnį, turėti reikiamą galios ir energetinių išteklių rezervą nustatytam elektros energijos tiekimo kokybės ir patikimumo laipsniui užtikrinti. Tiekimas yra veikla, susijusi su elektros energijos tiekėjų darbu su vartotojais ir kitais rinkos dalyviais. Įvykus elektroenergetikos pertvarkai, minėtas funkcijas vykdo atskiros įmonės, todėl atsiranda būtinybė pagal šiuos technologinius etapus skirstyti sąnaudas ir skaičiuoti kainas.</text:p>
      <text:p text:style-name="P41">Ši metodika nustato visuomeninių elektros energijos tarifų viršutinės ribos ir elektros energijos visuomeninio tiekėjo kainos viršutinės ribos skaičiavimo tvarką, pagrįstą ekonomikos principais. Visuomeninis tiekėjas nustato savo kaip tiekėjo kainą (tarifus), neviršijančią jos viršutinės ribos, ir visuomeninę kainą bei tarifus, neviršijančius jų viršutinės ribos. Visuomeninio tiekėjo nustatytos elektros energijos visuomeninio tiekėjo kaina (tarifai) ir visuomeninė elektros energijos kaina (tarifai) turi būti lygios arba ne didesnės nei atitinkamai elektros energijos visuomeninio tiekėjo kainos viršutinė riba ir visuomeninių elektros energijos tarifų viršutinė riba.</text:p>
      <text:p text:style-name="P42">Visuomeninių elektros energijos tarifų viršutinė riba nustatoma vieneriems metams, sudarant galimybę skirstomųjų tinklų visuomeninio tiekėjo padaliniui per tą laiką mažinti elektros energijos pirkimo bei savo sąnaudas ir gauti daugiau pelno nei buvo aprobuota Komisijos. Visuomeninis tiekėjas turi teisę per metus savarankiškai keisti visuomeninius elektros energijos tarifus, tačiau neviršyti Komisijos nustatytos viršutinės ribos. Visuomeninių elektros energijos tarifų viršutinė riba gaunama sumuojant elektros energijos gamybos (pirkimo) kainą, elektros energijos gamybos (pirkimo) kainos pokytį lyginant su praėjusiais metais bei koreguojant proporcijos koeficientu, elektros energijos visuomeninio tiekėjo kainą, perdavimo paslaugos kainą, skirstymo paslaugos vidutinės įtampos tinklų kainą ir skirstymo paslaugos žemos įtampos tinklų kainą priklausomai nuo to, iš kokios įtampos lygio vartotojas gauna elektros energiją. Elektros energijos gamybos (pirkimo) kaina rodo elektros energijos pirkimo iš gamintojų, tiekėjų ar aukciono sąnaudas. Kaip aukciono kainą Rinkos operatorius paskelbia elektros energijos pardavimo kainą, susidarančią pagal Prekybos elektros energija taisykles. Kiekvienais metais pirktos elektros energijos sąnaudos koreguojamos elektros energijos gamybos (pirkimo) kainos pokyčiu bei Komisijos nustatomu proporcijos koeficientu. Elektros energijos perdavimo ir skirstymo paslaugų kainų viršutinės ribos nustatomos pagal Elektros energijos perdavimo ir skirstymo paslaugų kainų viršutinių ribų nustatymo metodiką.</text:p>
      <text:p text:style-name="P43">Visuomeninio tiekėjo kainos viršutinė riba nustatoma trejiems metams, t. y. pradinis visuomeninio tiekėjo pajamų lygis nustatomas trejiems metams, o viršutinė riba, atsižvelgiant į<text:s/><text:soft-page-break/>koregavimo koeficientus, perskaičiuojama kasmet pagal šioje metodikoje nurodytus principus. Ją skaičiuojant nustatomas pradinis visuomeninio tiekėjo pajamų lygis, kuris skaičiuojamas ekonomiškai pagrindžiant elektros energijos visuomeninio tiekėjo būtinas sąnaudas ir normatyvinį pelną, užtikrinantį kokybišką tiekėjo darbą su vartotojais. Elektros energijos visuomeninio tiekėjo kainos viršutinė riba gaunama pradinį planuojamų visuomeninio tiekėjo pajamų lygį (trejiems metams Komisijos nustatytas trejų metų vidutines planuojamas visuomeninio tiekėjo pajamas) koreguojant nenumatytų pasikeitimų, indeksavimo bei korekcijos koeficientais.</text:p>
      <text:p text:style-name="P44">Vartotojai už elektros energiją moka pagal elektros energijos gamybos (pirkimo), visuomeninio (nepriklausomo) tiekėjo, atitinkamai pagal perdavimo paslaugos, įskaitant papildomas paslaugas, skirstymo paslaugos vidutinės įtampos tinklų bei skirstymo paslaugos žemos įtampos tinklų kainas priklausomai nuo to, iš kokios įtampos tinklų jie gauna elektros energiją. Visuomeniniai elektros energijos tarifai taikomi elektros energijos vartotojams, negalintiems pagal Elektros energetikos įstatymą laisvai pasirinkti tiekėjo. Laisviesiems vartotojams pageidaujant, visuomeniniai elektros energijos tarifai taikomi ir jiems.</text:p>
      <text:p text:style-name="P45"/>
      <text:p text:style-name="P46"><text:span text:style-name="T47">II</text:span><text:span text:style-name="T48">.<text:s/></text:span><text:span text:style-name="T49">APIBRĖŽIMAI</text:span></text:p>
      <text:p text:style-name="P50"/>
      <text:p text:style-name="P51">1. Vidutinė elektros energijos kaina – per apibrėžtą laikotarpį elektros energetikos veiklų (gamyba, tiekimas, perdavimas ir skirstymas) būtinų sąnaudų bei pelno sumos ir elektros energijos kiekio santykis.</text:p>
      <text:p text:style-name="P52">2. Elektros energijos tarifas – išdiferencijuota vidutinė elektros energijos kaina.</text:p>
      <text:p text:style-name="P53">3. Elektros energijos kainų diferenciacija – tai elektros energijos tarifų nustatymas pagal vartotojų grupes, energijos suvartojimo laiką, įtampos lygius, sunaudotos energijos kiekį, pareikštą galią ir kitus požymius.</text:p>
      <text:p text:style-name="P54">4. Vidutinė elektros energijos gamybos (pirkimo) kaina – per apibrėžtą laikotarpį pagamintos (pirktos) elektros energijos sąnaudų bei pelno sumos ir patiekto (pirkto) iš gamintojų elektros energijos kiekio santykis.</text:p>
      <text:p text:style-name="P55">5. Elektros energijos tiekėjo kaina – per apibrėžtą laikotarpį elektros energijos visuomeninio arba nepriklausomo tiekėjo darbo su vartotojais ir kitais elektros energijos rinkos dalyviais sąnaudų bei pelno sumos ir patiekto vartotojams elektros energijos kiekio santykis.</text:p>
      <text:p text:style-name="P56">6. Elektros energijos perdavimo paslaugos kaina – per apibrėžtą laikotarpį elektros energijos perdavimo aukštos (330 kV ir 110 kV) įtampos tinklais paslaugos sąnaudų bei pelno sumos ir elektros energijos tiekiamo kiekio perdavimo tinkluose santykis.</text:p>
      <text:p text:style-name="P57">7. Elektros energijos skirstymo paslaugos kaina – per apibrėžtą laikotarpį elektros energijos skirstymo vidutinės (35-6 kV) ir žemos (0,4 kV) įtampos tinklais paslaugos sąnaudų bei pelno sumos ir elektros energijos tiekiamo kiekio atitinkamuose skirstomuosiuose tinkluose santykis.</text:p>
      <text:p text:style-name="P58">8. Viešuosius interesus atitinkančių paslaugų kaina – per apibrėžtą laikotarpį sąnaudų viešuosius interesus atitinkančioms paslaugoms, susijusioms su visuomenės saugumu, aplinkos apsauga ir elektros energijos gamyba, naudojant atsinaujinančius bei atliekinius energijos išteklius bei kombinuoto elektros energijos ir šilumos gamybos ciklo elektrinėse, pirkti ir elektros energijos kiekio, susijusio su atitinkama elektros energetikos veikla, santykis.</text:p>
      <text:p text:style-name="P59">9. Viršutinė kainos riba – tai vienerių (visuomeninių tarifų nustatymo atveju) arba trejų metų vidutinių planuojamų atitinkamos elektros energetikos veiklos būtinų sąnaudų bei pelno sumos, koreguojamos nenumatytų pasikeitimų, elektros energijos kiekio poveikio, indeksavimo bei korekcijos koeficientais, ir elektros energijos kiekio, susijusio su atitinkama elektros energetikos veikla, santykis.</text:p>
      <text:p text:style-name="P60">10. Visuomeninis elektros energijos tarifas – elektros energijos tarifas vartotojams, kurie negali laisvai pasirinkti tiekėjo ir kuris padengia gamybos, tiekimo, atitinkamai perdavimo, įskaitant papildomas paslaugas, bei skirstymo sąnaudas ir pelną priklausomai nuo to, iš kokios įtampos tinklų jie gauna elektros energiją.</text:p>
      <text:p text:style-name="P61">11. Nenumatytų pasikeitimų koeficientas – tai koeficientas, įvertinantis išorinių veiksnių (mokesčiai, komunalinės paslaugos ir kiti veiksniai) pokyčių poveikį.</text:p>
      <text:p text:style-name="P62">12. Indeksavimo koeficientas – tai koeficientas, įvertinantis infliaciją bei Komisijos nustatomą įmonės veiklos efektyvumą.</text:p>
      <text:p text:style-name="P63">13. Korekcijos koeficientas – tai koeficientas, įvertinantis įmonės pajamų viršijimą/nesurinkimą priklausomai nuo taikomos kainų diferencijavimo struktūros.</text:p>
      <text:p text:style-name="P64">14. Koregavimo koeficientai – tai nenumatytų pasikeitimų, elektros energijos kiekio poveikio, indeksavimo, korekcijos koeficientai.</text:p>
      <text:p text:style-name="P65"/>
      <text:p text:style-name="P66"><text:span text:style-name="T67">III</text:span><text:span text:style-name="T68">.<text:s/></text:span><text:span text:style-name="T69">ŽYMENYS IR JŲ REIKŠMĖS</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Eil.</text:p>
            <text:p text:style-name="P78">Nr.</text:p>
          </table:table-cell>
          <table:table-cell table:style-name="TableCell79">
            <text:p text:style-name="P80">Žymuo</text:p>
          </table:table-cell>
          <table:table-cell table:style-name="TableCell81">
            <text:p text:style-name="P82">Reikšmė</text:p>
          </table:table-cell>
        </table:table-row>
        <table:table-row table:style-name="TableRow83">
          <table:table-cell table:style-name="TableCell84">
            <text:p text:style-name="P85">1.</text:p>
          </table:table-cell>
          <table:table-cell table:style-name="TableCell86">
            <text:p text:style-name="Normal"><text:span text:style-name="T87">T</text:span><text:span text:style-name="T88">vid</text:span></text:p>
          </table:table-cell>
          <table:table-cell table:style-name="TableCell89">
            <text:p text:style-name="P90">Vidutinė elektros energijos kaina</text:p>
          </table:table-cell>
        </table:table-row>
        <table:table-row table:style-name="TableRow91">
          <table:table-cell table:style-name="TableCell92">
            <text:p text:style-name="P93">2.</text:p>
          </table:table-cell>
          <table:table-cell table:style-name="TableCell94">
            <text:p text:style-name="Normal"><text:span text:style-name="T95">T<text:s/></text:span><text:span text:style-name="T96">vid110</text:span></text:p>
          </table:table-cell>
          <table:table-cell table:style-name="TableCell97">
            <text:p text:style-name="P98">Vidutinė elektros energijos kaina vartotojams, gaunantiems elektros energiją iš perdavimo tinklų</text:p>
          </table:table-cell>
        </table:table-row>
        <table:table-row table:style-name="TableRow99">
          <table:table-cell table:style-name="TableCell100">
            <text:p text:style-name="P101">3.</text:p>
          </table:table-cell>
          <table:table-cell table:style-name="TableCell102">
            <text:p text:style-name="Normal"><text:span text:style-name="T103">T</text:span><text:span text:style-name="T104">vid10</text:span></text:p>
          </table:table-cell>
          <table:table-cell table:style-name="TableCell105">
            <text:p text:style-name="P106">Vidutinė elektros energijos kaina vartotojams, gaunantiems elektros energiją iš skirstymo vidutinės įtampos tinklų</text:p>
          </table:table-cell>
        </table:table-row>
        <table:table-row table:style-name="TableRow107">
          <table:table-cell table:style-name="TableCell108">
            <text:p text:style-name="P109">4.</text:p>
          </table:table-cell>
          <table:table-cell table:style-name="TableCell110">
            <text:p text:style-name="Normal"><text:span text:style-name="T111">T</text:span><text:span text:style-name="T112">vid04</text:span></text:p>
          </table:table-cell>
          <table:table-cell table:style-name="TableCell113">
            <text:p text:style-name="P114">Vidutinė elektros energijos kaina vartotojams, gaunantiems elektros energiją iš skirstymo žemos įtampos tinklų</text:p>
          </table:table-cell>
        </table:table-row>
        <table:table-row table:style-name="TableRow115">
          <table:table-cell table:style-name="TableCell116">
            <text:p text:style-name="P117">5.</text:p>
          </table:table-cell>
          <table:table-cell table:style-name="TableCell118">
            <text:p text:style-name="Normal"><text:span text:style-name="T119">T</text:span><text:span text:style-name="T120">g</text:span></text:p>
          </table:table-cell>
          <table:table-cell table:style-name="TableCell121">
            <text:p text:style-name="P122">Elektros energijos gamybos (pirkimo) kaina</text:p>
          </table:table-cell>
        </table:table-row>
        <table:table-row table:style-name="TableRow123">
          <table:table-cell table:style-name="TableCell124">
            <text:p text:style-name="P125">6.</text:p>
          </table:table-cell>
          <table:table-cell table:style-name="TableCell126">
            <text:p text:style-name="Normal"><text:span text:style-name="T127">T</text:span><text:span text:style-name="T128">t</text:span></text:p>
          </table:table-cell>
          <table:table-cell table:style-name="TableCell129">
            <text:p text:style-name="P130">Elektros energijos tiekėjo (visuomeninio arba nepriklausomo) kaina</text:p>
          </table:table-cell>
        </table:table-row>
        <table:table-row table:style-name="TableRow131">
          <table:table-cell table:style-name="TableCell132">
            <text:p text:style-name="P133">7.</text:p>
          </table:table-cell>
          <table:table-cell table:style-name="TableCell134">
            <text:p text:style-name="Normal"><text:span text:style-name="T135">T</text:span><text:span text:style-name="T136">vt</text:span></text:p>
          </table:table-cell>
          <table:table-cell table:style-name="TableCell137">
            <text:p text:style-name="P138">Elektros energijos visuomeninio tiekėjo kaina</text:p>
          </table:table-cell>
        </table:table-row>
        <table:table-row table:style-name="TableRow139">
          <table:table-cell table:style-name="TableCell140">
            <text:p text:style-name="P141">8.</text:p>
          </table:table-cell>
          <table:table-cell table:style-name="TableCell142">
            <text:p text:style-name="Normal"><text:span text:style-name="T143">T</text:span><text:span text:style-name="T144">nt</text:span></text:p>
          </table:table-cell>
          <table:table-cell table:style-name="TableCell145">
            <text:p text:style-name="P146">Elektros energijos nepriklausomo tiekėjo kaina</text:p>
          </table:table-cell>
        </table:table-row>
        <table:table-row table:style-name="TableRow147">
          <table:table-cell table:style-name="TableCell148">
            <text:p text:style-name="P149">9.</text:p>
          </table:table-cell>
          <table:table-cell table:style-name="TableCell150">
            <text:p text:style-name="Normal"><text:span text:style-name="T151">T</text:span><text:span text:style-name="T152">110</text:span></text:p>
          </table:table-cell>
          <table:table-cell table:style-name="TableCell153">
            <text:p text:style-name="P154">Elektros energijos perdavimo paslaugos kaina</text:p>
          </table:table-cell>
        </table:table-row>
        <table:table-row table:style-name="TableRow155">
          <table:table-cell table:style-name="TableCell156">
            <text:p text:style-name="P157">10.</text:p>
          </table:table-cell>
          <table:table-cell table:style-name="TableCell158">
            <text:p text:style-name="Normal"><text:span text:style-name="T159">T</text:span><text:span text:style-name="T160">10</text:span></text:p>
          </table:table-cell>
          <table:table-cell table:style-name="TableCell161">
            <text:p text:style-name="P162">Elektros energijos skirstymo paslaugos vidutinės įtampos tinklais kaina</text:p>
          </table:table-cell>
        </table:table-row>
        <table:table-row table:style-name="TableRow163">
          <table:table-cell table:style-name="TableCell164">
            <text:p text:style-name="P165">11.</text:p>
          </table:table-cell>
          <table:table-cell table:style-name="TableCell166">
            <text:p text:style-name="Normal"><text:span text:style-name="T167">T</text:span><text:span text:style-name="T168">04</text:span></text:p>
          </table:table-cell>
          <table:table-cell table:style-name="TableCell169">
            <text:p text:style-name="P170">Elektros energijos skirstymo paslaugos žemos įtampos tinklais kaina</text:p>
          </table:table-cell>
        </table:table-row>
        <table:table-row table:style-name="TableRow171">
          <table:table-cell table:style-name="TableCell172">
            <text:p text:style-name="P173">12.</text:p>
          </table:table-cell>
          <table:table-cell table:style-name="TableCell174">
            <text:p text:style-name="P175">VT</text:p>
          </table:table-cell>
          <table:table-cell table:style-name="TableCell176">
            <text:p text:style-name="P177">Visuomeninė elektros energijos kaina</text:p>
          </table:table-cell>
        </table:table-row>
        <table:table-row table:style-name="TableRow178">
          <table:table-cell table:style-name="TableCell179">
            <text:p text:style-name="P180">13.</text:p>
          </table:table-cell>
          <table:table-cell table:style-name="TableCell181">
            <text:p text:style-name="P182">VT'</text:p>
          </table:table-cell>
          <table:table-cell table:style-name="TableCell183">
            <text:p text:style-name="P184">Visuomeninių elektros energijos tarifų viršutinė riba</text:p>
          </table:table-cell>
        </table:table-row>
        <table:table-row table:style-name="TableRow185">
          <table:table-cell table:style-name="TableCell186">
            <text:p text:style-name="P187">14.</text:p>
          </table:table-cell>
          <table:table-cell table:style-name="TableCell188">
            <text:p text:style-name="Normal"><text:span text:style-name="T189">VT'</text:span><text:span text:style-name="T190">110</text:span></text:p>
          </table:table-cell>
          <table:table-cell table:style-name="TableCell191">
            <text:p text:style-name="P192">Visuomeninių elektros energijos tarifų viršutinė riba vartotojams, gaunantiems elektros energiją iš perdavimo tinklų</text:p>
          </table:table-cell>
        </table:table-row>
        <table:table-row table:style-name="TableRow193">
          <table:table-cell table:style-name="TableCell194">
            <text:p text:style-name="P195">15.</text:p>
          </table:table-cell>
          <table:table-cell table:style-name="TableCell196">
            <text:p text:style-name="Normal"><text:span text:style-name="T197">VT'</text:span><text:span text:style-name="T198">10</text:span></text:p>
          </table:table-cell>
          <table:table-cell table:style-name="TableCell199">
            <text:p text:style-name="P200">Visuomeninių elektros energijos tarifų viršutinė riba vartotojams, gaunantiems elektros energiją iš skirstymo vidutinės įtampos tinklų</text:p>
          </table:table-cell>
        </table:table-row>
        <table:table-row table:style-name="TableRow201">
          <table:table-cell table:style-name="TableCell202">
            <text:p text:style-name="P203">16.</text:p>
          </table:table-cell>
          <table:table-cell table:style-name="TableCell204">
            <text:p text:style-name="Normal"><text:span text:style-name="T205">VT'</text:span><text:span text:style-name="T206">04</text:span></text:p>
          </table:table-cell>
          <table:table-cell table:style-name="TableCell207">
            <text:p text:style-name="P208">Visuomeninių elektros energijos tarifų viršutinė riba vartotojams, gaunantiems elektros energiją iš skirstymo žemos įtampos tinklų</text:p>
          </table:table-cell>
        </table:table-row>
        <table:table-row table:style-name="TableRow209">
          <table:table-cell table:style-name="TableCell210">
            <text:p text:style-name="P211">17.</text:p>
          </table:table-cell>
          <table:table-cell table:style-name="TableCell212">
            <text:p text:style-name="P213">k</text:p>
          </table:table-cell>
          <table:table-cell table:style-name="TableCell214">
            <text:p text:style-name="P215">Proporcijos koeficientas</text:p>
          </table:table-cell>
        </table:table-row>
        <table:table-row table:style-name="TableRow216">
          <table:table-cell table:style-name="TableCell217">
            <text:p text:style-name="P218">18.</text:p>
          </table:table-cell>
          <table:table-cell table:style-name="TableCell219">
            <text:p text:style-name="Normal"><text:span text:style-name="T220">ΔT</text:span><text:span text:style-name="T221">g</text:span></text:p>
          </table:table-cell>
          <table:table-cell table:style-name="TableCell222">
            <text:p text:style-name="P223">Elektros energijos gamybos (pirkimo) kainos pokytis</text:p>
          </table:table-cell>
        </table:table-row>
        <table:table-row table:style-name="TableRow224">
          <table:table-cell table:style-name="TableCell225">
            <text:p text:style-name="P226">19.</text:p>
          </table:table-cell>
          <table:table-cell table:style-name="TableCell227">
            <text:p text:style-name="Normal"><text:span text:style-name="T228">T</text:span><text:span text:style-name="T229">gt</text:span></text:p>
          </table:table-cell>
          <table:table-cell table:style-name="TableCell230">
            <text:p text:style-name="P231">Elektros energijos gamybos (pirkimo) kaina metais t</text:p>
          </table:table-cell>
        </table:table-row>
        <table:table-row table:style-name="TableRow232">
          <table:table-cell table:style-name="TableCell233">
            <text:p text:style-name="P234">20.</text:p>
          </table:table-cell>
          <table:table-cell table:style-name="TableCell235">
            <text:p text:style-name="Normal"><text:span text:style-name="T236">T</text:span><text:span text:style-name="T237">gt-1</text:span></text:p>
          </table:table-cell>
          <table:table-cell table:style-name="TableCell238">
            <text:p text:style-name="P239">Elektros energijos gamybos (pirkimo) kaina metais t-1</text:p>
          </table:table-cell>
        </table:table-row>
        <table:table-row table:style-name="TableRow240">
          <table:table-cell table:style-name="TableCell241">
            <text:p text:style-name="P242">21.</text:p>
          </table:table-cell>
          <table:table-cell table:style-name="TableCell243">
            <text:p text:style-name="Normal"><text:span text:style-name="T244">T</text:span><text:span text:style-name="T245">vt' t</text:span></text:p>
          </table:table-cell>
          <table:table-cell table:style-name="TableCell246">
            <text:p text:style-name="P247">Elektros energijos visuomeninio tiekėjo kainos viršutinė riba metais t</text:p>
          </table:table-cell>
        </table:table-row>
        <table:table-row table:style-name="TableRow248">
          <table:table-cell table:style-name="TableCell249">
            <text:p text:style-name="P250">22.</text:p>
          </table:table-cell>
          <table:table-cell table:style-name="TableCell251">
            <text:p text:style-name="Normal"><text:span text:style-name="T252">T</text:span><text:span text:style-name="T253">vtt</text:span></text:p>
          </table:table-cell>
          <table:table-cell table:style-name="TableCell254">
            <text:p text:style-name="P255">Indeksuota elektros energijos visuomeninio tiekėjo kaina metais t</text:p>
          </table:table-cell>
        </table:table-row>
        <table:table-row table:style-name="TableRow256">
          <table:table-cell table:style-name="TableCell257">
            <text:p text:style-name="P258">23.</text:p>
          </table:table-cell>
          <table:table-cell table:style-name="TableCell259">
            <text:p text:style-name="Normal"><text:span text:style-name="T260">K</text:span><text:span text:style-name="T261">vtt</text:span></text:p>
          </table:table-cell>
          <table:table-cell table:style-name="TableCell262">
            <text:p text:style-name="P263">Korekcijos koeficientas visuomeninio tiekėjo kainai metais t</text:p>
          </table:table-cell>
        </table:table-row>
        <table:table-row table:style-name="TableRow264">
          <table:table-cell table:style-name="TableCell265">
            <text:p text:style-name="P266">24.</text:p>
          </table:table-cell>
          <table:table-cell table:style-name="TableCell267">
            <text:p text:style-name="Normal"><text:span text:style-name="T268">T</text:span><text:span text:style-name="T269">vivtt</text:span></text:p>
          </table:table-cell>
          <table:table-cell table:style-name="TableCell270">
            <text:p text:style-name="P271">Visuomeninio tiekėjo viešuosius interesus atitinkančių paslaugų kaina metais t</text:p>
          </table:table-cell>
        </table:table-row>
        <table:table-row table:style-name="TableRow272">
          <table:table-cell table:style-name="TableCell273">
            <text:p text:style-name="P274">25.</text:p>
          </table:table-cell>
          <table:table-cell table:style-name="TableCell275">
            <text:p text:style-name="Normal"><text:span text:style-name="T276">P</text:span><text:span text:style-name="T277">vtp</text:span></text:p>
          </table:table-cell>
          <table:table-cell table:style-name="TableCell278">
            <text:p text:style-name="P279">Pradinis planuojamų visuomeninio tiekėjo pajamų lygis metais t</text:p>
          </table:table-cell>
        </table:table-row>
        <table:table-row table:style-name="TableRow280">
          <table:table-cell table:style-name="TableCell281">
            <text:p text:style-name="P282">26.</text:p>
          </table:table-cell>
          <table:table-cell table:style-name="TableCell283">
            <text:p text:style-name="Normal"><text:span text:style-name="T284">NK</text:span><text:span text:style-name="T285">vtt</text:span></text:p>
          </table:table-cell>
          <table:table-cell table:style-name="TableCell286">
            <text:p text:style-name="P287">Nenumatytų pasikeitimų koeficientas visuomeninio tiekėjo kainai metais t</text:p>
          </table:table-cell>
        </table:table-row>
        <table:table-row table:style-name="TableRow288">
          <table:table-cell table:style-name="TableCell289">
            <text:p text:style-name="P290">27.</text:p>
          </table:table-cell>
          <table:table-cell table:style-name="TableCell291">
            <text:p text:style-name="Normal"><text:span text:style-name="T292">IK</text:span><text:span text:style-name="T293">vtt</text:span></text:p>
          </table:table-cell>
          <table:table-cell table:style-name="TableCell294">
            <text:p text:style-name="P295">Indeksavimo koeficientas visuomeninio tiekėjo kainai metais t</text:p>
          </table:table-cell>
        </table:table-row>
        <table:table-row table:style-name="TableRow296">
          <table:table-cell table:style-name="TableCell297">
            <text:p text:style-name="P298">28.</text:p>
          </table:table-cell>
          <table:table-cell table:style-name="TableCell299">
            <text:p text:style-name="Normal"><text:span text:style-name="T300">EL</text:span><text:span text:style-name="T301">t</text:span></text:p>
          </table:table-cell>
          <table:table-cell table:style-name="TableCell302">
            <text:p text:style-name="P303">Elektros energijos tiekimas šalies vartotojams metais t</text:p>
          </table:table-cell>
        </table:table-row>
        <table:table-row table:style-name="TableRow304">
          <table:table-cell table:style-name="TableCell305">
            <text:p text:style-name="P306">29.</text:p>
          </table:table-cell>
          <table:table-cell table:style-name="TableCell307">
            <text:p text:style-name="Normal"><text:span text:style-name="T308">E</text:span><text:span text:style-name="T309">110</text:span></text:p>
          </table:table-cell>
          <table:table-cell table:style-name="TableCell310">
            <text:p text:style-name="P311">Elektros energijos tiekimas perdavimo tinkluose</text:p>
          </table:table-cell>
        </table:table-row>
        <table:table-row table:style-name="TableRow312">
          <table:table-cell table:style-name="TableCell313">
            <text:p text:style-name="P314">30.</text:p>
          </table:table-cell>
          <table:table-cell table:style-name="TableCell315">
            <text:p text:style-name="Normal"><text:span text:style-name="T316">E</text:span><text:span text:style-name="T317">10</text:span></text:p>
          </table:table-cell>
          <table:table-cell table:style-name="TableCell318">
            <text:p text:style-name="P319">Elektros energijos tiekimas skirstymo vidutinės įtampos tinkluose</text:p>
          </table:table-cell>
        </table:table-row>
        <table:table-row table:style-name="TableRow320">
          <table:table-cell table:style-name="TableCell321">
            <text:p text:style-name="P322">31.</text:p>
          </table:table-cell>
          <table:table-cell table:style-name="TableCell323">
            <text:p text:style-name="Normal"><text:span text:style-name="T324">E</text:span><text:span text:style-name="T325">04</text:span></text:p>
          </table:table-cell>
          <table:table-cell table:style-name="TableCell326">
            <text:p text:style-name="P327">Elektros energijos tiekimas skirstymo žemos įtampos tinkluose</text:p>
          </table:table-cell>
        </table:table-row>
        <table:table-row table:style-name="TableRow328">
          <table:table-cell table:style-name="TableCell329">
            <text:p text:style-name="P330">32.</text:p>
          </table:table-cell>
          <table:table-cell table:style-name="TableCell331">
            <text:p text:style-name="Normal"><text:span text:style-name="T332">El</text:span><text:span text:style-name="T333">vt</text:span></text:p>
          </table:table-cell>
          <table:table-cell table:style-name="TableCell334">
            <text:p text:style-name="P335">Elektros energijos tiekimas laisviesiems vartotojams metais t</text:p>
          </table:table-cell>
        </table:table-row>
        <table:table-row table:style-name="TableRow336">
          <table:table-cell table:style-name="TableCell337">
            <text:p text:style-name="P338">33.</text:p>
          </table:table-cell>
          <table:table-cell table:style-name="TableCell339">
            <text:p text:style-name="Normal"><text:span text:style-name="T340">P</text:span><text:span text:style-name="T341">vtt</text:span></text:p>
          </table:table-cell>
          <table:table-cell table:style-name="TableCell342">
            <text:p text:style-name="P343">Planuojamos elektros energijos visuomeninio tiekėjo pajamos metais t</text:p>
          </table:table-cell>
        </table:table-row>
        <table:table-row table:style-name="TableRow344">
          <table:table-cell table:style-name="TableCell345">
            <text:p text:style-name="P346">34.</text:p>
          </table:table-cell>
          <table:table-cell table:style-name="TableCell347">
            <text:p text:style-name="P348">n</text:p>
          </table:table-cell>
          <table:table-cell table:style-name="TableCell349">
            <text:p text:style-name="P350">Viršutinės kainų ribos taikymo trukmė</text:p>
          </table:table-cell>
        </table:table-row>
        <table:table-row table:style-name="TableRow351">
          <table:table-cell table:style-name="TableCell352">
            <text:p text:style-name="P353">35.</text:p>
          </table:table-cell>
          <table:table-cell table:style-name="TableCell354">
            <text:p text:style-name="P355">t</text:p>
          </table:table-cell>
          <table:table-cell table:style-name="TableCell356">
            <text:p text:style-name="P357">Metų eilės numeris</text:p>
          </table:table-cell>
        </table:table-row>
        <table:table-row table:style-name="TableRow358">
          <table:table-cell table:style-name="TableCell359">
            <text:p text:style-name="P360">36.</text:p>
          </table:table-cell>
          <table:table-cell table:style-name="TableCell361">
            <text:p text:style-name="P362">l</text:p>
          </table:table-cell>
          <table:table-cell table:style-name="TableCell363">
            <text:p text:style-name="P364">Elektros energijos visuomeninio tiekėjo sąnaudų rūšies skaičius</text:p>
          </table:table-cell>
        </table:table-row>
        <table:table-row table:style-name="TableRow365">
          <table:table-cell table:style-name="TableCell366">
            <text:p text:style-name="P367">37.</text:p>
          </table:table-cell>
          <table:table-cell table:style-name="TableCell368">
            <text:p text:style-name="P369">m</text:p>
          </table:table-cell>
          <table:table-cell table:style-name="TableCell370">
            <text:p text:style-name="P371">Elektros energijos visuomeninio tiekėjo sąnaudų rūšies numeris</text:p>
          </table:table-cell>
        </table:table-row>
        <table:table-row table:style-name="TableRow372">
          <table:table-cell table:style-name="TableCell373">
            <text:p text:style-name="P374">38.</text:p>
          </table:table-cell>
          <table:table-cell table:style-name="TableCell375">
            <text:p text:style-name="Normal"><text:span text:style-name="T376">s</text:span><text:span text:style-name="T377">vttm</text:span></text:p>
          </table:table-cell>
          <table:table-cell table:style-name="TableCell378">
            <text:p text:style-name="P379">Elektros energijos visuomeninio tiekėjo sąnaudų rūšis, kurią sąlygoja nenumatyti pasikeitimai, įskaitant pelno reguliavimą pagal 50 punktą, metais t</text:p>
          </table:table-cell>
        </table:table-row>
        <table:table-row table:style-name="TableRow380">
          <table:table-cell table:style-name="TableCell381">
            <text:p text:style-name="P382">39.</text:p>
          </table:table-cell>
          <table:table-cell table:style-name="TableCell383">
            <text:p text:style-name="Normal"><text:span text:style-name="T384">s</text:span><text:span text:style-name="T385">vtt-1m</text:span></text:p>
          </table:table-cell>
          <table:table-cell table:style-name="TableCell386">
            <text:p text:style-name="P387">Elektros energijos visuomeninio tiekėjo sąnaudų rūšis, kurią sąlygoja nenumatyti pasikeitimai, įskaitant pelno reguliavimą pagal 50 punktą, metais t-1</text:p>
          </table:table-cell>
        </table:table-row>
        <table:table-row table:style-name="TableRow388">
          <table:table-cell table:style-name="TableCell389">
            <text:p text:style-name="P390">40.</text:p>
          </table:table-cell>
          <table:table-cell table:style-name="TableCell391">
            <text:p text:style-name="Normal"><text:span text:style-name="T392">i</text:span><text:span text:style-name="T393">t</text:span></text:p>
          </table:table-cell>
          <table:table-cell table:style-name="TableCell394">
            <text:p text:style-name="P395">Vartotojų kainų indekso pokytis metais t</text:p>
          </table:table-cell>
        </table:table-row>
        <text:soft-page-break/>
        <table:table-row table:style-name="TableRow396">
          <table:table-cell table:style-name="TableCell397">
            <text:p text:style-name="P398">41.</text:p>
          </table:table-cell>
          <table:table-cell table:style-name="TableCell399">
            <text:p text:style-name="Normal"><text:span text:style-name="T400">e</text:span><text:span text:style-name="T401">vt</text:span></text:p>
          </table:table-cell>
          <table:table-cell table:style-name="TableCell402">
            <text:p text:style-name="P403">Efektyvumo koeficientas visuomeninio tiekėjo veiklai</text:p>
          </table:table-cell>
        </table:table-row>
        <table:table-row table:style-name="TableRow404">
          <table:table-cell table:style-name="TableCell405">
            <text:p text:style-name="P406">42.</text:p>
          </table:table-cell>
          <table:table-cell table:style-name="TableCell407">
            <text:p text:style-name="Normal"><text:span text:style-name="T408">IK</text:span><text:span text:style-name="T409">vtt-1</text:span></text:p>
          </table:table-cell>
          <table:table-cell table:style-name="TableCell410">
            <text:p text:style-name="P411">Indeksavimo koeficientas visuomeninio tiekėjo kainai metais t-1</text:p>
          </table:table-cell>
        </table:table-row>
        <table:table-row table:style-name="TableRow412">
          <table:table-cell table:style-name="TableCell413">
            <text:p text:style-name="P414">43.</text:p>
          </table:table-cell>
          <table:table-cell table:style-name="TableCell415">
            <text:p text:style-name="Normal"><text:span text:style-name="T416">P</text:span><text:span text:style-name="T417">vtt-1f</text:span></text:p>
          </table:table-cell>
          <table:table-cell table:style-name="TableCell418">
            <text:p text:style-name="P419">Faktinės elektros energijos visuomeninio tiekėjo pajamos metais t-1</text:p>
          </table:table-cell>
        </table:table-row>
        <table:table-row table:style-name="TableRow420">
          <table:table-cell table:style-name="TableCell421">
            <text:p text:style-name="P422">44.</text:p>
          </table:table-cell>
          <table:table-cell table:style-name="TableCell423">
            <text:p text:style-name="Normal"><text:span text:style-name="T424">EL</text:span><text:span text:style-name="T425">t-1</text:span></text:p>
          </table:table-cell>
          <table:table-cell table:style-name="TableCell426">
            <text:p text:style-name="P427">Elektros energijos tiekimas šalies vartotojams metais t-1</text:p>
          </table:table-cell>
        </table:table-row>
        <table:table-row table:style-name="TableRow428">
          <table:table-cell table:style-name="TableCell429">
            <text:p text:style-name="P430">45.</text:p>
          </table:table-cell>
          <table:table-cell table:style-name="TableCell431">
            <text:p text:style-name="Normal"><text:span text:style-name="T432">El</text:span><text:span text:style-name="T433">vt-1</text:span></text:p>
          </table:table-cell>
          <table:table-cell table:style-name="TableCell434">
            <text:p text:style-name="P435">Elektros energijos tiekimas laisviesiems vartotojams metais t-1</text:p>
          </table:table-cell>
        </table:table-row>
        <table:table-row table:style-name="TableRow436">
          <table:table-cell table:style-name="TableCell437">
            <text:p text:style-name="P438">46.</text:p>
          </table:table-cell>
          <table:table-cell table:style-name="TableCell439">
            <text:p text:style-name="Normal"><text:span text:style-name="T440">T</text:span><text:span text:style-name="T441">vt' t-1</text:span></text:p>
          </table:table-cell>
          <table:table-cell table:style-name="TableCell442">
            <text:p text:style-name="P443">Visuomeninio elektros energijos tiekėjo kainos viršutinė riba metais t-1</text:p>
          </table:table-cell>
        </table:table-row>
        <table:table-row table:style-name="TableRow444">
          <table:table-cell table:style-name="TableCell445">
            <text:p text:style-name="P446">47.</text:p>
          </table:table-cell>
          <table:table-cell table:style-name="TableCell447">
            <text:p text:style-name="Normal"><text:span text:style-name="T448">p</text:span><text:span text:style-name="T449">t</text:span></text:p>
          </table:table-cell>
          <table:table-cell table:style-name="TableCell450">
            <text:p text:style-name="P451">Palūkanų norma metais t</text:p>
          </table:table-cell>
        </table:table-row>
        <table:table-row table:style-name="TableRow452">
          <table:table-cell table:style-name="TableCell453">
            <text:p text:style-name="P454">48.</text:p>
          </table:table-cell>
          <table:table-cell table:style-name="TableCell455">
            <text:p text:style-name="Normal"><text:span text:style-name="T456">S</text:span><text:span text:style-name="T457">vivtt</text:span></text:p>
          </table:table-cell>
          <table:table-cell table:style-name="TableCell458">
            <text:p text:style-name="P459">Visuomeninio tiekėjo planuojamos sąnaudos viešuosius interesus atitinkančioms paslaugoms pirkti metais t</text:p>
          </table:table-cell>
        </table:table-row>
      </table:table>
      <text:p text:style-name="P460"/>
      <text:p text:style-name="P461"><text:span text:style-name="T462">IV</text:span><text:span text:style-name="T463">.<text:s/></text:span><text:span text:style-name="T464">ELEKTROS ENERGIJOS KAINOS TIKSLAI</text:span></text:p>
      <text:p text:style-name="P465"/>
      <text:p text:style-name="P466">15. Pripažįstant, kad reguliuojamos elektros energijos kainos yra rinkos kainų pakaitalas, pagal elektros energijos kainų skaičiavimo metodikas ir kainų struktūrą turi būti siekiama tokių tikslų:</text:p>
      <text:p text:style-name="P467">15.1. mažiausios sąnaudos – kainos turi skatinti elektros energetikos įmones teikti paslaugas vartotojams mažiausiais kaštais;</text:p>
      <text:p text:style-name="P468">15.2. sąnaudų atspindėjimas – kainos turi pagrįstai ir tiksliai atspindėti atitinkamos elektros energetikos veiklos sąnaudas, teikiant paslaugas vartotojams ir sąnaudų įtraukimą dėl vartotojų poreikių, pvz., susijusių su naujos elektrinės statyba ar padidėjusiu elektros energijos suvartojimu;</text:p>
      <text:p text:style-name="P469">15.3. sąnaudų padengimas – kainos turi užtikrinti pakankamas elektros energetikos įmonių pajamas;</text:p>
      <text:p text:style-name="P470">15.4. paprastumas – kainų struktūra turi būti suprantama vartotojams, kad leistų apskaičiuoti mokesčius bei numatyti veiksnius, sąlygojančius kainos pokyčius;</text:p>
      <text:p text:style-name="P471">15.5. stabilumas – didelių bei dažnų kainos svyravimų vengimas;</text:p>
      <text:p text:style-name="P472">15.6. lankstumas – kainų struktūra turi būti pakankamai lanksti, kad atitiktų sąnaudų pasikeitimus, nors tai ir konfliktuotų su stabilumo reikalavimu;</text:p>
      <text:p text:style-name="P473">15.7. lygybė – kainos neturi diskriminuoti vartotojų ar jų grupių bei remtis kryžminiu subsidijavimu.</text:p>
      <text:p text:style-name="P474"/>
      <text:p text:style-name="P475"><text:span text:style-name="T476">V</text:span><text:span text:style-name="T477">.<text:s/></text:span><text:span text:style-name="T478">ELEKTROS ENERGIJOS KAINOS IŠSKAIDYMAS IR TAIKYMAS</text:span></text:p>
      <text:p text:style-name="P479"/>
      <text:p text:style-name="P480">16. Elektros energetikos veiklos sąnaudos skirstomos pagal technologinius etapus: gamyba, tiekimas, perdavimas, įskaitant papildomas paslaugas, ir skirstymas.</text:p>
      <text:p text:style-name="P481">17. Bendru atveju visiems vartotojams elektros energijos kaina susideda iš elektros energijos gamybos, tiekėjo, atitinkamai perdavimo, įskaitant papildomas paslaugas, ir skirstymo paslaugų priklausomai nuo to, iš kurios įtampos tinklų vartotojas gauna elektros energiją, kainų ir skaičiuojama:</text:p>
      <text:p text:style-name="P482"/>
      <text:p text:style-name="P483">T<text:span text:style-name="T484">vid(110,10,04)</text:span><text:s/>= T<text:span text:style-name="T485">g<text:s/></text:span>+ T<text:span text:style-name="T486">t<text:s/></text:span>+ T<text:span text:style-name="T487">110<text:s/></text:span>+ T<text:span text:style-name="T488">10<text:s/></text:span>+ T<text:span text:style-name="T489">04</text:span>, Lt/kWh,<text:tab/>(1)</text:p>
      <text:p text:style-name="P490"/>
      <text:p text:style-name="P491">čia: T<text:span text:style-name="T492">vid(110,10,04)</text:span><text:s/>– vidutinė elektros energijos kaina vartotojams, gaunantiems elektros energiją atitinkamai iš perdavimo, skirstymo vidutinės įtampos ir skirstymo žemos įtampos tinklų, Lt/kWh;</text:p>
      <text:p text:style-name="P493">T<text:span text:style-name="T494">g</text:span><text:s/>– elektros energijos gamybos (pirkimo) kaina, Lt/kWh;</text:p>
      <text:p text:style-name="P495">T<text:span text:style-name="T496">t</text:span><text:s/>– elektros energijos tiekėjo (visuomeninio arba nepriklausomo) kaina, Lt/kWh;</text:p>
      <text:p text:style-name="P497">T<text:span text:style-name="T498">110,10,04</text:span><text:s/>– atitinkamai elektros energijos perdavimo paslaugos, skirstymo paslaugos vidutinės įtampos tinklais ir skirstymo paslaugos žemos įtampos tinklais kainos, Lt/kWh.</text:p>
      <text:p text:style-name="P499">18. Esant reikalui, vidutinėje elektros energijos kainoje įvertinamas neatitikimas dėl gamintojų, kurie tiekia elektros energiją į skirstomuosius tinklus.</text:p>
      <text:p text:style-name="P500">19. Taikant diferencijuotus elektros energijos tarifus, elektros energijos kaina vartotojams gaunama sumuojant pagal technologinius etapus atitinkamus elektros energijos tarifus.</text:p>
      <text:p text:style-name="P501">20. Elektros energijos kaina laisviesiems vartotojams ir vartotojams, negalintiems pasirinkti tiekėjo, skiriasi tuo, kad laisviesiems vartotojams elektros energijos gamybos kaina ir elektros energijos tiekėjo kaina gali būti sutartinė.</text:p>
      <text:p text:style-name="P502">21. Elektros energijos kainos komponentės pagal technologinius etapus vartotojams priskiriamos kaip parodyta 1 lentelėje.</text:p>
      <text:p text:style-name="P503"/>
      <text:p text:style-name="P504">1 lentelė. Elektros energijos kainų priskyrimas vartotojams pagal įtampos lygius</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Eil. Nr.</text:p>
          </table:table-cell>
          <table:table-cell table:style-name="TableCell517" table:number-rows-spanned="2">
            <text:p text:style-name="P518">Tarifo pavadinimas</text:p>
          </table:table-cell>
          <table:table-cell table:style-name="TableCell519" table:number-rows-spanned="2">
            <text:p text:style-name="P520">Gamyba</text:p>
          </table:table-cell>
          <table:table-cell table:style-name="TableCell521" table:number-rows-spanned="2">
            <text:p text:style-name="P522">Tiekimas</text:p>
          </table:table-cell>
          <table:table-cell table:style-name="TableCell523" table:number-rows-spanned="2">
            <text:p text:style-name="P524">Perdavimas (įskaitant papildomas paslaugas)</text:p>
          </table:table-cell>
          <table:table-cell table:style-name="TableCell525">
            <text:p text:style-name="P526">Skirstymas</text:p>
          </table:table-cell>
          <table:table-cell table:style-name="TableCell527" table:number-rows-spanned="2">
            <text:p text:style-name="P528"><text:span text:style-name="T529">Skirstymas žema – įtampa</text:span><text:span text:style-name="T530"><text:note text:note-class="footnote" text:id="_ftn0"><text:note-citation text:label="*">*</text:note-citation><text:note-body><text:p text:style-name="Normal"><text:span text:style-name="T531"><text:s/>atitinkamos skirstomųjų tinklų įmonės kainos.</text:span></text:p></text:note-body></text:note></text:span></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
          </table:table-cell>
          <table:covered-table-cell>
            <text:p text:style-name="P540"/>
          </table:covered-table-cell>
        </table:table-row>
        <table:table-row table:style-name="TableRow541">
          <table:table-cell table:style-name="TableCell542" table:number-columns-spanned="7">
            <text:p text:style-name="P543">Vartotojams, gaunantiems elektros energiją iš 110 kV ir aukštesnės įtampos tinklų, priskiriami tarifai</text:p>
          </table:table-cell>
          <table:covered-table-cell/>
          <table:covered-table-cell/>
          <table:covered-table-cell/>
          <table:covered-table-cell/>
          <table:covered-table-cell/>
          <table:covered-table-cell/>
        </table:table-row>
        <table:table-row table:style-name="TableRow544">
          <table:table-cell table:style-name="TableCell545">
            <text:p text:style-name="P546">1.</text:p>
          </table:table-cell>
          <table:table-cell table:style-name="TableCell547">
            <text:p text:style-name="P548">Tiekėjo nustatyti tarifo tipai</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7">
            <text:p text:style-name="P561">Vartotojams, gaunantiems elektros energiją iš žemesnės kaip 110 kV, bet ne žemesnės kaip 6 kV įtampos elektros tinklų, priskiriami tarifai</text:p>
          </table:table-cell>
          <table:covered-table-cell/>
          <table:covered-table-cell/>
          <table:covered-table-cell/>
          <table:covered-table-cell/>
          <table:covered-table-cell/>
          <table:covered-table-cell/>
        </table:table-row>
        <table:table-row table:style-name="TableRow562">
          <table:table-cell table:style-name="TableCell563">
            <text:p text:style-name="P564">2.</text:p>
          </table:table-cell>
          <table:table-cell table:style-name="TableCell565">
            <text:p text:style-name="P566">Tiekėjo nustatyti tarifo tipai</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
          </table:table-cell>
        </table:table-row>
        <table:table-row table:style-name="TableRow577">
          <table:table-cell table:style-name="TableCell578" table:number-columns-spanned="7">
            <text:p text:style-name="P579">Vartotojams, gaunantiems elektros energiją iš 0,4 kV, įskaitant ir transformatorių šynas, priskiriami tarifai</text:p>
          </table:table-cell>
          <table:covered-table-cell/>
          <table:covered-table-cell/>
          <table:covered-table-cell/>
          <table:covered-table-cell/>
          <table:covered-table-cell/>
          <table:covered-table-cell/>
        </table:table-row>
        <table:table-row table:style-name="TableRow580">
          <table:table-cell table:style-name="TableCell581">
            <text:p text:style-name="P582">3.</text:p>
          </table:table-cell>
          <table:table-cell table:style-name="TableCell583">
            <text:p text:style-name="P584">Tiekėjo</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v</text:p>
          </table:table-cell>
          <table:table-cell table:style-name="TableCell593">
            <text:p text:style-name="P594">√</text:p>
          </table:table-cell>
        </table:table-row>
        <table:table-row table:style-name="TableRow595">
          <table:table-cell table:style-name="TableCell596">
            <text:p text:style-name="P597"/>
          </table:table-cell>
          <table:table-cell table:style-name="TableCell598">
            <text:p text:style-name="P599">nustatyt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tarifo tipai</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Normal"/>
      <text:p text:style-name="P625">22. Šioje metodikoje skaičiuojamos tokios kainos:</text:p>
      <text:p text:style-name="P626">22.1. visuomeninių elektros energijos tarifų viršutinė riba (VT'), įvertinanti elektros energijos gamybos, tiekimo, perdavimo, įskaitant papildomas paslaugas, ir skirstymo sąnaudas, pelną bei koregavimo koeficientus;</text:p>
      <text:p text:style-name="P627">22.2. elektros energijos visuomeninio tiekėjo kainos viršutinė riba (T'<text:span text:style-name="T628">vt</text:span>), įvertinanti skirstomųjų tinklų įmonės (padalinio) darbo su vartotojais ir kitais elektros energijos rinkos dalyviais sąnaudas, pelną bei koregavimo koeficientus.</text:p>
      <text:p text:style-name="P629"/>
      <text:p text:style-name="P630"><text:span text:style-name="T631">VI</text:span><text:span text:style-name="T632">.<text:s/></text:span><text:span text:style-name="T633">VISUOMENINIŲ ELEKTROS ENERGIJOS TARIFŲ VIRŠUTINĖS RIBOS SKAIČIAVIMAS</text:span></text:p>
      <text:p text:style-name="P634"/>
      <text:p text:style-name="P635">23. Visuomeninių elektros energijos tarifų viršutinė riba reiškia, kad visuomeninis tiekėjas turi teisę visus metus mažindamas elektros energijos pirkimo bei tiekimo sąnaudas, gauti daugiau pelno.</text:p>
      <text:p text:style-name="P636">24. Vartotojams elektros energijos kaina skaičiuojama sumuojant elektros energijos gamybos, tiekėjo, atitinkamai perdavimo, įskaitant papildomas paslaugas, ir skirstymo paslaugų priklausomai nuo to, iš kurios įtampos tinklų vartotojas gauna elektros energiją, kainas. Visuomeninių elektros energijos tarifų viršutinė riba papildomai įvertina reguliavimo svertus, pvz., proporcijos koeficientą ir elektros energijos gamybos (pirkimo) kainos pokytį, ir skaičiuojama:</text:p>
      <text:p text:style-name="P637"/>
      <text:p text:style-name="P638">VT'(<text:span text:style-name="T639">110,10,04)</text:span><text:s/>= T<text:span text:style-name="T640">g<text:s/></text:span>+ k*ΔT<text:span text:style-name="T641">g<text:s/></text:span>+ T<text:span text:style-name="T642">vt<text:s/></text:span>+ T<text:span text:style-name="T643">110<text:s/></text:span>+ T<text:span text:style-name="T644">10<text:s/></text:span>+ T<text:span text:style-name="T645">04</text:span>, Lt/kWh,<text:tab/>(2)</text:p>
      <text:p text:style-name="P646"/>
      <text:p text:style-name="P647">čia:</text:p>
      <text:p text:style-name="P648">VT'(<text:span text:style-name="T649">110,10,04)</text:span><text:s/>– visuomeninių elektros energijos tarifų viršutinė riba vartotojams, gaunantiems elektros energiją atitinkamai iš perdavimo, skirstymo vidutinės ir žemos įtampos tinklų, Lt/kWh;</text:p>
      <text:p text:style-name="P650">T<text:span text:style-name="T651">g –<text:s/></text:span>elektros energijos gamybos (pirkimo) kaina, Lt/kWh;</text:p>
      <text:p text:style-name="P652">k – proporcijos koeficientas;</text:p>
      <text:soft-page-break/>
      <text:p text:style-name="P653">ΔT<text:span text:style-name="T654">g</text:span><text:s/>– elektros energijos gamybos (pirkimo) kainos pokytis, Lt/kWh;</text:p>
      <text:p text:style-name="P655">T<text:span text:style-name="T656">vt</text:span><text:s/>– elektros energijos visuomeninio tiekėjo kaina, Lt/kWh;</text:p>
      <text:p text:style-name="P657">T(<text:span text:style-name="T658">110,10,04)</text:span><text:s/>– atitinkamai elektros energijos perdavimo paslaugos, skirstymo paslaugos vidutinės įtampos tinklais ir skirstymo paslaugos žemos įtampos tinklais kainos, Lt/kWh.</text:p>
      <text:p text:style-name="P659">25. Nustatyti, kad proporcijos koeficientas, remiantis konkrečios paslaugos teikėjo pateiktų duomenų analize bei prognoze, Komisijos nustatomas kiekvienais metais, peržiūrint visuomeninių elektros energijos tarifų viršutinę ribą.</text:p>
      <text:p text:style-name="P660">26. Elektros energijos gamybos (pirkimo) kainos pokytis lyginant su praėjusiais metais skaičiuojamas:</text:p>
      <text:p text:style-name="P661"/>
      <text:p text:style-name="P662">ΔT<text:span text:style-name="T663">g<text:s/></text:span>= T<text:span text:style-name="T664">gt –<text:s/></text:span>T<text:span text:style-name="T665">gt-1</text:span>, Lt/kWh,<text:tab/>(3)</text:p>
      <text:p text:style-name="P666"/>
      <text:p text:style-name="P667">čia: T<text:span text:style-name="T668">gt</text:span><text:s/>– elektros energijos gamybos (pirkimo) kaina metais t, Lt/kWh;</text:p>
      <text:p text:style-name="P669">T<text:span text:style-name="T670">gt-1</text:span><text:s/>– elektros energijos gamybos (pirkimo) kaina metais t- 1, Lt/kWh.</text:p>
      <text:p text:style-name="P671">27. Elektros energijos perdavimo paslaugų, skirstymo paslaugų vidutinės įtampos tinklais ir skirstymo paslaugos žemos įtampos tinklais kainų viršutinės ribos skaičiuojamos pagal Elektros energijos perdavimo ir skirstymo paslaugų kainų viršutinių ribų nustatymo metodiką.</text:p>
      <text:p text:style-name="P672"/>
      <text:p text:style-name="P673"><text:span text:style-name="T674">VII</text:span><text:span text:style-name="T675">.<text:s/></text:span><text:span text:style-name="T676">VISUOMENINIŲ ELEKTROS ENERGIJOS TARIFŲ VIRŠUTINĖS RIBOS PERSKAIČIAVIMAS IR NUSTATYMAS</text:span></text:p>
      <text:p text:style-name="P677"/>
      <text:p text:style-name="P678">28. Visuomeninių elektros energijos tarifų viršutinę ribą visuomeninis tiekėjas kasmet perskaičiuoja atsižvelgdamas į ribos komponentes ir visus su tuo susijusius duomenis pateikia Komisijai.</text:p>
      <text:p text:style-name="P679">29. Nustatyti, kad visuomeninis tiekėjas, atsižvelgdamas į kainas sąlygojančius veiksnius, turi teisę viršutinės kainų ribos taikymo trukmės laikotarpiu savarankiškai keisti visuomeninius tarifus, prieš du mėnesius iki kainų paskelbimo visus su kainos pakeitimu susijusius duomenis pateikdamas Komisijai.</text:p>
      <text:p text:style-name="P680">30. Visuomeninis tiekėjas nustato visuomeninę elektros energijos kainą bei tarifus, lygius arba ne didesnius nei visuomeninių elektros energijos tarifų viršutinė riba, t. y. VT≤VT'.</text:p>
      <text:p text:style-name="P681">31. Komisija, nustačiusi, kad nustatyta visuomeninių elektros energijos tarifų viršutinė riba ir jos tarifai apskaičiuoti nesilaikant nustatytų metodų arba yra klaidingi, privalo nurodyti klaidas visuomeniniam tiekėjui, kuris turi jas ištaisyti ne vėliau kaip per 30 dienų.</text:p>
      <text:p text:style-name="P682">32. Visuomeniniai elektros energijos tarifai taikomi ir laisviesiems vartotojams, jeigu jie perka elektros energiją iš visuomeninio tiekėjo.</text:p>
      <text:p text:style-name="P683"/>
      <text:p text:style-name="P684"><text:span text:style-name="T685">VIII</text:span><text:span text:style-name="T686">.<text:s/></text:span><text:span text:style-name="T687">ELEKTROS ENERGIJOS VISUOMENINIO TIEKĖJO KAINOS VIRŠUTINĖS RIBOS SKAIČIAVIMAS</text:span></text:p>
      <text:p text:style-name="P688"/>
      <text:p text:style-name="P689">33. Viršutinės ribos ('kepurės') įvedimas elektros energijos visuomeninio tiekėjo kainai reikštų skatinamąjį reguliavimą, kai, mažinant skirstomųjų tinklų įmonės visuomeninio tiekėjo padalinio sąnaudas, sudaroma galimybė uždirbti daugiau pelno.</text:p>
      <text:p text:style-name="P690">34. Viršutinės kainos ribos formulė taikoma elektros energijos visuomeninio tiekėjo kainai trejiems metams ir skaičiuojama taip:</text:p>
      <text:p text:style-name="P691"/>
      <text:p text:style-name="P692">T<text:span text:style-name="T693">vt't</text:span>=T<text:span text:style-name="T694">vtt<text:s/></text:span>± K<text:span text:style-name="T695">vtt<text:s/></text:span>+ T<text:span text:style-name="T696">vivtt</text:span>, Lt/kWh,<text:s/><text:tab/>(4)</text:p>
      <text:p text:style-name="P697"/>
      <text:p text:style-name="P698">čia:</text:p>
      <text:p text:style-name="P699">T<text:span text:style-name="T700">vt't</text:span><text:s/>– elektros energijos visuomeninio tiekėjo kainos viršutinė riba metais t, Lt/kWh;</text:p>
      <text:p text:style-name="P701">T<text:span text:style-name="T702">vtt –<text:s/></text:span>indeksuota elektros energijos visuomeninio tiekėjo kaina metais t, Lt/kWh;</text:p>
      <text:p text:style-name="P703">K<text:span text:style-name="T704">vtt</text:span><text:s/>– korekcijos koeficientas visuomeninio tiekėjo kainai metais t, Lt/kWh. Jis skaičiuojamas pagal 9 formulę;</text:p>
      <text:soft-page-break/>
      <text:p text:style-name="P705">T<text:span text:style-name="T706">vivtt –<text:s/></text:span>visuomeninio tiekėjo viešuosius interesus atitinkančių paslaugų kaina metais t, Lt/kWh.</text:p>
      <text:p text:style-name="P707">35. Elektros energijos visuomeninio tiekėjo kaina, koreguota nenumatytų pasikeitimų, infliacijos ir efektyvumo koeficientais, metais t skaičiuojama:</text:p>
      <text:p text:style-name="P708"/>
      <text:p text:style-name="P709">T<text:span text:style-name="T710">vtt</text:span><text:s/>= (P<text:span text:style-name="T711">vtp</text:span>*NK<text:span text:style-name="T712">vtt</text:span>*IK<text:span text:style-name="T713">vtt</text:span>)/(EL<text:span text:style-name="T714">t</text:span>-E<text:span text:style-name="T715">lvt</text:span>), Lt/kWh,<text:s/><text:tab/>(5)</text:p>
      <text:p text:style-name="P716"/>
      <text:p text:style-name="P717">čia:</text:p>
      <text:p text:style-name="P718">P<text:span text:style-name="T719">vtp</text:span><text:s/>– pradinis planuojamų elektros energijos visuomeninio tiekėjo pajamų lygis, Lt;</text:p>
      <text:p text:style-name="P720">NK<text:span text:style-name="T721">vtt</text:span><text:s/>– nenumatytų pasikeitimų koeficientas visuomeninio tiekėjo kainai metais t. Jis skaičiuojamas pagal 7 formulę;</text:p>
      <text:p text:style-name="P722">IK<text:span text:style-name="T723">vtt</text:span><text:s/>– indeksavimo koeficientas visuomeninio tiekėjo kainai metais t. Jis skaičiuojamas pagal 8 formulę;</text:p>
      <text:p text:style-name="P724">EL<text:span text:style-name="T725">t</text:span><text:s/>– elektros energijos tiekimas šalies vartotojams metais t, kWh. Čia EL<text:span text:style-name="T726">t</text:span>=E<text:span text:style-name="T727">110</text:span>+E<text:span text:style-name="T728">10</text:span>+E<text:span text:style-name="T729">04</text:span>;</text:p>
      <text:p text:style-name="P730">E<text:span text:style-name="T731">lvt</text:span><text:s/>– elektros energijos tiekimas laisviesiems vartotojams metais t, kWh. Čia laisvojo vartotojo gautas elektros energijos kiekis iš visuomeninio tiekėjo neįskaičiuojamas.</text:p>
      <text:p text:style-name="P732">36. Remiantis skirstomųjų tinklų įmonės pateiktų planuojamų trejų metų elektros energijos visuomeninio tiekėjo būtinų sanaudų ir pelno analize, taip pat lyginant su gerą praktinį pavyzdį turinčių įmonių duomenimis, Komisija nustato vidutines planuojamas būtinas elektros energijos visuomeninio tiekėjo pajamas trejiems metams į priekį, t. y. pradinį planuojamų elektros energijos visuomeninio tiekėjo pajamų lygį kiekvieniems būsimiems metams:</text:p>
      <text:p text:style-name="P733"/>
      <text:p text:style-name="P734"><text:span text:style-name="T735"><draw:frame draw:style-name="a1" draw:name="Picture 2" text:anchor-type="as-char" svg:x="0in" svg:y="0in" svg:width="1.35417in" svg:height="0.38542in" style:rel-width="scale" style:rel-height="scale"><draw:image xlink:href="media/image1.emf" xlink:type="simple" xlink:show="embed" xlink:actuate="onLoad"/><svg:title/><svg:desc/></draw:frame></text:span><text:tab/>(6)</text:p>
      <text:p text:style-name="P736"/>
      <text:p text:style-name="P737">čia:</text:p>
      <text:p text:style-name="P738">P<text:span text:style-name="T739">vtp</text:span><text:s/>– pradinis planuojamų elektros energijos visuomeninio tiekėjo pajamų lygis, Lt;</text:p>
      <text:p text:style-name="P740">P<text:span text:style-name="T741">vtt</text:span><text:s/>– planuojamos elektros energijos visuomeninio tiekėjo pajamos metais t, Lt. Čia infliacija neįvertinama;</text:p>
      <text:p text:style-name="P742">n – viršutinės kainų ribos taikymo trukmė. Čia n =3;</text:p>
      <text:p text:style-name="P743">t – metų eilės numeris.</text:p>
      <text:p text:style-name="P744">37. Pradinis planuojamų elektros energijos visuomeninio tiekėjo pajamų lygis yra vienodas trejiems metams.</text:p>
      <text:p text:style-name="P745">38. Nenumatytų pasikeitimų koeficientas, įvertinantis išorinių veiksnių, pvz., mokesčiai, komunalinės paslaugos ir kiti veiksniai, pokyčių poveikį, metais t skaičiuojamas:</text:p>
      <text:p text:style-name="P746"/>
      <text:p text:style-name="P747"><text:span text:style-name="T748"><draw:frame draw:style-name="a2" draw:name="Picture 3" text:anchor-type="as-char" svg:x="0in" svg:y="0in" svg:width="1.5625in" svg:height="0.36458in" style:rel-width="scale" style:rel-height="scale"><draw:image xlink:href="media/image2.emf" xlink:type="simple" xlink:show="embed" xlink:actuate="onLoad"/><svg:title/><svg:desc/></draw:frame></text:span><text:tab/>(7)</text:p>
      <text:p text:style-name="P749"/>
      <text:p text:style-name="P750">čia:</text:p>
      <text:p text:style-name="P751">s<text:span text:style-name="T752">vtt,( t-1)m –<text:s/></text:span>elektros energijos visuomeninio tiekėjo sąnaudų rūšis, kurią sąlygoja nenumatyti pasikeitimai, įskaitant pelno reguliavimą pagal 50 punktą, metais t arba metais t-1, Lt;</text:p>
      <text:p text:style-name="P753">l – elektros energijos visuomeninio tiekėjo sąnaudų rūšies skaičius;</text:p>
      <text:p text:style-name="P754">m – elektros energijos visuomeninio tiekėjo sąnaudų rūšies numeris.</text:p>
      <text:p text:style-name="P755">39. Indeksavimo koeficientas, įvertinantis infliaciją bei tiekėjui Komisijos nustatytą efektyvumą, metais t skaičiuojamas:</text:p>
      <text:p text:style-name="P756"/>
      <text:p text:style-name="P757">IK<text:span text:style-name="T758">vtt</text:span>=(1+(i<text:span text:style-name="T759">t</text:span>-e<text:span text:style-name="T760">vt</text:span>)/100)*IK<text:span text:style-name="T761">vtt-1,</text:span><text:s/><text:tab/>(8)</text:p>
      <text:p text:style-name="P762"/>
      <text:p text:style-name="P763">čia:</text:p>
      <text:p text:style-name="P764">i<text:span text:style-name="T765">t</text:span><text:s/>– vartotojų kainų indekso (VKI) pokytis metais t lyginant su atitinkamu indeksu metais t-1, %. Jis nustatomas pagal Statistikos departamento duomenis;</text:p>
      <text:soft-page-break/>
      <text:p text:style-name="P766">e<text:span text:style-name="T767">vt</text:span><text:s/>– efektyvumo koeficientas visuomeninio tiekėjo veiklai, %;</text:p>
      <text:p text:style-name="P768">IK<text:span text:style-name="T769">vtt-1</text:span><text:s/>– indeksavimo koeficientas visuomeninio tiekėjo kainai metais t-1.</text:p>
      <text:p text:style-name="P770">40. Efektyvumo koeficientas įvertina visuomeninio tiekėjo sąnaudų (pajamų) vieneto pokytį lyginant su praėjusių metų atitinkamu dydžiu. Įmonės veiklos efektyvumas galimas, pavyzdžiui, dėl padidėjusio energijos naudojimo, pakankamo vartotojų informavimo apie elektros energijos vartojimo ypatybes. Jis gali būti nustatomas pagal istorinius įmonės visuomeninio tiekėjo padalinio duomenis ir gerą praktinį pavyzdį turinčios analogiškos įmonės visuomeninio tiekėjo padalinio duomenis.</text:p>
      <text:p text:style-name="P771">41. Efektyvumo koeficientas Komisijos sprendimu nustatomas elektros energijos visuomeninio tiekėjo kainos viršutinės ribos taikymo trukmei.</text:p>
      <text:p text:style-name="P772">42. Korekcijos koeficientas, įvertinantis tiekėjo pajamų viršijimą/nesurinkimą priklausomai nuo taikomos kainų diferencijavimo struktūros, metais t-1 skaičiuojamas:</text:p>
      <text:p text:style-name="P773"/>
      <text:p text:style-name="P774">K<text:span text:style-name="T775">vtt</text:span>=((P<text:span text:style-name="T776">vtt-1</text:span><text:span text:style-name="T777">f</text:span>-(EL<text:span text:style-name="T778">t-1</text:span>-El<text:span text:style-name="T779">vt-1</text:span>)*T<text:span text:style-name="T780">vt't-1</text:span>)/ (EL<text:span text:style-name="T781">t</text:span>-El<text:span text:style-name="T782">vt</text:span>))*(1+p<text:span text:style-name="T783">t</text:span>/100), Lt/kWh,<text:s/><text:tab/>(9)</text:p>
      <text:p text:style-name="P784"/>
      <text:p text:style-name="P785">čia:</text:p>
      <text:p text:style-name="P786">P<text:span text:style-name="T787">vtt-1</text:span><text:span text:style-name="T788">f</text:span><text:s/>– faktinės elektros energijos visuomeninio tiekėjo pajamos metais t-1, Lt;</text:p>
      <text:p text:style-name="P789">p<text:span text:style-name="T790">t</text:span><text:s/>– palūkanų norma metais t, %. Ji nustatoma atsižvelgiant į įmonės ilgalaikių paskolų vidutinę metinę palūkanų normą.</text:p>
      <text:p text:style-name="P791">43. Jei korekcijos koeficientas gaunamas su minuso ženklu, tai jis pridedamas 4 formulėje, ir, atvirkščiai, jei – su pliuso ženklu, jis minusuojamas. Komisija sprendžia dėl negautų/viršytų pajamų įvertinimo pagrįstumo.</text:p>
      <text:p text:style-name="P792">44. Visuomeninio tiekėjo viešuosius interesus atitinkančių paslaugų kaina skaičiuojama:</text:p>
      <text:p text:style-name="P793"/>
      <text:p text:style-name="P794">T<text:span text:style-name="T795">vivtt</text:span><text:s/>= (S<text:span text:style-name="T796">vivtt</text:span>-S<text:span text:style-name="T797">vivtt</text:span>*(El<text:span text:style-name="T798">vt</text:span>/EL<text:span text:style-name="T799">t</text:span>))/(EL<text:span text:style-name="T800">t</text:span>-E<text:span text:style-name="T801">lvt</text:span>), Lt/kWh,<text:s/><text:tab/>(10)</text:p>
      <text:p text:style-name="P802"/>
      <text:p text:style-name="P803">čia:</text:p>
      <text:p text:style-name="P804">S<text:span text:style-name="T805">vivtt</text:span><text:s/>– visuomeninio tiekėjo planuojamos sąnaudos viešuosius interesus atitinkančioms paslaugoms pirkti metais t, Lt. Viešuosius interesus atitinkančios paslaugos bei jų vykdymas nustatyti Viešuosius interesus atitinkančių paslaugų elektros energetikos sektoriuje sąraše ir Įpareigojimų teikti viešuosius interesus atitinkančias paslaugas davimo taisyklėse.</text:p>
      <text:p text:style-name="P806">45. Pirmaisiais elektros energijos visuomeninio tiekėjo kainos viršutinės ribos nustatymo metais nenumatytų pasikeitimų koeficientas lygus vienetui, o korekcijos koeficientas – nuliui.</text:p>
      <text:p text:style-name="P807"/>
      <text:p text:style-name="P808"><text:span text:style-name="T809">IX</text:span><text:span text:style-name="T810">.<text:s/></text:span><text:span text:style-name="T811">ELEKTROS ENERGIJOS VISUOMENINIO TIEKĖJO KAINOS VIRŠUTINĖS RIBOS PERSKAIČIAVIMAS IR NUSTATYMAS</text:span></text:p>
      <text:p text:style-name="P812"/>
      <text:p text:style-name="P813">46. Visuomeninio tiekėjo kainos viršutinę ribą visuomeninis tiekėjas kasmet perskaičiuoja atsižvelgdamas į koregavimo koeficientus ir visus su tuo susijusius duomenis pateikia Komisijai.</text:p>
      <text:p text:style-name="P814">47. Nustatyti, kad visuomeninis tiekėjas, atsižvelgdamas į kainą sąlygojančius koeficientus, turi teisę viršutinės kainų ribos taikymo trukmės laikotarpiu savarankiškai keisti visuomeninio tiekėjo kainą, prieš du mėnesius iki kainų paskelbimo visus su kainos pakeitimu susijusius duomenis pateikdamas Komisijai.</text:p>
      <text:p text:style-name="P815">48. Elektros energijos visuomeninis tiekėjas nustato elektros energijos visuomeninio tiekėjo kainą, lygią arba ne didesnę nei elektros energijos visuomeninio tiekėjo kainos viršutinė riba, t. y. T<text:span text:style-name="T816">vt<text:s/></text:span>≤ T<text:span text:style-name="T817">vt</text:span>'.</text:p>
      <text:p text:style-name="P818">49. Komisija, nustačiusi, kad nustatyta nauja elektros energijos visuomeninio tiekėjo kaina apskaičiuota nesilaikant nustatytų metodų arba yra klaidinga, privalo nurodyti klaidas visuomeniniam tiekėjui, kuris turi jas ištaisyti ne vėliau kaip per 30 dienų.</text:p>
      <text:p text:style-name="P819">50. Jeigu pasibaigus ūkiniams finansiniams metams įmonė viršija 10% rentabilumą (pelno iš tiekimo veiklos santykis su įstatiniu kapitalu), kitais metais elektros energijos visuomeninio tiekėjo kainos viršutinė riba būtų koreguojama 50% rentabilumo viršijimo suma, o jei įmonė viršija 15%<text:s/><text:soft-page-break/>rentabilumą, – koreguojama visa rentabilumo viršijimo suma virš 15% rentabilumo ir 50% virš 10% rentabilumo.</text:p>
      <text:p text:style-name="P820">51. Elektros energijos visuomeninio tiekėjo kaina įvertinama skaičiuojant kainą vartotojams, negalintiems pasirinkti nepriklausomo tiekėjo, bei laisviesiems vartotojams, jei jie perka elektros energiją tiesiogiai iš visuomeninio tiekėjo.</text:p>
      <text:p text:style-name="P821">52. Baigiantis elektros energijos visuomeninio tiekėjo viršutinės ribos taikymo trukmei, visuomeninis tiekėjas pateikia prašymą Komisijai dėl pradinio planuojamų elektros energijos visuomeninio tiekėjo pajamų lygio peržiūrėjimo ir nustatymo.</text:p>
      <text:p text:style-name="P822"/>
      <text:p text:style-name="P823"><text:span text:style-name="T824">X</text:span><text:span text:style-name="T825">.<text:s/></text:span><text:span text:style-name="T826">VISUOMENINĖS ELEKTROS ENERGIJOS KAINOS DIFERENCIJAVIMAS</text:span></text:p>
      <text:p text:style-name="P827"/>
      <text:p text:style-name="P828">53. Nustatyti, kad visuomeninės elektros energijos kaina diferencijuojama į tarifų tipus pagal vartotojų grupes, laiką, sunaudotos energijos kiekį, pareikštą galią ir pagal kitus požymius visuomeninio tiekėjo nuožiūra, sudarant jam galimybę per tarifų struktūrą tiksliau bei lanksčiau atspindėti sąnaudas ir taip siekti didesnio veiklos efektyvumo.</text:p>
      <text:p text:style-name="P829">54. Nustatyti, kad visuomeninės elektros energijos kainos diferencijavimas pagal tarifų tipus turi remtis pajamų lygio nepasikeitimu esant įvairiems diferencijavimo variantams, jei nevykdomos papildomos priemonės apkrovimui reguliuoti.</text:p>
      <text:p text:style-name="P830">55. Visuomeninio tiekėjo nustatyti visuomeninės elektros energijos kainos diferencijavimo principai bei skaičiavimai pateikiami Komisijai kartu su prašymu dėl kainos bei tarifų derinimo arba prieš du mėnesius iki kainų paskelbimo, kai visuomeninis tiekėjas savarankiškai nustato kainą ir tarifus.</text:p>
      <text:p text:style-name="P831">56. Komisija, nustačiusi, kad visuomeninio tiekėjo nustatyti visuomeninės elektros energijos kainos diferencijavimo principai diskriminuoja vartotojus ar jų grupę, privalo nurodyti klaidas visuomeniniam tiekėjui, kuris turi jas ištaisyti ne vėliau kaip per 30 dienų.<text:s/></text:p>
      <text:p text:style-name="P832">______________</text:p>
      <text:p text:style-name="P833"><text:span text:style-name="T834">1 priedas. Elektros energijos tiekimo sąnaudų bei pelno skaičiavimo tvarka</text:span></text:p>
      <text:p text:style-name="P835"/>
      <text:p text:style-name="P836">57. Elektros energijos tiekimo sąnaudos, pagrįstos realiais ekonominiais kaštais, skaičiuojamos pagal šiame priedėlyje pateiktas formas. Duomenys pateikiami už ataskaitinius metus ir planuojamą 3 metų laikotarpį, pirmuosius planuojamus metus paskirstant ketvirčiais.</text:p>
      <text:p text:style-name="P837">58. Sąmatose tiekimo sąnaudos skaičiuojamos žemiau nurodyta tvarka:</text:p>
      <text:p text:style-name="P838">58.1.<text:s/><text:span text:style-name="T839">pirktos elektros energijos sąnaudos</text:span><text:s/>lygios pirktai iš gamintojų, aukciono, mažųjų hidroelektrinių arba/ir kitų jėgainių, naudojančių atsinaujinančius, atliekinius energijos išteklius, parduodamos elektros energijos vertei.</text:p>
      <text:p text:style-name="P840"><text:span text:style-name="T841">Importas<text:s/></text:span>lygus elektros energijos importo išlaidoms;</text:p>
      <text:p text:style-name="P842">58.2.<text:s/><text:span text:style-name="T843">nusidėvėjimas ir amortizacija</text:span><text:s/>skaičiuojamos atsižvelgiant į Lietuvos Respublikos Vyriausybės priimtus norminius aktus dėl ilgalaikio turto nusidėvėjimo normatyvų, indeksavimo;</text:p>
      <text:p text:style-name="P844">58.3.<text:s/><text:span text:style-name="T845">darbo užmokesčio sąnaudas</text:span><text:s/>sudaro įmonės personalo suskaičiuotas visų rūšių darbo užmokestis už atliktą darbą arba dirbtą laiką. Šios sąnaudos skaičiuojamos vadovaujantis Lietuvos Respublikos darbo apmokėjimo įstatymu;</text:p>
      <text:p text:style-name="P846">58.4.<text:s/><text:span text:style-name="T847">socialinio draudimo sąnaudos</text:span><text:s/>skaičiuojamos pagal Lietuvos Respublikos Vyriausybės nustatytus normatyvus;</text:p>
      <text:p text:style-name="P848">58.5.<text:s/><text:span text:style-name="T849">mokesčiai (turto, žemės nuomos, kelių, už gamtos išteklius, už aplinkos teršimą, akcizas, pelno ir kiti)</text:span><text:s/>skaičiuojami vadovaujantis galiojančiais normatyvais ir limitais, kurie nustatyti Lietuvos Respublikos įstatymais;</text:p>
      <text:p text:style-name="P850">58.6.<text:s/><text:span text:style-name="T851">palūkanos</text:span><text:s/>skaičiuojamos, įvertinant tai, kokia bus išmokama palūkanų ir įmokų už paskolų garantijas suma;</text:p>
      <text:p text:style-name="P852">58.7.<text:s/><text:span text:style-name="T853">pirkimo PVM dalis, įskaičiuojama į savikainą</text:span>, apskaičiuojama remiantis Pridėtinės vertės mokesčio įstatymu ir Finansų ministerijos norminiais dokumentais;</text:p>
      <text:p text:style-name="P854">58.9.<text:s/><text:span text:style-name="T855">kitos sąlygiškai pastovios sąnaudos</text:span><text:s/>skaičiuojamos pagal planuojamą veikloje sunaudoti vertę.</text:p>
      <text:p text:style-name="P856"><text:span text:style-name="T857">Pastaba. Iki atitinkamos apskaitos įvedimo į elektros energijos tiekimo sąnaudas įtraukiama: elektros tinklų energijos pardavimo padalinių darbo užmokestis, socialinio draudimo sąnaudos ir tiems darbuotojams priskirtinos tiesioginės sąnaudos (mokymas, komandiruotės), visos pinigų surinkimo sąnaudos bei proporcingai tų darbuotojų skaičiui – eksploatacinės, ryšių ir informacinių technologijų paslaugų, mokesčių sąnaudos.</text:span></text:p>
      <text:p text:style-name="P858">59<text:span text:style-name="T859">. Normatyvinio pelno</text:span>, įskaitomo į elektros energijos kainą, skaičiavimas.</text:p>
      <text:p text:style-name="P860">Normatyvinio pelno, įskaitomo į elektros energijos kainą, dydis skaičiuojamas pagal 2 priedą.</text:p>
      <text:p text:style-name="P861">60. Elektros energijos kiekių duomenys nurodyti Elektros energijos balanse pagal technologines dalis ir Skirstomųjų tinklų elektros energijos balanse (Elektros energijos perdavimo ir skirstymo paslaugų kainų viršutinių ribų nustatymo metodikos 4 ir 5 priedai).</text:p>
      <text:p text:style-name="P862"/>
      <text:p text:style-name="P863">______________</text:p>
      <text:p text:style-name="P864"><text:span text:style-name="T865">2 priedas. _________ skirstomųjų tinklų elektros energijos visuomeninio tiekėjo kainos skaičiavimas</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Eil. Nr.</text:p>
            </table:table-cell>
            <table:table-cell table:style-name="TableCell878">
              <text:p text:style-name="P879">Rodikliai</text:p>
            </table:table-cell>
            <table:table-cell table:style-name="TableCell880">
              <text:p text:style-name="P881">Mato vnt.</text:p>
            </table:table-cell>
            <table:table-cell table:style-name="TableCell882">
              <text:p text:style-name="P883">200_ m. numatoma</text:p>
            </table:table-cell>
            <table:table-cell table:style-name="TableCell884">
              <text:p text:style-name="P885">200_ m. planas</text:p>
            </table:table-cell>
            <table:table-cell table:style-name="TableCell886">
              <text:p text:style-name="P887">200_ m. planas</text:p>
            </table:table-cell>
            <table:table-cell table:style-name="TableCell888">
              <text:p text:style-name="P889">200_ m. planas</text:p>
            </table:table-cell>
          </table:table-row>
        </table:table-header-rows>
        <table:table-row table:style-name="TableRow890">
          <table:table-cell table:style-name="TableCell891">
            <text:p text:style-name="P892">1.</text:p>
          </table:table-cell>
          <table:table-cell table:style-name="TableCell893">
            <text:p text:style-name="P894">Sąnaudos elektros energijos visuomeninio tiekimo veikloje iš viso</text:p>
          </table:table-cell>
          <table:table-cell table:style-name="TableCell895">
            <text:p text:style-name="P896">tūkst. Lt</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text:p>
          </table:table-cell>
          <table:table-cell table:style-name="TableCell908">
            <text:p text:style-name="P909">Pirktos elektros energijos sąnaudos iš viso</text:p>
          </table:table-cell>
          <table:table-cell table:style-name="TableCell910">
            <text:p text:style-name="P911">tūkst. Lt</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1</text:p>
          </table:table-cell>
          <table:table-cell table:style-name="TableCell923">
            <text:p text:style-name="P924">Pirkta iš gamintojų</text:p>
          </table:table-cell>
          <table:table-cell table:style-name="TableCell925">
            <text:p text:style-name="P926">tūkst. Lt</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2</text:p>
          </table:table-cell>
          <table:table-cell table:style-name="TableCell938">
            <text:p text:style-name="P939">Pirkta iš rinkos operatoriaus (aukciono)</text:p>
          </table:table-cell>
          <table:table-cell table:style-name="TableCell940">
            <text:p text:style-name="P941">tūkst. Lt</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3</text:p>
          </table:table-cell>
          <table:table-cell table:style-name="TableCell953">
            <text:p text:style-name="P954">Pirkta elektros energija iš mažųjų HE</text:p>
          </table:table-cell>
          <table:table-cell table:style-name="TableCell955">
            <text:p text:style-name="P956">tūkst. Lt</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4</text:p>
          </table:table-cell>
          <table:table-cell table:style-name="TableCell968">
            <text:p text:style-name="P969">Pirkta elektros energija iš kitų jėgainių, naud. atsinauj. ir atliekinius energijos išteklius</text:p>
          </table:table-cell>
          <table:table-cell table:style-name="TableCell970">
            <text:p text:style-name="P971">tūkst. Lt</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text:p>
          </table:table-cell>
          <table:table-cell table:style-name="TableCell983">
            <text:p text:style-name="P984">Sąlygiškai pastovios sąnaudos iš viso, įskaitant palūkanas</text:p>
          </table:table-cell>
          <table:table-cell table:style-name="TableCell985">
            <text:p text:style-name="P986">tūkst. Lt</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1</text:p>
          </table:table-cell>
          <table:table-cell table:style-name="TableCell998">
            <text:p text:style-name="P999">Nusidėvėjimas ir amortizacija</text:p>
          </table:table-cell>
          <table:table-cell table:style-name="TableCell1000">
            <text:p text:style-name="P1001">tūkst. Lt</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2</text:p>
          </table:table-cell>
          <table:table-cell table:style-name="TableCell1013">
            <text:p text:style-name="P1014">Darbo užmokestis</text:p>
          </table:table-cell>
          <table:table-cell table:style-name="TableCell1015">
            <text:p text:style-name="P1016">tūkst. Lt</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3</text:p>
          </table:table-cell>
          <table:table-cell table:style-name="TableCell1028">
            <text:p text:style-name="P1029">Socialinis draudimas</text:p>
          </table:table-cell>
          <table:table-cell table:style-name="TableCell1030">
            <text:p text:style-name="P1031">tūkst. Lt</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3.4</text:p>
          </table:table-cell>
          <table:table-cell table:style-name="TableCell1043">
            <text:p text:style-name="P1044">Atostoginių rezervo sąnaudos</text:p>
          </table:table-cell>
          <table:table-cell table:style-name="TableCell1045">
            <text:p text:style-name="P1046">tūkst. Lt</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3.5</text:p>
          </table:table-cell>
          <table:table-cell table:style-name="TableCell1058">
            <text:p text:style-name="P1059">Atostoginių soc. draudimo rezervo sąnaudos</text:p>
          </table:table-cell>
          <table:table-cell table:style-name="TableCell1060">
            <text:p text:style-name="P1061">tūkst. Lt</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3.6</text:p>
          </table:table-cell>
          <table:table-cell table:style-name="TableCell1073">
            <text:p text:style-name="P1074">Remontai rangos būdu</text:p>
          </table:table-cell>
          <table:table-cell table:style-name="TableCell1075">
            <text:p text:style-name="P1076">tūkst. Lt</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7</text:p>
          </table:table-cell>
          <table:table-cell table:style-name="TableCell1088">
            <text:p text:style-name="P1089">Eksploatacinės sąnaudos</text:p>
          </table:table-cell>
          <table:table-cell table:style-name="TableCell1090">
            <text:p text:style-name="P1091">tūkst. Lt</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3.7.1</text:p>
          </table:table-cell>
          <table:table-cell table:style-name="TableCell1103">
            <text:p text:style-name="P1104">benzinas ir kitas kuras</text:p>
          </table:table-cell>
          <table:table-cell table:style-name="TableCell1105">
            <text:p text:style-name="P1106">tūkst. Lt</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7.2</text:p>
          </table:table-cell>
          <table:table-cell table:style-name="TableCell1118">
            <text:p text:style-name="P1119">matavimo prietaisai</text:p>
          </table:table-cell>
          <table:table-cell table:style-name="TableCell1120">
            <text:p text:style-name="P1121">tūkst. Lt</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3.7.3</text:p>
          </table:table-cell>
          <table:table-cell table:style-name="TableCell1133">
            <text:p text:style-name="P1134">kitos žaliavos ir medžiagos</text:p>
          </table:table-cell>
          <table:table-cell table:style-name="TableCell1135">
            <text:p text:style-name="P1136">tūkst. Lt</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8</text:p>
          </table:table-cell>
          <table:table-cell table:style-name="TableCell1148">
            <text:p text:style-name="P1149">Paslaugos pirktos iš vidinių tiekėjų</text:p>
          </table:table-cell>
          <table:table-cell table:style-name="TableCell1150">
            <text:p text:style-name="P1151">tūkst. Lt</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9</text:p>
          </table:table-cell>
          <table:table-cell table:style-name="TableCell1163">
            <text:p text:style-name="P1164">Vanduo technologijai</text:p>
          </table:table-cell>
          <table:table-cell table:style-name="TableCell1165">
            <text:p text:style-name="P1166">tūkst. Lt</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10</text:p>
          </table:table-cell>
          <table:table-cell table:style-name="TableCell1178">
            <text:p text:style-name="P1179">Banko paslaugos</text:p>
          </table:table-cell>
          <table:table-cell table:style-name="TableCell1180">
            <text:p text:style-name="P1181">tūkst. Lt</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3.11</text:p>
          </table:table-cell>
          <table:table-cell table:style-name="TableCell1193">
            <text:p text:style-name="P1194">Transporto paslaugos</text:p>
          </table:table-cell>
          <table:table-cell table:style-name="TableCell1195">
            <text:p text:style-name="P1196">tūkst. Lt</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12</text:p>
          </table:table-cell>
          <table:table-cell table:style-name="TableCell1208">
            <text:p text:style-name="P1209">Komunalinės paslaugos</text:p>
          </table:table-cell>
          <table:table-cell table:style-name="TableCell1210">
            <text:p text:style-name="P1211">tūkst. Lt</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13</text:p>
          </table:table-cell>
          <table:table-cell table:style-name="TableCell1223">
            <text:p text:style-name="P1224">Ryšių ir informacinių technologijų paslaugos</text:p>
          </table:table-cell>
          <table:table-cell table:style-name="TableCell1225">
            <text:p text:style-name="P1226">tūkst. Lt</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3.14</text:p>
          </table:table-cell>
          <table:table-cell table:style-name="TableCell1238">
            <text:p text:style-name="P1239">Komandiruotės</text:p>
          </table:table-cell>
          <table:table-cell table:style-name="TableCell1240">
            <text:p text:style-name="P1241">tūkst. Lt</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15</text:p>
          </table:table-cell>
          <table:table-cell table:style-name="TableCell1253">
            <text:p text:style-name="P1254">Konsultacijos</text:p>
          </table:table-cell>
          <table:table-cell table:style-name="TableCell1255">
            <text:p text:style-name="P1256">tūkst. Lt</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16</text:p>
          </table:table-cell>
          <table:table-cell table:style-name="TableCell1268">
            <text:p text:style-name="P1269">Mokslo ir tyrimų darbai</text:p>
          </table:table-cell>
          <table:table-cell table:style-name="TableCell1270">
            <text:p text:style-name="P1271">tūkst. Lt</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17</text:p>
          </table:table-cell>
          <table:table-cell table:style-name="TableCell1283">
            <text:p text:style-name="P1284">Kadrų mokymas</text:p>
          </table:table-cell>
          <table:table-cell table:style-name="TableCell1285">
            <text:p text:style-name="P1286">tūkst. Lt</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18</text:p>
          </table:table-cell>
          <table:table-cell table:style-name="TableCell1298">
            <text:p text:style-name="P1299">Kanceliarinės prekės</text:p>
          </table:table-cell>
          <table:table-cell table:style-name="TableCell1300">
            <text:p text:style-name="P1301">tūkst. Lt</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19</text:p>
          </table:table-cell>
          <table:table-cell table:style-name="TableCell1313">
            <text:p text:style-name="P1314">Ūkinės išlaidos</text:p>
          </table:table-cell>
          <table:table-cell table:style-name="TableCell1315">
            <text:p text:style-name="P1316">tūkst. Lt</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3.20</text:p>
          </table:table-cell>
          <table:table-cell table:style-name="TableCell1328">
            <text:p text:style-name="P1329">Žalos atlyginimas</text:p>
          </table:table-cell>
          <table:table-cell table:style-name="TableCell1330">
            <text:p text:style-name="P1331">tūkst. Lt</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21</text:p>
          </table:table-cell>
          <table:table-cell table:style-name="TableCell1343">
            <text:p text:style-name="P1344">Prenumerata ir leidiniai</text:p>
          </table:table-cell>
          <table:table-cell table:style-name="TableCell1345">
            <text:p text:style-name="P1346">tūkst. Lt</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22</text:p>
          </table:table-cell>
          <table:table-cell table:style-name="TableCell1358">
            <text:p text:style-name="P1359">Medicininio aptarnavimo sąnaudos</text:p>
          </table:table-cell>
          <table:table-cell table:style-name="TableCell1360">
            <text:p text:style-name="P1361">tūkst. Lt</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3.23</text:p>
          </table:table-cell>
          <table:table-cell table:style-name="TableCell1373">
            <text:p text:style-name="P1374">Turto apsaugos sąnaudos</text:p>
          </table:table-cell>
          <table:table-cell table:style-name="TableCell1375">
            <text:p text:style-name="P1376">tūkst. Lt</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3.24</text:p>
          </table:table-cell>
          <table:table-cell table:style-name="TableCell1388">
            <text:p text:style-name="P1389">Patalpų nuomos sąnaudos</text:p>
          </table:table-cell>
          <table:table-cell table:style-name="TableCell1390">
            <text:p text:style-name="P1391">tūkst. Lt</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ext:soft-page-break/>
        <table:table-row table:style-name="TableRow1400">
          <table:table-cell table:style-name="TableCell1401">
            <text:p text:style-name="P1402">3.25</text:p>
          </table:table-cell>
          <table:table-cell table:style-name="TableCell1403">
            <text:p text:style-name="P1404">Įrenginių nuoma</text:p>
          </table:table-cell>
          <table:table-cell table:style-name="TableCell1405">
            <text:p text:style-name="P1406">tūkst. Lt</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26</text:p>
          </table:table-cell>
          <table:table-cell table:style-name="TableCell1418">
            <text:p text:style-name="P1419">Įrenginių ir prietaisų patikros sąnaudos</text:p>
          </table:table-cell>
          <table:table-cell table:style-name="TableCell1420">
            <text:p text:style-name="P1421">tūkst. Lt</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3.27</text:p>
          </table:table-cell>
          <table:table-cell table:style-name="TableCell1433">
            <text:p text:style-name="P1434">Pinigų surinkimo sąnaudos</text:p>
          </table:table-cell>
          <table:table-cell table:style-name="TableCell1435">
            <text:p text:style-name="P1436">tūkst. Lt</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3.28</text:p>
          </table:table-cell>
          <table:table-cell table:style-name="TableCell1448">
            <text:p text:style-name="P1449">Draudimo sąnaudos</text:p>
          </table:table-cell>
          <table:table-cell table:style-name="TableCell1450">
            <text:p text:style-name="P1451">tūkst. Lt</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29</text:p>
          </table:table-cell>
          <table:table-cell table:style-name="TableCell1463">
            <text:p text:style-name="P1464">Asociacijų nario mokesčiai</text:p>
          </table:table-cell>
          <table:table-cell table:style-name="TableCell1465">
            <text:p text:style-name="P1466">tūkst. Lt</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30</text:p>
          </table:table-cell>
          <table:table-cell table:style-name="TableCell1478">
            <text:p text:style-name="P1479">Reklama ir skelbimai</text:p>
          </table:table-cell>
          <table:table-cell table:style-name="TableCell1480">
            <text:p text:style-name="P1481">tūkst. Lt</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3.31</text:p>
          </table:table-cell>
          <table:table-cell table:style-name="TableCell1493">
            <text:p text:style-name="P1494">Reprezentacinės sąnaudos</text:p>
          </table:table-cell>
          <table:table-cell table:style-name="TableCell1495">
            <text:p text:style-name="P1496">tūkst. Lt</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32</text:p>
          </table:table-cell>
          <table:table-cell table:style-name="TableCell1508">
            <text:p text:style-name="P1509">Inventorizavimo sąnaudos</text:p>
          </table:table-cell>
          <table:table-cell table:style-name="TableCell1510">
            <text:p text:style-name="P1511">tūkst. Lt</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33</text:p>
          </table:table-cell>
          <table:table-cell table:style-name="TableCell1523">
            <text:p text:style-name="P1524">Įvairios rinkliavos</text:p>
          </table:table-cell>
          <table:table-cell table:style-name="TableCell1525">
            <text:p text:style-name="P1526">tūkst. Lt</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34</text:p>
          </table:table-cell>
          <table:table-cell table:style-name="TableCell1538">
            <text:p text:style-name="P1539">Įvairios kitos sąnaudos</text:p>
          </table:table-cell>
          <table:table-cell table:style-name="TableCell1540">
            <text:p text:style-name="P1541">tūkst. Lt</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35</text:p>
          </table:table-cell>
          <table:table-cell table:style-name="TableCell1553">
            <text:p text:style-name="P1554">Mokesčiai</text:p>
          </table:table-cell>
          <table:table-cell table:style-name="TableCell1555">
            <text:p text:style-name="P1556">tūkst. Lt</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35.1</text:p>
          </table:table-cell>
          <table:table-cell table:style-name="TableCell1568">
            <text:p text:style-name="P1569">turto mokestis</text:p>
          </table:table-cell>
          <table:table-cell table:style-name="TableCell1570">
            <text:p text:style-name="P1571">tūkst. Lt</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3.35.2</text:p>
          </table:table-cell>
          <table:table-cell table:style-name="TableCell1583">
            <text:p text:style-name="P1584">žemės nuomos mokestis</text:p>
          </table:table-cell>
          <table:table-cell table:style-name="TableCell1585">
            <text:p text:style-name="P1586">tūkst. Lt</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3.35.3</text:p>
          </table:table-cell>
          <table:table-cell table:style-name="TableCell1598">
            <text:p text:style-name="P1599">kelių mokestis</text:p>
          </table:table-cell>
          <table:table-cell table:style-name="TableCell1600">
            <text:p text:style-name="P1601">tūkst. Lt</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35.4</text:p>
          </table:table-cell>
          <table:table-cell table:style-name="TableCell1613">
            <text:p text:style-name="P1614">mokestis už gamtos išteklius</text:p>
          </table:table-cell>
          <table:table-cell table:style-name="TableCell1615">
            <text:p text:style-name="P1616">tūkst. Lt</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35.5</text:p>
          </table:table-cell>
          <table:table-cell table:style-name="TableCell1628">
            <text:p text:style-name="P1629">mokestis už aplinkos teršimą</text:p>
          </table:table-cell>
          <table:table-cell table:style-name="TableCell1630">
            <text:p text:style-name="P1631">tūkst. Lt</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35.6</text:p>
          </table:table-cell>
          <table:table-cell table:style-name="TableCell1643">
            <text:p text:style-name="P1644">akcizas</text:p>
          </table:table-cell>
          <table:table-cell table:style-name="TableCell1645">
            <text:p text:style-name="P1646">tūkst. Lt</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35.7</text:p>
          </table:table-cell>
          <table:table-cell table:style-name="TableCell1658">
            <text:p text:style-name="P1659">pelno mokestis prie pajamų šaltinio</text:p>
          </table:table-cell>
          <table:table-cell table:style-name="TableCell1660">
            <text:p text:style-name="P1661">tūkst. Lt</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35.8</text:p>
          </table:table-cell>
          <table:table-cell table:style-name="TableCell1673">
            <text:p text:style-name="P1674">mokėjimai į garantinį fondą</text:p>
          </table:table-cell>
          <table:table-cell table:style-name="TableCell1675">
            <text:p text:style-name="P1676">tūkst. Lt</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35.9</text:p>
          </table:table-cell>
          <table:table-cell table:style-name="TableCell1688">
            <text:p text:style-name="P1689">kiti mokesčiai</text:p>
          </table:table-cell>
          <table:table-cell table:style-name="TableCell1690">
            <text:p text:style-name="P1691">tūkst. Lt</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36</text:p>
          </table:table-cell>
          <table:table-cell table:style-name="TableCell1703">
            <text:p text:style-name="P1704">Atidėjimai</text:p>
          </table:table-cell>
          <table:table-cell table:style-name="TableCell1705">
            <text:p text:style-name="P1706">tūkst. Lt</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4.</text:p>
          </table:table-cell>
          <table:table-cell table:style-name="TableCell1718">
            <text:p text:style-name="P1719">Palūkanos</text:p>
          </table:table-cell>
          <table:table-cell table:style-name="TableCell1720">
            <text:p text:style-name="P1721">tūkst. Lt</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5.</text:p>
          </table:table-cell>
          <table:table-cell table:style-name="TableCell1733">
            <text:p text:style-name="P1734">Pirkta elektros energija tiekimui</text:p>
          </table:table-cell>
          <table:table-cell table:style-name="TableCell1735">
            <text:p text:style-name="P1736">tūkst. kWh</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6.</text:p>
          </table:table-cell>
          <table:table-cell table:style-name="TableCell1748">
            <text:p text:style-name="P1749">Elektros energijos tiekimas iš viso</text:p>
          </table:table-cell>
          <table:table-cell table:style-name="TableCell1750">
            <text:p text:style-name="P1751">tūkst. kWh</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6.1</text:p>
          </table:table-cell>
          <table:table-cell table:style-name="TableCell1763">
            <text:p text:style-name="P1764">Elektros energijos tiekimas laisviesiems vartotojams</text:p>
          </table:table-cell>
          <table:table-cell table:style-name="TableCell1765">
            <text:p text:style-name="P1766">tūkst. kWh</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6.2</text:p>
          </table:table-cell>
          <table:table-cell table:style-name="TableCell1778">
            <text:p text:style-name="P1779">Elektros energijos tiekimas perdavimo tinklų vartotojams</text:p>
          </table:table-cell>
          <table:table-cell table:style-name="TableCell1780">
            <text:p text:style-name="P1781">tūkst. kWh</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6.3</text:p>
          </table:table-cell>
          <table:table-cell table:style-name="TableCell1793">
            <text:p text:style-name="P1794">Elektros energijos tiekimas skirstomojo vidutinės įtampos tinklų vartotojams</text:p>
          </table:table-cell>
          <table:table-cell table:style-name="TableCell1795">
            <text:p text:style-name="P1796">tūkst. kWh</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6.4</text:p>
          </table:table-cell>
          <table:table-cell table:style-name="TableCell1808">
            <text:p text:style-name="P1809">Elektros energijos tiekimas skirstomojo žemos įtampos tinklų vartotojams</text:p>
          </table:table-cell>
          <table:table-cell table:style-name="TableCell1810">
            <text:p text:style-name="P1811">tūkst. kWh</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7.</text:p>
          </table:table-cell>
          <table:table-cell table:style-name="TableCell1823">
            <text:p text:style-name="P1824">Priskaičiuota pajamų vykdant visuomeninio tiekėjo funkciją (be PVM)</text:p>
          </table:table-cell>
          <table:table-cell table:style-name="TableCell1825">
            <text:p text:style-name="P1826">tūkst. Lt</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8.</text:p>
          </table:table-cell>
          <table:table-cell table:style-name="TableCell1838">
            <text:p text:style-name="P1839">Trejų metų vidutinės planuojamos pajamos vykdant visuomeninio tiekėjo funkciją</text:p>
          </table:table-cell>
          <table:table-cell table:style-name="TableCell1840">
            <text:p text:style-name="P1841">tūkst. Lt</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9.</text:p>
          </table:table-cell>
          <table:table-cell table:style-name="TableCell1853">
            <text:p text:style-name="P1854">Pelnas (nuostolis) (be<text:s/><text:soft-page-break/>dotacijų ir subsidijų)</text:p>
          </table:table-cell>
          <table:table-cell table:style-name="TableCell1855">
            <text:p text:style-name="P1856">tūkst. Lt</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ext:soft-page-break/>
        <table:table-row table:style-name="TableRow1865">
          <table:table-cell table:style-name="TableCell1866">
            <text:p text:style-name="P1867">9.1</text:p>
          </table:table-cell>
          <table:table-cell table:style-name="TableCell1868">
            <text:p text:style-name="P1869">iš jo: privalomieji mokėjimai iš pelno į biudžetą</text:p>
          </table:table-cell>
          <table:table-cell table:style-name="TableCell1870">
            <text:p text:style-name="P1871">tūkst. Lt</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9.2</text:p>
          </table:table-cell>
          <table:table-cell table:style-name="TableCell1883">
            <text:p text:style-name="P1884">įmonės disponuojamas pelnas</text:p>
          </table:table-cell>
          <table:table-cell table:style-name="TableCell1885">
            <text:p text:style-name="P1886">tūkst. Lt</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9.2.1</text:p>
          </table:table-cell>
          <table:table-cell table:style-name="TableCell1898">
            <text:p text:style-name="P1899">iš jo: atskaitymai iš pelno į privalomąjį rezervą</text:p>
          </table:table-cell>
          <table:table-cell table:style-name="TableCell1900">
            <text:p text:style-name="P1901">tūkst. Lt</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9.2.2</text:p>
          </table:table-cell>
          <table:table-cell table:style-name="TableCell1913">
            <text:p text:style-name="P1914">nepaskirstytina sis rezervas</text:p>
          </table:table-cell>
          <table:table-cell table:style-name="TableCell1915">
            <text:p text:style-name="P1916">tūkst. Lt</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9.2.2. 1</text:p>
          </table:table-cell>
          <table:table-cell table:style-name="TableCell1928">
            <text:p text:style-name="P1929">iš jo: lėšos investicijoms</text:p>
          </table:table-cell>
          <table:table-cell table:style-name="TableCell1930">
            <text:p text:style-name="P1931">tūkst. Lt</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9.2.2. 2</text:p>
          </table:table-cell>
          <table:table-cell table:style-name="TableCell1943">
            <text:p text:style-name="P1944">paskirstytinasis rezervas</text:p>
          </table:table-cell>
          <table:table-cell table:style-name="TableCell1945">
            <text:p text:style-name="P1946">tūkst. Lt</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9.2.2. 2.1</text:p>
          </table:table-cell>
          <table:table-cell table:style-name="TableCell1958">
            <text:p text:style-name="P1959">iš jo: lėšos socialinėms reikmėms</text:p>
          </table:table-cell>
          <table:table-cell table:style-name="TableCell1960">
            <text:p text:style-name="P1961">tūkst. Lt</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9.2.2. 2.2</text:p>
          </table:table-cell>
          <table:table-cell table:style-name="TableCell1973">
            <text:p text:style-name="P1974">dividendai</text:p>
          </table:table-cell>
          <table:table-cell table:style-name="TableCell1975">
            <text:p text:style-name="P1976">tūkst. Lt</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9.2.2. 2.3</text:p>
          </table:table-cell>
          <table:table-cell table:style-name="TableCell1988">
            <text:p text:style-name="P1989">metiniai išmokėjimai (tantjemos)</text:p>
          </table:table-cell>
          <table:table-cell table:style-name="TableCell1990">
            <text:p text:style-name="P1991">tūkst. Lt</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9.2.2. 2.4</text:p>
          </table:table-cell>
          <table:table-cell table:style-name="TableCell2003">
            <text:p text:style-name="P2004">kitoms reikmėms</text:p>
          </table:table-cell>
          <table:table-cell table:style-name="TableCell2005">
            <text:p text:style-name="P2006">tūkst. Lt</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0.</text:p>
          </table:table-cell>
          <table:table-cell table:style-name="TableCell2018">
            <text:p text:style-name="P2019">1 kWh visuomeninio tiekėjo savikaina</text:p>
          </table:table-cell>
          <table:table-cell table:style-name="TableCell2020">
            <text:p text:style-name="P2021">ct/kWh</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1.</text:p>
          </table:table-cell>
          <table:table-cell table:style-name="TableCell2033">
            <text:p text:style-name="P2034">1 kWh visuomeninio tiekėjo kaina (be PVM)</text:p>
          </table:table-cell>
          <table:table-cell table:style-name="TableCell2035">
            <text:p text:style-name="P2036">ct/kWh</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2.</text:p>
          </table:table-cell>
          <table:table-cell table:style-name="TableCell2048">
            <text:p text:style-name="P2049">1 kWh visuomeninio tiekėjo kaina pagal 3 metų pajamas (be PVM)</text:p>
          </table:table-cell>
          <table:table-cell table:style-name="TableCell2050">
            <text:p text:style-name="P2051">ct/kWh</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200 _ m.<text:tab/><text:tab/>Direktorius<text:tab/><text:tab/>Vykdytojas<text:tab/>tel._____</text:p>
      <text:p text:style-name="P2062">______________</text:p>
      <text:p text:style-name="P2063"/>
      <text:soft-page-break/>
      <text:p text:style-name="P2064">3 priedas. Vidutinės elektros energijos kainos skaičiavimo suvestinė</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header-rows>
          <table:table-row table:style-name="TableRow2074">
            <table:table-cell table:style-name="TableCell2075">
              <text:p text:style-name="P2076">Eil. Nr.</text:p>
            </table:table-cell>
            <table:table-cell table:style-name="TableCell2077">
              <text:p text:style-name="P2078">Rodikliai</text:p>
            </table:table-cell>
            <table:table-cell table:style-name="TableCell2079">
              <text:p text:style-name="P2080">Mato vienetas</text:p>
            </table:table-cell>
            <table:table-cell table:style-name="TableCell2081">
              <text:p text:style-name="P2082">200_ m. numatoma</text:p>
            </table:table-cell>
            <table:table-cell table:style-name="TableCell2083">
              <text:p text:style-name="P2084">200_ m. planas</text:p>
            </table:table-cell>
            <table:table-cell table:style-name="TableCell2085">
              <text:p text:style-name="P2086">Vakarų skirstomieji tinklai</text:p>
            </table:table-cell>
            <table:table-cell table:style-name="TableCell2087">
              <text:p text:style-name="P2088">Rytų skirstomieji tinklai</text:p>
            </table:table-cell>
          </table:table-row>
        </table:table-header-rows>
        <table:table-row table:style-name="TableRow2089">
          <table:table-cell table:style-name="TableCell2090">
            <text:p text:style-name="P2091">1.</text:p>
          </table:table-cell>
          <table:table-cell table:style-name="TableCell2092">
            <text:p text:style-name="P2093">Elektros energijos tiekimas šalies vartotojams – iš viso</text:p>
          </table:table-cell>
          <table:table-cell table:style-name="TableCell2094">
            <text:p text:style-name="P2095">mln. kWh</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1.</text:p>
          </table:table-cell>
          <table:table-cell table:style-name="TableCell2107">
            <text:p text:style-name="P2108">Respublikoje – iš viso</text:p>
          </table:table-cell>
          <table:table-cell table:style-name="TableCell2109">
            <text:p text:style-name="P2110">mln. kWh</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1.1.</text:p>
          </table:table-cell>
          <table:table-cell table:style-name="TableCell2122">
            <text:p text:style-name="P2123">gyventojams</text:p>
          </table:table-cell>
          <table:table-cell table:style-name="TableCell2124">
            <text:p text:style-name="P2125">mln. kWh</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1.2.</text:p>
          </table:table-cell>
          <table:table-cell table:style-name="TableCell2137">
            <text:p text:style-name="P2138">kitiems vartotojams</text:p>
          </table:table-cell>
          <table:table-cell table:style-name="TableCell2139">
            <text:p text:style-name="P2140">mln. kWh</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P2153">Kintamosios ir sąlygiškai pastovios sąnaudos elektros energijos gamybai, perdavimui ir skirstymui bei normatyvinis pelnas</text:p>
          </table:table-cell>
          <table:table-cell table:style-name="TableCell2154">
            <text:p text:style-name="P2155">mln. Lt</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text:p>
          </table:table-cell>
          <table:table-cell table:style-name="TableCell2167">
            <text:p text:style-name="P2168">1 kWh gamybos (pirkimo) kaina</text:p>
          </table:table-cell>
          <table:table-cell table:style-name="TableCell2169">
            <text:p text:style-name="P2170">ct/kWh</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4.</text:p>
          </table:table-cell>
          <table:table-cell table:style-name="TableCell2182">
            <text:p text:style-name="P2183">1 kWh visuomeninio tiekėjo kaina</text:p>
          </table:table-cell>
          <table:table-cell table:style-name="TableCell2184">
            <text:p text:style-name="P2185">ct/kWh</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5.</text:p>
          </table:table-cell>
          <table:table-cell table:style-name="TableCell2197">
            <text:p text:style-name="P2198">1 kWh perdavimo paslaugos kaina</text:p>
          </table:table-cell>
          <table:table-cell table:style-name="TableCell2199">
            <text:p text:style-name="P2200">ct/kWh</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6.</text:p>
          </table:table-cell>
          <table:table-cell table:style-name="TableCell2212">
            <text:p text:style-name="P2213">1 kWh skirstymo paslaugos kaina 35-6 kV įtampos tinkluose</text:p>
          </table:table-cell>
          <table:table-cell table:style-name="TableCell2214">
            <text:p text:style-name="P2215">ct/kWh</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7.</text:p>
          </table:table-cell>
          <table:table-cell table:style-name="TableCell2227">
            <text:p text:style-name="P2228">1 kWh skirstymo paslaugos kaina 0.4 kV įtampos tinkluose</text:p>
          </table:table-cell>
          <table:table-cell table:style-name="TableCell2229">
            <text:p text:style-name="P2230">ct/kWh</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8.</text:p>
          </table:table-cell>
          <table:table-cell table:style-name="TableCell2242">
            <text:p text:style-name="P2243">1 kWh visuomeninio tiekėjo kaina, įskaitant pirktą energiją (be PVM)</text:p>
          </table:table-cell>
          <table:table-cell table:style-name="TableCell2244">
            <text:p text:style-name="P2245">ct/kWh</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9.</text:p>
          </table:table-cell>
          <table:table-cell table:style-name="TableCell2257">
            <text:p text:style-name="P2258">1 kWh perdavimo paslaugos kaina, įskaitant pirktą energiją (be PVM)</text:p>
          </table:table-cell>
          <table:table-cell table:style-name="TableCell2259">
            <text:p text:style-name="P2260">ct/kWh</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0.</text:p>
          </table:table-cell>
          <table:table-cell table:style-name="TableCell2272">
            <text:p text:style-name="P2273">1 kWh skirstymo paslaugos kaina 35-6 kV įtampos tinkluose, įskaitant pirktą energiją (be PVM)</text:p>
          </table:table-cell>
          <table:table-cell table:style-name="TableCell2274">
            <text:p text:style-name="P2275">ct/kWh</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1.</text:p>
          </table:table-cell>
          <table:table-cell table:style-name="TableCell2287">
            <text:p text:style-name="P2288">1 kWh skirstymo paslaugos kaina 0.4 kV įtampos tinkluose, įskaitant pirktą energiją (be PVM)</text:p>
          </table:table-cell>
          <table:table-cell table:style-name="TableCell2289">
            <text:p text:style-name="P2290">ct/kWh</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rows-spanned="2">
            <text:p text:style-name="P2301">12.</text:p>
          </table:table-cell>
          <table:table-cell table:style-name="TableCell2302" table:number-rows-spanned="2">
            <text:p text:style-name="P2303">Vidutinė elektros energijos kaina, neįskaitant PVM* (3p.+4p.+5p.+6p.+7p.)</text:p>
          </table:table-cell>
          <table:table-cell table:style-name="TableCell2304" table:number-rows-spanned="2">
            <text:p text:style-name="P2305">ct/kWh</text:p>
          </table:table-cell>
          <table:table-cell table:style-name="TableCell2306" table:number-rows-spanned="2">
            <text:p text:style-name="P2307"/>
          </table:table-cell>
          <table:table-cell table:style-name="TableCell2308" table:number-rows-spanned="2">
            <text:p text:style-name="P2309"/>
          </table:table-cell>
          <table:table-cell table:style-name="TableCell2310" table:number-rows-spanned="2">
            <text:p text:style-name="P2311"/>
          </table:table-cell>
          <table:table-cell table:style-name="TableCell2312" table:number-rows-spanned="2">
            <text:p text:style-name="P2313"/>
          </table: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row>
        <table:table-row table:style-name="TableRow2322">
          <table:table-cell table:style-name="TableCell2323">
            <text:p text:style-name="P2324">13.</text:p>
          </table:table-cell>
          <table:table-cell table:style-name="TableCell2325">
            <text:p text:style-name="P2326">Vidutinė elektros energijos kaina, neįskaitant PVM (2p.: 1p.)</text:p>
          </table:table-cell>
          <table:table-cell table:style-name="TableCell2327">
            <text:p text:style-name="P2328">ct/kWh</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3.1.</text:p>
          </table:table-cell>
          <table:table-cell table:style-name="TableCell2340">
            <text:p text:style-name="P2341">Respublikoje – iš viso</text:p>
          </table:table-cell>
          <table:table-cell table:style-name="TableCell2342">
            <text:p text:style-name="P2343">ct/kWh</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3.1.1.</text:p>
          </table:table-cell>
          <table:table-cell table:style-name="TableCell2355">
            <text:p text:style-name="P2356">Gyventojams</text:p>
          </table:table-cell>
          <table:table-cell table:style-name="TableCell2357">
            <text:p text:style-name="P2358">ct/kWh</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3.1.2.</text:p>
          </table:table-cell>
          <table:table-cell table:style-name="TableCell2370">
            <text:p text:style-name="P2371">kitiems vartotojams</text:p>
          </table:table-cell>
          <table:table-cell table:style-name="TableCell2372">
            <text:p text:style-name="P2373">ct/kWh</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4.</text:p>
          </table:table-cell>
          <table:table-cell table:style-name="TableCell2385">
            <text:p text:style-name="P2386">Pirkimo PVM, įskaičiuota į savikainą</text:p>
          </table:table-cell>
          <table:table-cell table:style-name="TableCell2387">
            <text:p text:style-name="P2388">mln. Lt</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ext:soft-page-break/>
        <table:table-row table:style-name="TableRow2397">
          <table:table-cell table:style-name="TableCell2398">
            <text:p text:style-name="P2399">15.</text:p>
          </table:table-cell>
          <table:table-cell table:style-name="TableCell2400">
            <text:p text:style-name="P2401">Elektros energijos kainos padidėjimas gyventojams (14p.: 1.1.1p.)</text:p>
          </table:table-cell>
          <table:table-cell table:style-name="TableCell2402">
            <text:p text:style-name="P2403">ct/kWh</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P2412"/>
      <text:p text:style-name="P2413">Pastaba: * – galimas skirtumas, lyginant su 13p. dydžiu, dėl gamintojų, tiekiančių elektros energiją į skirstomuosius tinklus.</text:p>
      <text:p text:style-name="P2414"/>
      <text:p text:style-name="P2415">200 _ m.<text:tab/><text:tab/>Direktorius<text:tab/><text:tab/>Vykdytojas<text:tab/>tel._____</text:p>
      <text:p text:style-name="P24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 Andrijauskas</meta:initial-creator>
    <dc:creator>Adlib User</dc:creator>
    <meta:creation-date>2016-05-30T05:32:00Z</meta:creation-date>
    <dc:date>2016-05-30T05:32:00Z</dc:date>
    <meta:template xlink:href="Normal" xlink:type="simple"/>
    <meta:editing-cycles>2</meta:editing-cycles>
    <meta:editing-duration>PT0S</meta:editing-duration>
    <meta:document-statistic meta:page-count="16" meta:paragraph-count="294" meta:word-count="5112" meta:character-count="37946" meta:row-count="1183" meta:non-whitespace-character-count="33128"/>
  </office:meta>
</office:document-meta>
</file>