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GAMYBA (PAKAVIMU) IR JŲ TEIKIMU Į RINKĄ IŠDAVIMO</text:p>
      <text:p text:style-name="P12"/>
      <text:p text:style-name="P13">2003 m. rugsėjo 23 d. Nr. 1A-302</text:p>
      <text:p text:style-name="P14">Vilnius</text:p>
      <text:p text:style-name="P15"/>
      <text:p text:style-name="P16"><text:span text:style-name="T17">Vadovaud</text:span><text:span text:style-name="T18">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</text:span><text:span text:style-name="T21">j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</text:span><text:span text:style-name="T28">odu</text:span><text:span text:style-name="T29"><text:s/>P. Balckaus firmai „Santovita“ (adresas: Radviliškis, Gedimino g. 44a, įmonės kodas 7138187) leidimus verstis šiomis veiklos rūšimis:</text:span></text:p>
      <text:p text:style-name="P30"><text:span text:style-name="T31">1.1</text:span><text:span text:style-name="T32">. kombinuotųjų pašarų su premiksais ir (ar) pašarinėmis žaliavomis, turinčiomis kenksmingų (nepageidautinų) medži</text:span><text:span text:style-name="T33">agų, produktų ir augalinių priemaišų likučių, taip pat baltymingomis pašarinėmis medžiagomis ir nebaltyminėmis azotinėmis bei gyvūninės kilmės žaliavomis gamyba (pakavimu), didmenine ir mažmenine prekyba (leidimo registracijos Nr. KPGT 0018):</text:span></text:p>
      <text:p text:style-name="P34"><text:span text:style-name="T35">1.1.1</text:span><text:span text:style-name="T36">. visa</text:span><text:span text:style-name="T37">verčių pašarų ir pašarų papildų (su gyvūninės kilmės žaliavomis) paukščiams, kiaulėms, arkliams, žuvims, kailiniams žvėreliams, naminiams gyvūnėliams pakavimas ir didmeninė bei mažmeninė prekyba stacionarioje gamybos ir prekybos vietoje, adresu: Radviliški</text:span><text:span text:style-name="T38">s, Gedimino g. 44a;</text:span></text:p>
      <text:p text:style-name="P39"><text:span text:style-name="T40">1.1.2</text:span><text:span text:style-name="T41">. visaverčių pašarų ir pašarų papildų (be gyvūninės kilmės žaliavų) paukščiams, kiaulėms, arkliams, atrajotojams, žuvims, kailiniams žvėreliams, naminiams gyvūnėliams pakavimas ir didmeninė prekyba stacionarioje gamybos bei pre</text:span><text:span text:style-name="T42">kybos vietoje, adresu: Radviliškis, Marcinkevičiaus g. 5;</text:span></text:p>
      <text:p text:style-name="P43"><text:span text:style-name="T44">1.1.3</text:span><text:span text:style-name="T45">. visaverčių pašarų ir pašarų papildų paukščiams, kiaulėms, arkliams, atrajotojams, žuvims, kailiniams žvėreliams mažmenine prekyba stacionariose prekybos vietose, adresais:</text:span></text:p>
      <text:p text:style-name="P46">Radviliškio veterinarijos vaistinė – Radviliškis, Radvilų g. 2,</text:p>
      <text:p text:style-name="P47">Radviliškio veterinarijos vaistinė – Radviliškis, Žalgirio g. 1,</text:p>
      <text:p text:style-name="P48">Kuršėnų veterinarijos vaistinė – Kuršėnai, Vilniaus g. 32a,</text:p>
      <text:p text:style-name="P49">Pakruojo veterinarijos vaistinė – Pakruojis, Vytauto Didžiojo g. 51,</text:p>
      <text:p text:style-name="P50">Kupiškio veterinarijos vaistinė – Kupiškis, Gedimino g. 11,</text:p>
      <text:p text:style-name="P51">Anykščių veterinarijos vaistinė – Anykščiai, Biliūno g. 1,</text:p>
      <text:p text:style-name="P52">Panevėžio veterinarijos vaistinė – Panevėžys, Kerbedžio g. 34- 12,</text:p>
      <text:p text:style-name="P53">Raguvos veterinarijos vaistinė – Panevėžio r., Raguva, Laisvės g. 19-2,</text:p>
      <text:p text:style-name="P54">Kėdainių<text:s/>veterinarijos vaistinė – Kėdainiai, Dvaro g. 11,</text:p>
      <text:p text:style-name="P55"><text:span text:style-name="T56">Pasvalio veterinarijos vaistinė – Pasvalys, Vyšnių g. 9;</text:span></text:p>
      <text:p text:style-name="P57"><text:span text:style-name="T58">1.1.4</text:span><text:span text:style-name="T59">. visaverčių pašarų ir pašarų papildų naminiams gyvūnėliams mažmenine prekyba stacionarioje prekybos vietoje – Šiaulių veterinarijos vaistinė</text:span><text:span text:style-name="T60">, Šiauliai, Vilniaus g. 257a.</text:span></text:p>
      <text:p text:style-name="P61"><text:span text:style-name="T62">1.2</text:span><text:span text:style-name="T63">. Premiksų gamyba (pakavimas) ir didmeninė bei mažmeninė prekyba (leidimo registracijos Nr. PGT 0008):</text:span></text:p>
      <text:p text:style-name="P64"><text:span text:style-name="T65">1.2.1</text:span><text:span text:style-name="T66">. premiksų paukščiams, kiaulėms, arkliams, atrajotojams, žuvims, kailiniams žvėreliams, naminiams<text:s/></text:span><text:span text:style-name="T67">gyvūnėliams pakavimas ir didmeninė prekyba stacionarioje gamybos bei prekybos vietoje, adresu: Radviliškis, Marcinkevičiaus g. 5;</text:span></text:p>
      <text:p text:style-name="P68"><text:span text:style-name="T69">1.2.2</text:span><text:span text:style-name="T70">. premiksų paukščiams, kiaulėms, arkliams, atrajotojams, žuvims, kailiniams žvėreliams, naminiams gyvūnėliams mažmeni</text:span><text:span text:style-name="T71">nė prekyba stacionariose prekybos vietose, adresais:<text:s/></text:span></text:p>
      <text:soft-page-break/>
      <text:p text:style-name="P72">Radviliškio veterinarijos vaistinė – Radviliškis, Radvilų g. 2,</text:p>
      <text:p text:style-name="P73">Radviliškio veterinarijos vaistinė – Radviliškis, Žalgirio g. 1,</text:p>
      <text:p text:style-name="P74">Kuršėnų veterinarijos vaistinė – Kuršėnai, Vilniaus g. 32a,</text:p>
      <text:p text:style-name="P75">Pakruojo veterinarijos vaistinė – Pakruojis, Vytauto Didžiojo g. 51,</text:p>
      <text:p text:style-name="P76">Kupiškio veterinarijos vaistinė – Kupiškis, Gedimino g. 11,</text:p>
      <text:p text:style-name="P77">Anykščių veterinarijos vaistinė – Anykščiai, Biliūno g. 1,</text:p>
      <text:p text:style-name="P78">Panevėžio veterinarijos vaistinė – Panevėžys, Kerbedžio g. 34- 12,</text:p>
      <text:p text:style-name="P79">Raguvos veterinarijos vaistinė – Panevėžio r., Raguva, Laisvės g. 19-2,</text:p>
      <text:p text:style-name="P80">Kėdainių veterinarijos vaistinė – Kėdainiai, Dvaro g. 11,</text:p>
      <text:p text:style-name="P81">Pasvalio veterinarijos vaistinė – Pasvalys, Vyšnių g. 9,</text:p>
      <text:p text:style-name="P82"><text:span text:style-name="T83">Šiaulių veterinarijos vaistinė – Šiauliai, Vilniaus g. 257a.</text:span></text:p>
      <text:p text:style-name="P84"><text:span text:style-name="T85">2</text:span><text:span text:style-name="T86">.<text:s/></text:span><text:span text:style-name="T87">Pavedu</text:span><text:span text:style-name="T88"><text:s/>virš</text:span><text:span text:style-name="T89">ininko pavaduotojai Irenai Adomaitytei organizuoti tinkamą leidimo įforminimą bei registraciją.</text:span></text:p>
      <text:p text:style-name="P90"/>
      <text:p text:style-name="P91"/>
      <text:p text:style-name="P92">VIRŠININKAS<text:tab/>JONAS LISAUSKAS</text:p>
      <text:p text:style-name="P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1:00Z</meta:creation-date>
    <dc:date>2015-09-30T22:51:00Z</dc:date>
    <meta:template xlink:href="Normal" xlink:type="simple"/>
    <meta:editing-cycles>2</meta:editing-cycles>
    <meta:editing-duration>PT0S</meta:editing-duration>
    <meta:document-statistic meta:page-count="2" meta:paragraph-count="46" meta:word-count="507" meta:character-count="4153" meta:row-count="99" meta:non-whitespace-character-count="3692"/>
  </office:meta>
</office:document-meta>
</file>