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text:s/></text:span><text:span text:style-name="T6">HORIZONTALIŲJŲ PRIORITETŲ ĮGYVENDINIMO PRIEŽIŪROS DARBO GRUPĖS SUDARYMO</text:span></text:p>
      <text:p text:style-name="P7"/>
      <text:p text:style-name="P8">2008 m. balandžio 15 d. Nr. 1K-138</text:p>
      <text:p text:style-name="P9">Vilnius</text:p>
      <text:p text:style-name="P10"/>
      <text:p text:style-name="P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114-4637</text:span></text:a>), 7.1 punktu:</text:p>
      <text:p text:style-name="P13">1.<text:s/><text:span text:style-name="T14">Sudarau</text:span><text:s/>šią Horizontaliųjų prioritetų įgyvendinimo priežiūros darbo grupę (toliau – darbo grupė):</text:p>
      <text:p text:style-name="P15">Ana Stankaitienė – Finansų ministerijos Europos Sąjungos sanglaudos politikos ir struktūrinės paramos koordinavimo departamento direktorė (darbo grupės vadovė);</text:p>
      <text:p text:style-name="P16">Darius Trakelis – Finansų ministerijos Europos Sąjungos sanglaudos politikos ir struktūrinės paramos koordinavimo departamento Europos Sąjungos sanglaudos politikos skyriaus vedėjas (darbo grupės vadovo pavaduotojas);</text:p>
      <text:p text:style-name="P17">Vida Ablingienė – Lietuvos savivaldybių asociacijos patarėja;</text:p>
      <text:p text:style-name="P18">Audronė Alijošiūtė – Lietuvos aplinkosauginių nevyriausybinių organizacijų koalicijos Aplinkosaugos valdymo ir technologijų centro (ECAT) direktorė;</text:p>
      <text:p text:style-name="P19">Artūras Bytautas – Socialinės apsaugos ir darbo ministerijos Europos Sąjungos struktūrinės paramos departamento Struktūrinės paramos valdymo skyriaus vedėjo pavaduotojas;</text:p>
      <text:p text:style-name="P20">Simona Buziliauskienė – viešosios įstaigos Lietuvos verslo paramos agentūros Projektų departamento Projektų vertinimo skyriaus vedėjo pavaduotoja;</text:p>
      <text:p text:style-name="P21">Gediminas Česonis – Vidaus reikalų ministerijos Regioninės politikos departamento Regioninės plėtros skyriaus vedėjas;</text:p>
      <text:p text:style-name="P22">Dalia Dijokaitė – Lietuvos apskričių vadovų sąjungos atstovė, Šiaulių apskrities viršininko administracijos Regioninės plėtros departamento direktorė;</text:p>
      <text:p text:style-name="P23">Ramūnas Dilba – Finansų ministerijos Veiksmų programų valdymo departamento Žmogiškųjų išteklių plėtros veiksmų programos valdymo skyriaus vedėjas;</text:p>
      <text:p text:style-name="P24">Saulius Gaigalas – Lietuvos Respublikos Vyriausybės kanceliarijos Ekonomikos ir finansų departamento Europos Sąjungos paramos administravimo stebėsenos skyriaus patarėjas;</text:p>
      <text:p text:style-name="P25">Bronius Jaskelevičius – Lietuvos mokslų akademijos Technikos mokslų skyriaus mokslinis sekretorius;</text:p>
      <text:p text:style-name="P26">Saulius Jastiuginas – Vidaus reikalų ministerijos Informacinės politikos departamento direktoriaus pavaduotojas;</text:p>
      <text:p text:style-name="P27">Andrius Jautakis – Transporto investicijų direkcijos Finansų, kontrolės ir apskaitos skyriaus vyriausiasis specialistas – procedūrų kontrolierius;</text:p>
      <text:p text:style-name="P28">Vanda Juršėnienė – Socialinės apsaugos ir darbo ministerijos Lygių galimybių ir socialinės integracijos departamento Lyčių lygybės skyriaus vedėja;</text:p>
      <text:p text:style-name="P29">Virginija Krasauskaitė – Švietimo ir mokslo ministerijos Europos Sąjungos paramos koordinavimo departamento Europos Sąjungos paramos valdymo skyriaus Programų stebėsenos poskyrio vyriausioji specialistė;</text:p>
      <text:p text:style-name="P30">Edgaras Leichteris – asociacijos „Žinių ekonomikos forumas“ direktorius;</text:p>
      <text:p text:style-name="P31">Laura Mieldažytė – Informacinės visuomenės plėtros komiteto prie Lietuvos Respublikos Vyriausybės Struktūrinių fondų administravimo skyriaus vyriausioji specialistė;</text:p>
      <text:p text:style-name="P32">Inga Moisiejūtė – viešosios įstaigos Centrinės projektų valdymo agentūros Struktūrinės<text:s/><text:soft-page-break/>paramos skyriaus viršininko pavaduotoja;</text:p>
      <text:p text:style-name="P33">Vitalis Nakrošis – viešosios įstaigos Viešosios politikos ir vadybos instituto programų vadovas;</text:p>
      <text:p text:style-name="P34">Irena Petraitienė – Lietuvos profesinių sąjungų konfederacijos Moterų centro pirmininkė;</text:p>
      <text:p text:style-name="P35">Tauras Pėstininkas – asociacijos „Infobalt“ viceprezidentas;</text:p>
      <text:p text:style-name="P36">Arminas Rakauskas – Informacinės visuomenės plėtros komiteto prie Lietuvos Respublikos Vyriausybės Planavimo ir stebėsenos skyriaus vedėjas;</text:p>
      <text:p text:style-name="P37">Giedrė Ražinskienė – Aplinkos ministerijos Aplinkos strategijos departamento Strateginio planavimo skyriaus vyriausioji specialistė;</text:p>
      <text:p text:style-name="P38">Renata Sartauskaitė – Paramos fondo Europos socialinio fondo agentūros Projektų administravimo departamento direktoriaus pavaduotoja;</text:p>
      <text:p text:style-name="P39">Jonas Skarulskis – Susisiekimo ministerijos Strateginio planavimo ir finansų departamento Strateginio planavimo skyriaus vyriausiasis specialistas;</text:p>
      <text:p text:style-name="P40">Julija Stankevičiūtė – Finansų ministerijos Europos Sąjungos sanglaudos politikos ir struktūrinės paramos koordinavimo departamento Europos Sąjungos sanglaudos politikos skyriaus vedėjo pavaduotoja;</text:p>
      <text:p text:style-name="P41">Asta Suveizdienė – Sveikatos apsaugos ministerijos Europos Sąjungos paramos skyriaus vyriausioji specialistė;</text:p>
      <text:p text:style-name="P42">Jekaterina Šarmavičienė – Ūkio ministerijos Europos Sąjungos struktūrinės paramos departamento direktorė;</text:p>
      <text:p text:style-name="P43">Vilija Šemetienė – Žemės ūkio ministerijos Kaimo plėtros departamento Kaimo plėtros programų priežiūros ir vertinimo skyriaus vedėja;</text:p>
      <text:p text:style-name="P44">Virginija Šidlauskienė – Šiaulių universiteto Lyčių studijų instituto direktorė;</text:p>
      <text:p text:style-name="P45">Vidmantas Vansavičius – Aplinkos ministerijos Aplinkos projektų valdymo agentūros direktoriaus pavaduotojas;</text:p>
      <text:p text:style-name="P46">Saulius Vasiliauskas – Aplinkos ministerijos Aplinkos projektų valdymo agentūros Struktūrinių fondų skyriaus vedėjas;</text:p>
      <text:p text:style-name="P47">Evaldas Vėbra – Aplinkos ministerijos Aplinkos strategijos departamento Strateginio planavimo skyriaus vyriausiasis specialistas;</text:p>
      <text:p text:style-name="P48">Stefanija Zemlickienė – Aplinkos ministerijos Europos Sąjungos paramos administravimo departamento Europos Sąjungos paramos planavimo ir procedūrų skyriaus vyriausioji specialistė.</text:p>
      <text:p text:style-name="P49">2.<text:s/><text:span text:style-name="T50">Nustata</text:span>u, kad prireikus į darbo grupės posėdžius gali būti kviečiami nepriklausomi ekspertai.</text:p>
      <text:p text:style-name="P51">3.<text:s/><text:span text:style-name="T52">Pavedu</text:span><text:s/>darbo grupei:</text:p>
      <text:p text:style-name="P53">3.1. analizuoti informaciją apie 2007–2013 metų Europos Sąjungos struktūrinės paramos panaudojimo strategijoje ir Žmogiškųjų išteklių plėtros, Ekonomikos augimo, Sanglaudos skatinimo bei Techninės paramos veiksmų programose nustatytų lygių galimybių, darnaus vystymosi, informacinės visuomenės ir regioninės plėtros horizontaliųjų prioritetų (toliau – horizontalieji prioritetai) įgyvendinimą, pateikiamą:</text:p>
      <text:p text:style-name="P54">3.1.1. 2007–2013 metų Europos Sąjungos struktūrinės paramos panaudojimo strategijos įgyvendinimo ataskaitų, numatytų 2006 m. liepos 11 d. Tarybos reglamento (EB) Nr. 1083/2006, nustatančio bendrąsias nuostatas dėl Europos regioninės plėtros fondo, Europos socialinio fondo ir Sanglaudos fondo bei panaikinančio Reglamentą (EB) Nr. 1260/1999 (OL 2006 L 210, p. 25) (toliau – Reglamentas Nr. 1083/2006), 29 straipsnyje, projektuose;</text:p>
      <text:p text:style-name="P55">3.1.2. metinių ir galutinių veiksmų programų įgyvendinimo ataskaitų, numatytų Reglamento Nr. 1083/2006 67 straipsnyje, projektuose;</text:p>
      <text:p text:style-name="P56">3.2. teikti pasiūlymus koordinuojančiajai ir vadovaujančiajai institucijoms, kurių atsakomybė ir funkcijos nustatytos Atsakomybės ir funkcijų paskirstymo tarp institucijų, įgyvendinant Lietuvos 2007–2013 metų Europos Sąjungos struktūrinės paramos panaudojimo strategiją ir veiksmų programas, taisyklėse, Stebėsenos komitetui veiksmų programų, įgyvendinančių Lietuvos 2007–<text:soft-page-break/>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57">10-396</text:span></text:a>; 2008, Nr.<text:s/><text:a xlink:href="https://www.e-tar.lt/portal/lt/legalAct/TAR.2D02B43D1C72" office:target-frame-name="_blank" xlink:show="new"><text:span text:style-name="T58">4-133</text:span></text:a>), ir veiksmų programų valdymo komitetams, sudarytiems Lietuvos Respublikos finansų ministro 2007 m. gruodžio 18 d. įsakymu Nr. 1K-376 (Žin., 2007, Nr.<text:s/><text:a xlink:href="https://www.e-tar.lt/portal/lt/legalAct/TAR.243105D342CC" office:target-frame-name="_blank" xlink:show="new"><text:span text:style-name="T59">135-5519</text:span></text:a>), dėl horizontaliųjų prioritetų įgyvendinimo;</text:p>
      <text:p text:style-name="P60">3.3. svarstyti ir teikti pasiūlymus koordinuojančiajai ir vadovaujančiajai institucijoms dėl mokymų poreikio 2007–2013 metų Europos Sąjungos struktūrinę paramą administruojančioms institucijoms horizontaliųjų prioritetų įgyvendinimo klausimais.</text:p>
      <text:p text:style-name="P61">4.<text:s/><text:span text:style-name="T62">Pavedu</text:span><text:s/>Finansų ministerijos Europos Sąjungos sanglaudos politikos ir struktūrinės paramos koordinavimo departamento Europos Sąjungos sanglaudos politikos skyriui:</text:p>
      <text:p text:style-name="P63">4.1. parengti darbo grupės reglamentą ir teikti jį darbo grupei tvirtinti pirmojo darbo grupės posėdžio metu;</text:p>
      <text:p text:style-name="P64">4.2. organizuoti darbo grupės darbą ir techniškai ją aptarnauti.</text:p>
      <text:p text:style-name="P65"/>
      <text:p text:style-name="P66"/>
      <text:p text:style-name="P67"/>
      <text:p text:style-name="P68">FINANSŲ MINISTRAS<text:tab/>RIMANTAS ŠADŽ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4T09:37:00Z</meta:creation-date>
    <dc:date>2015-09-14T09:37:00Z</dc:date>
    <meta:template xlink:href="Normal" xlink:type="simple"/>
    <meta:editing-cycles>2</meta:editing-cycles>
    <meta:editing-duration>PT0S</meta:editing-duration>
    <meta:document-statistic meta:page-count="3" meta:paragraph-count="61" meta:word-count="876" meta:character-count="7990" meta:row-count="155" meta:non-whitespace-character-count="7175"/>
  </office:meta>
</office:document-meta>
</file>