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P O T V A R K I S</text:p>
      <text:p text:style-name="P12"/>
      <text:p text:style-name="P13">1991 m. balandžio 12 d. Nr. 220p</text:p>
      <text:p text:style-name="P14">Vilnius</text:p>
      <text:p text:style-name="P15"/>
      <text:p text:style-name="P16"/>
      <text:p text:style-name="P17"><text:span text:style-name="T18">1</text:span><text:span text:style-name="T19">. Padaryti Lietuvos Respublikos Vyriausybės aparato etatuose šiuos pakeitimus:</text:span></text:p>
      <text:p text:style-name="P20">patvirtinti Vyriausybės vadovybės valdybos viršininko pavaduotojo etatinį vienetą su tarnybiniu atlyginimu – 570 rublių ir konsultanto etatinį vienetą su tarnybiniu atlyginimu – 500 rublių mėnesiui;</text:p>
      <text:p text:style-name="P21">patvirtinti Vyriausybės vadovybės patarėjo sporto ir turizmo klausimais etatinį vienetą su tarnybiniu atlyginimu – 580 rublių mėnesiui, panaikinus Vyriausybės vadovybės patarėjo švietimo, meno ir kultūros klausimais konsultanto etatinį vienetą;</text:p>
      <text:p text:style-name="P22">patvirtinti Vyriausybės vadovybės patarėjo pramonės klausimais 0,5 konsultanto etatinio vieneto su tarnybiniu atlyginimu 0,5 etato – 250 rublių mėnesiui;</text:p>
      <text:p text:style-name="P23">patvirtinti Ūkio valdybos etatuose architekto-dailininko etatinį vienetą su tarnybiniu atlyginimu – 380 rublių mėnesiui;</text:p>
      <text:p text:style-name="P24"><text:span text:style-name="T25">patvirtinti Bendrojo skyriaus mašinraščio biuro etatuose biuro vedėjos pavaduotojos etatinį vienetą su tarnybiniu atlyginimu – 230 rublių mėnesiui, panaikinus mašininkės etatinį vienetą.</text:span></text:p>
      <text:p text:style-name="P26"><text:span text:style-name="T27">2</text:span><text:span text:style-name="T28">. Nustatyti Lietuvos Respublikos Vyriausybės aparato metinį darbo apmokėjimo fondą (įskaitant ir ekspertų darbo užmokestį) – 1807 tūkst. rublių.</text:span></text:p>
      <text:p text:style-name="P29"><text:span text:style-name="T30">3</text:span><text:span text:style-name="T31">. Iš dalies pakeičiant Lietuvos Respublikos Vyriausybės 1991 m. vasario 28 d. potvarkį Nr. 90p, nustatyti ministro be portfelio aparato metinį darbo apmokėjimo fondą – 29 tūkst. rublių.</text:span></text:p>
      <text:p text:style-name="P32"/>
      <text:p text:style-name="P33"/>
      <text:p text:style-name="P34"/>
      <text:p text:style-name="P35"><text:span text:style-name="T36">LIETUVOS RESPUBLIKOS MINISTRAS PIRMININKAS</text:span><text:span text:style-name="T37"><text:tab/>G. VAGNOR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17T14:15:00Z</meta:creation-date>
    <dc:date>2019-12-17T14:15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4" meta:character-count="1479" meta:row-count="24" meta:non-whitespace-character-count="1316"/>
  </office:meta>
</office:document-meta>
</file>