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7 D. NUTARIMO NR. 660 DALINIO PAKEITIMO</text:p>
      <text:p text:style-name="P14"/>
      <text:p text:style-name="P15">1993 m. gruodžio 31 d. Nr. 10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pjūčio 27 d. nutarimą Nr. 660 „Dėl vizų įvedimo Nepriklausomų Valstybių Sandraugos šalių, Gruzijos Respublikos, Azerbaidžano Respublikos ir Moldovos Respublikos piliečiams“ (Žin., 1993, Nr.<text:s/></text:span><text:a xlink:href="https://www.e-tar.lt/portal/lt/legalAct/TAR.BAE7632AEB4F" office:target-frame-name="_blank" xlink:show="new"><text:span text:style-name="T24">42-877</text:span></text:a><text:span text:style-name="T25">, Nr.<text:s/></text:span><text:a xlink:href="https://www.e-tar.lt/portal/lt/legalAct/TAR.4D8E3FED1A5B" office:target-frame-name="_blank" xlink:show="new"><text:span text:style-name="T26">56-1101</text:span></text:a><text:span text:style-name="T27">, Nr.</text:span><text:a xlink:href="https://www.e-tar.lt/portal/lt/legalAct/TAR.0499982DC042" office:target-frame-name="_blank" xlink:show="new"><text:span text:style-name="T28">58-1125</text:span></text:a><text:span text:style-name="T29">), 1.6 punkte vietoj žodžių „1994 m. sausio 1 d.“ įrašyti žodžius „1994 m. kovo 1 d.“.</text:span></text:p>
      <text:p text:style-name="P30"/>
      <text:p text:style-name="P31"/>
      <text:p text:style-name="P32"/>
      <text:p text:style-name="P33"><text:span text:style-name="T34">FINANSŲ MINISTRAS,</text:span></text:p>
      <text:p text:style-name="P35">L. E. MINISTRO PIRMININKO PAREIGAS<text:tab/>EDUARDAS VILKELIS</text:p>
      <text:p text:style-name="P36"/>
      <text:p text:style-name="P37"/>
      <text:p text:style-name="P38"/>
      <text:p text:style-name="P39">UŽSIENIO REIKALŲ MINISTRAS<text:tab/>POVILAS GYL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13:24:00Z</meta:creation-date>
    <dc:date>2022-09-27T13:24:00Z</dc:date>
    <meta:template xlink:href="Normal.dotm" xlink:type="simple"/>
    <meta:editing-cycles>2</meta:editing-cycles>
    <meta:editing-duration>PT0S</meta:editing-duration>
    <meta:document-statistic meta:page-count="1" meta:paragraph-count="8" meta:word-count="128" meta:character-count="979" meta:row-count="31" meta:non-whitespace-character-count="859"/>
  </office:meta>
</office:document-meta>
</file>