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keep-with-next="always" fo:keep-together="alway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339966"/>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keep-with-next="always" fo:keep-together="always">
        <style:tab-stops>
          <style:tab-stop style:type="right" style:position="6.2993in"/>
        </style:tab-stops>
      </style:paragraph-properties>
    </style:style>
    <style:style style:name="P31" style:parent-style-name="Normal" style:family="paragraph">
      <style:paragraph-properties fo:keep-with-next="always" fo:keep-together="always">
        <style:tab-stops>
          <style:tab-stop style:type="right" style:position="6.2993in"/>
        </style:tab-stops>
      </style:paragraph-properties>
    </style:style>
    <style:style style:name="P32" style:parent-style-name="Normal" style:family="paragraph">
      <style:paragraph-properties fo:keep-with-next="always" fo:keep-together="always">
        <style:tab-stops>
          <style:tab-stop style:type="right" style:position="6.2993in"/>
        </style:tab-stops>
      </style:paragraph-properties>
    </style:style>
    <style:style style:name="P33" style:parent-style-name="Normal" style:family="paragraph">
      <style:paragraph-properties fo:keep-with-next="always" fo:keep-together="always">
        <style:tab-stops>
          <style:tab-stop style:type="right" style:position="6.2993in"/>
        </style:tab-stops>
      </style:paragraph-properties>
    </style:style>
  </office:automatic-styles>
  <office:body>
    <office:text text:use-soft-page-breaks="true">
      <text:p text:style-name="P1"><text:span text:style-name="T2"/>TAUTINIŲ MAŽUMŲ IR IŠEIVIJOS DEPARTAMENTO<text:s/></text:p>
      <text:p text:style-name="P3">PRIE LIETUVOS RESPUBLIKOS VYRIAUSYBĖS GENERALINIO DIREKTORIAUS</text:p>
      <text:p text:style-name="P4">ĮSAKYMAS</text:p>
      <text:p text:style-name="P5"/>
      <text:p text:style-name="P6">DĖL KOORDINACINĖS TARYBOS RYTŲ LIETUVOS RAJONŲ BENDRUOMENIŲ KULTŪROS IR ŠVIETIMO VEIKLOS 2009 METŲ PROJEKTAMS FINANSUOTI SUDARYMO</text:p>
      <text:p text:style-name="P7"/>
      <text:p text:style-name="P8">2009 m. vasario 19 d. Nr. V-24</text:p>
      <text:p text:style-name="P9">Vilnius</text:p>
      <text:p text:style-name="Normal"/>
      <text:p text:style-name="P10">Remdamasi Tautinių mažumų ir kitų asociacijų, sekmadieninių (šeštadieninių) mokyklų, viešųjų įstaigų, savivaldybės institucijų atrankos konkursų nuostatais, patvirtintais Tautinių mažumų ir išeivijos departamento prie Lietuvos Respublikos Vyriausybės generalinio direktoriaus 2007 m. lapkričio 12 d. įsakymu Nr. V-156,</text:p>
      <text:p text:style-name="P11">1.<text:s/><text:span text:style-name="T12">Sudarau</text:span><text:s/>šios sudėties Koordinacinę tarybą Rytų Lietuvos rajonų bendruomenių kultūros ir švietimo veiklos 2009 metų projektams finansuoti:</text:p>
      <text:p text:style-name="P13">Arvydas Daunoravičius – tarybos vadovas, Tautinių mažumų ir išeivijos departamento prie Lietuvos Respublikos Vyriausybės generalinis direktorius;</text:p>
      <text:p text:style-name="P14">Alfonsas Kairys – sekretorius, Tautinių mažumų ir išeivijos departamento prie Lietuvos Respublikos Vyriausybės Tautinių mažumų skyriaus Rytų Lietuvos programos poskyrio vedėjas;</text:p>
      <text:p text:style-name="P15">Lilija Andruškevič – Vilniaus rajono savivaldybės administracijos Švietimo skyriaus vedėja;</text:p>
      <text:p text:style-name="P16">Kazimieras Garšva – „Vilnijos“ draugijos pirmininkas;</text:p>
      <text:p text:style-name="P17">Regina Lisauskienė – Ignalinos rajono savivaldybės administracijos Švietimo ir sporto skyriaus vedėja;<text:s/></text:p>
      <text:p text:style-name="P18">Regina Markevič – Šalčininkų rajono savivaldybės administracijos Švietimo ir sporto skyriaus vedėja;<text:s/></text:p>
      <text:p text:style-name="P19">Algimantas Masaitis – Lietuvių švietimo draugijos „Rytas“ pirmininkas;<text:s/></text:p>
      <text:p text:style-name="P20">Alikas Milko – Visagino savivaldybės administracijos direktorius;</text:p>
      <text:p text:style-name="P21">Rasa Paliukienė – Tautinių mažumų ir išeivijos departamento prie Lietuvos Respublikos Vyriausybės Tautinių mažumų skyriaus vedėja;</text:p>
      <text:p text:style-name="P22">Stanislava Strolaitė – Švietimo ir mokslo ministerijos Švietimo organizavimo skyriaus vyriausioji specialistė;<text:s/></text:p>
      <text:p text:style-name="P23">Gražina Svarauskienė – Švenčionių rajono savivaldybės administracijos Švietimo skyriaus vyriausioji specialistė;<text:s/></text:p>
      <text:p text:style-name="P24">Vidas Vansavičius – l. e. Vilniaus apskrities viršininko administracijos Socialinių reikalų, švietimo ir kultūros departamento direktoriaus pareigas;</text:p>
      <text:p text:style-name="P25">Stanislav Vidtmann – Tautinių mažumų ir išeivijos departamento prie Lietuvos Respublikos Vyriausybės generalinio direktoriaus pavaduotojas.</text:p>
      <text:p text:style-name="P26">2.<text:s/><text:span text:style-name="T27">Pripažįstu</text:span><text:s/>netekusiais galios 2008 m. sausio 8 d. įsakymą Nr. V-04<text:span text:style-name="T28">*</text:span><text:s/>„Dėl koordinacinės tarybos Rytų Lietuvos rajonų bendruomenių kultūros ir švietimo veiklos 2008 metų projektams finansuoti sudarymo“ (Inf. pr., 2008, Nr. 10-133) ir 2009 m. sausio 7 d. įsakymą Nr. V-01 „Dėl koordinacinės tarybos Rytų Lietuvos rajonų bendruomenių kultūros ir švietimo veiklos 2009 metų projektams finansuoti sudarymo“ (Žin., 2009, Nr.<text:s/><text:a xlink:href="https://www.e-tar.lt/portal/lt/legalAct/TAR.7B8679C74868" office:target-frame-name="_blank" xlink:show="new"><text:span text:style-name="T29">4-123</text:span></text:a>).</text:p>
      <text:p text:style-name="P30"/>
      <text:p text:style-name="P31"/>
      <text:p text:style-name="P32"/>
      <text:p text:style-name="P33">GENERALINIS DIREKTORIUS<text:tab/>ARVYDAS DAUNO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5-30T12:48:00Z</meta:creation-date>
    <dc:date>2016-05-30T12:48:00Z</dc:date>
    <meta:template xlink:href="Normal" xlink:type="simple"/>
    <meta:editing-cycles>2</meta:editing-cycles>
    <meta:editing-duration>PT0S</meta:editing-duration>
    <meta:document-statistic meta:page-count="1" meta:paragraph-count="23" meta:word-count="332" meta:character-count="2763" meta:row-count="79" meta:non-whitespace-character-count="2454"/>
  </office:meta>
</office:document-meta>
</file>