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001cm"/>
          <style:tab-stop style:position="14.651cm" style:type="right"/>
        </style:tab-stops>
      </style:paragraph-properties>
    </style:style>
    <style:style style:name="P3" style:family="paragraph" style:parent-style-name="Standard">
      <style:paragraph-properties>
        <style:tab-stops>
          <style:tab-stop style:position="16cm" style:type="right"/>
        </style:tab-stops>
      </style:paragraph-properties>
    </style:style>
    <style:style style:name="P4" style:family="paragraph" style:parent-style-name="Standard">
      <style:paragraph-properties>
        <style:tab-stops>
          <style:tab-stop style:position="11.001cm"/>
          <style:tab-stop style:position="14.651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font-size="11pt" style:font-size-asian="11pt"/>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text-align="justify" style:justify-single-word="false" fo:keep-together="always" fo:text-indent="1cm" style:auto-text-indent="false" fo:keep-with-next="always"/>
    </style:style>
    <style:style style:name="P9"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P10" style:family="paragraph" style:parent-style-name="Standard" style:master-page-name="First_20_Page">
      <style:paragraph-properties fo:text-align="center" style:justify-single-word="false" style:page-number="1"/>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text-transform="uppercase" fo:font-weight="bold" style:font-weight-asian="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 VYRIAUSYBĖS</text:p>
      <text:p text:style-name="P1">N U T A R I M A S</text:p>
      <text:p text:style-name="P1"/>
      <text:p text:style-name="P1"><text:span text:style-name="T2">DĖL </text:span><text:span text:style-name="T3">LIETUVOS RESPUBLIKOS VYRIAUSYBĖS 2006 M. BALANDŽIO 14 D. NUTARIMO Nr. 378 „DĖL DELEGACIJOS DIRBTI BENDROJE LIETUVOS IR RUSIJOS DEMARKAVIMO KOMISIJOJE SUDARYMO IR ĮGALIOJIMO PASIRAŠYTI ŠIOS KOMISIJOS NUOSTATUS“ PAKEITIMO</text:span></text:p>
      <text:p text:style-name="Standard"/>
      <text:p text:style-name="P1">2011 m. rugpjūčio 17 d. Nr. 923</text:p>
      <text:p text:style-name="P1">Vilnius</text:p>
      <text:p text:style-name="P6"/>
      <text:p text:style-name="P6"><text:bookmark-start text:name="X6822d99a7bf34952b886a873f57f71b0"/>Lietuvos Respublikos Vyriausybė n u t a r i a :</text:p>
      <text:p text:style-name="P7"><text:bookmark-end text:name="X6822d99a7bf34952b886a873f57f71b0"/><text:bookmark-start text:name="X271d23794e9b4062a861aa6dea57de4b"/>Pakeisti Lietuvos Respublikos Vyriausybės 2006 m. balandžio 14 d. nutarimą Nr. 378 „Dėl delegacijos dirbti bendroje Lietuvos ir Rusijos demarkavimo komisijoje sudarymo ir įgaliojimo pasirašyti šios komisijos nuostatus“ (Žin., 2006, Nr. 44-1604) ir išdėstyti 1 punktą taip:</text:p>
      <text:p text:style-name="P7"><text:bookmark-start text:name="X1153637d516f48f2a6c5d57d629478d0"/>„1. Sudaryti Lietuvos Respublikos delegaciją dirbti Bendroje Lietuvos ir Rusijos demarkavimo komisijoje, susidedančią iš Lietuvos Respublikos Vyriausybės 2011 m. balandžio 13 d. nutarimu Nr. 422 „Dėl Vyriausybės komisijos Lietuvos Respublikos valstybės sienai delimituoti ir demarkuoti, Lietuvos Respublikos išskirtinei ekonominei zonai Baltijos jūroje nustatyti ir Lietuvos Respublikos valstybės sienos priežiūros klausimams spręsti sudarymo“ (Žin., 2011, Nr. 46-2168) sudarytos komisijos narių.“</text:p>
      <text:p text:style-name="P8"/>
      <text:p text:style-name="P8"/>
      <text:p text:style-name="P3"><text:bookmark-end text:name="X271d23794e9b4062a861aa6dea57de4b"/><text:bookmark-end text:name="X1153637d516f48f2a6c5d57d629478d0"/>MINISTRAS PIRMININKAS<text:tab/>ANDRIUS KUBILIUS</text:p>
      <text:p text:style-name="P3"/>
      <text:p text:style-name="P3">KRAŠTO APSAUGOS MINISTRĖ,</text:p>
      <text:p text:style-name="P3">PAVADUOJANTI UŽSIENIO REIKALŲ MINISTRĄ<text:tab/>RASA JUKNEVIČIENĖ </text:p>
      <text:p text:style-name="P4"/>
      <text:p text:style-name="P2">_________________</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font-size="11pt" style:font-size-asian="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cm" fo:margin-bottom="1cm" fo:margin-left="3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Frame1" text:anchor-type="paragraph" svg:y="0.002cm" fo:min-width="0cm" draw:z-index="0"><draw:text-box fo:min-height="0.37cm"><text:p text:style-name="MP2"><text:page-number text:select-page="current"/></text:p></draw:text-box></draw:fram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lrvk</meta:initial-creator>
    <meta:creation-date>2011-11-08T09:29:00</meta:creation-date>
    <dc:date>2011-11-08T09:29:38.18</dc:date>
    <meta:print-date>2011-08-18T11:26:00</meta:print-date>
    <meta:editing-cycles>2</meta:editing-cycles>
    <meta:editing-duration>PT52113H31M44S</meta:editing-duration>
    <meta:document-statistic meta:table-count="0" meta:image-count="0" meta:object-count="0" meta:page-count="1" meta:paragraph-count="13" meta:word-count="174" meta:character-count="1264"/>
    <meta:generator>OpenOffice.org/3.0$Win32 OpenOffice.org_project/300m9$Build-9358</meta:generator>
    <meta:user-defined meta:name="Info 1"/>
    <meta:user-defined meta:name="Info 2"/>
    <meta:user-defined meta:name="Info 3"/>
    <meta:user-defined meta:name="Info 4"/>
  </office:meta>
</office:document-meta>
</file>