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LIETUVOS RESPUBLIKOS VERTYBINIŲ POPIERIŲ KOMISIJA 1998 M. SPALIO 16 D. NUTARIMO NR. 31 „DĖL SUTARČIŲ TARP FINANSŲ MAKLERIO ĮMONIŲ IR JŲ KLIENTŲ SUDARYMO TAISYKLIŲ“ DALINIO PAKEITIMO</text:p>
      <text:p text:style-name="P9"/>
      <text:p text:style-name="P10">1999 m. gegužės 21 d. Nr. 14</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Iš dalies pakeisti Sutarčių tarp finansų maklerio įmonių ir jų klientų sudarymo taisykles (Žin., 1998, Nr.<text:s/></text:span><text:a xlink:href="https://www.e-tar.lt/portal/lt/legalAct/TAR.DF730560DF6F" office:target-frame-name="_blank" xlink:show="new"><text:span text:style-name="T19">95-2651</text:span></text:a><text:span text:style-name="T20">):</text:span></text:p>
      <text:p text:style-name="P21"><text:span text:style-name="T22">1</text:span><text:span text:style-name="T23">. Papildyti punktą žodžiais „taip pat kitas teisės aktų nustatytas išimtis“ ir jį išdėstyti taip:</text:span></text:p>
      <text:p text:style-name="P24"><text:span text:style-name="T25">„</text:span><text:span text:style-name="T26">14.1</text:span><text:span text:style-name="T27">. Finansų maklerio įmonė turi teisę atidaryti ir tvarkyti klientų asmenines sąskaitas tik sudariusi su klientu sutartį pagal Vertybinių popierių ir jų cirkuliacijos apskaitos taisyklių, jų pagrindu priimtų instrukcijų bei šios taisyklių dalies specialiuosius reikalavimus, išskyrus atvejus, kai emitentas jo išleistų vertybinių popierių sąskaitų tvarkymą perduoda viešosios apyvartos tarpininkui Vertybinių popierių viešosios apyvartos įstatymo 28 straipsnio 3 dalyje nustatyta tvarka, taip pat kitas teisės aktų nustatytas išimtis.“</text:span></text:p>
      <text:p text:style-name="P28"><text:span text:style-name="T29">2</text:span><text:span text:style-name="T30">. Išdėstyti 17.17.2 punktą taip:</text:span></text:p>
      <text:p text:style-name="P31"><text:span text:style-name="T32">„</text:span><text:span text:style-name="T33">17.17.2</text:span><text:span text:style-name="T34">. kliento vardu įkeisti, skolinti ir skolintis vertybinius popierius bei skolintis pinigines lėšas“.</text:span></text:p>
      <text:p text:style-name="P35"/>
      <text:p text:style-name="P36"/>
      <text:p text:style-name="P37"><text:span text:style-name="T38">PIRMININKO PAVADUOTOJAS</text:span><text:span text:style-name="T39"><text:tab/>E. MIKUČIAUS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2:55:00Z</meta:creation-date>
    <dc:date>2019-12-10T12:55:00Z</dc:date>
    <meta:template xlink:href="Normal.dotm" xlink:type="simple"/>
    <meta:editing-cycles>2</meta:editing-cycles>
    <meta:editing-duration>PT0S</meta:editing-duration>
    <meta:document-statistic meta:page-count="1" meta:paragraph-count="7" meta:word-count="178" meta:character-count="1401" meta:row-count="20" meta:non-whitespace-character-count="1230"/>
  </office:meta>
</office:document-meta>
</file>