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2000 M. KOVO 23 D. NUTARIMO NR. 27 „DĖL LIETUVOS RESPUBLIKOS KONKURENCIJOS TARYBA NARIŲ KOMPETENCIJOS IR KONKURENCIJOS TARYBOS ĮGALINIMŲ PERDAVIMO“ 2.3, 2.4, 2.5, 5.5, 5.6 PUNKTŲ PAKEITIMO IR PAPILDYMO BEI 4.7, 9.2 IR 9.3 PUNKTŲ PRIPAŽINIMO NETEKUSIAIS GALIOS</text:p>
      <text:p text:style-name="P12"/>
      <text:p text:style-name="P13">2002 m. birželio 7 d. Nr. 57</text:p>
      <text:p text:style-name="P14">Vilnius</text:p>
      <text:p text:style-name="P15"/>
      <text:p text:style-name="P16"><text:span text:style-name="T17">Vadovaudamasi Lietuvos Respublikos konkurencijos įstatymo (Žin., 1999, Nr.<text:s/></text:span><text:a xlink:href="https://www.e-tar.lt/portal/lt/legalAct/TAR.B8B6AFC2BFF1" office:target-frame-name="_blank" xlink:show="new"><text:span text:style-name="T18">30-856</text:span></text:a><text:span text:style-name="T19">) 19 straipsniu,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0">62-2047</text:span></text:a><text:span text:style-name="T21">), Lietuvos Respublikos konkurencijos tarybos 1999 m. spalio 22 d. nutarimu Nr. 2 „Dėl Lietuvos Respublikos konkurencijos tarybos administracijos nuostatų patvirtinimo“ (Žin., 1999, Nr.<text:s/></text:span><text:a xlink:href="https://www.e-tar.lt/portal/lt/legalAct/TAR.171757AFF1FE" office:target-frame-name="_blank" xlink:show="new"><text:span text:style-name="T22">98-2839</text:span></text:a><text:span text:style-name="T23">; 2000, Nr.<text:s/></text:span><text:a xlink:href="https://www.e-tar.lt/portal/lt/legalAct/TAR.0AC204B2374C" office:target-frame-name="_blank" xlink:show="new"><text:span text:style-name="T24">55-1632</text:span></text:a><text:span text:style-name="T25">),</text:span></text:p>
      <text:p text:style-name="P26"><text:span text:style-name="T27">Lietuvos Respublikos konkurencijos taryba<text:s/></text:span><text:span text:style-name="T28">nutari</text:span><text:span text:style-name="T29">a:</text:span></text:p>
      <text:p text:style-name="P30"><text:span text:style-name="T31">Pakeisti ir papildyti Lietuvos Respublikos konkurencijos tarybos 2000 m. kovo 23 d. nutarimo Nr. 27 „Dėl Lietuvos Respublikos konkurencijos tarybos narių kompetencijos ir Konkurencijos tarybos įgalinimų perdavimo“ (Žin., 2000, Nr.<text:s/></text:span><text:a xlink:href="https://www.e-tar.lt/portal/lt/legalAct/TAR.FE39AF94D9E5" office:target-frame-name="_blank" xlink:show="new"><text:span text:style-name="T32">28-795</text:span></text:a><text:span text:style-name="T33">; 2000, Nr.<text:s/></text:span><text:a xlink:href="https://www.e-tar.lt/portal/lt/legalAct/TAR.EDBE64566CEA" office:target-frame-name="_blank" xlink:show="new"><text:span text:style-name="T34">55-1633</text:span></text:a><text:span text:style-name="T35">)<text:s/></text:span><text:span text:style-name="T36">2.3, 2.4, 2.5, 5.5, 5.6<text:s/></text:span><text:span text:style-name="T37">punktus, 4.7, 9.2 ir 9.3 punktus pripažinti netekusiais galios:</text:span></text:p>
      <text:p text:style-name="P38"><text:span text:style-name="T39">1</text:span><text:span text:style-name="T40">. 2.3 punkte išbraukti žodžius „Koncentracijos skyriaus veiklą bei“, „susijusią su nesąžiningos konkurencijos kontrolės ir Lietuvos Respublikos reklamos įstatyme numatytų funkcijų įgyvendinimu“ ir šį punktą išdėstyti taip:</text:span></text:p>
      <text:p text:style-name="P41"><text:span text:style-name="T42">„</text:span><text:span text:style-name="T43">2.3</text:span><text:span text:style-name="T44">. Konkurencijos tarybos narė Danguolė Klimašauskienė koordinuoja Vartojimo prekių skyriaus veiklą.“</text:span></text:p>
      <text:p text:style-name="P45"><text:span text:style-name="T46">2</text:span><text:span text:style-name="T47">. 2.4 punkte išbraukti žodžius „Antidempingo skyriaus bei“ ir išdėstyti šį punktą taip:</text:span></text:p>
      <text:p text:style-name="P48"><text:span text:style-name="T49">„</text:span><text:span text:style-name="T50">2.4</text:span><text:span text:style-name="T51">. Konkurencijos tarybos narys Šarūnas Pajarskas koordinuoja Pramonės skyriaus veiklą.“</text:span></text:p>
      <text:p text:style-name="P52"><text:span text:style-name="T53">3</text:span><text:span text:style-name="T54">. 2.5 punkte išbraukti žodžius „Vartojimo prekių skyriaus veiklą, nesusijusią su nesąžiningos konkurencijos kontrolės ir Lietuvos Respublikos reklamos įstatyme numatytų funkcijų įgyvendinimu“, po žodžio „koordinuoja“ įrašyti žodžius „Koncentracijos skyriaus“ ir šį punktą išdėstyti taip:</text:span></text:p>
      <text:p text:style-name="P55"><text:span text:style-name="T56">„</text:span><text:span text:style-name="T57">2.5</text:span><text:span text:style-name="T58">. Konkurencijos tarybos narys Jonas Rasimavičius koordinuoja Koncentracijos skyriaus bei Valstybės pagalbos skyriaus veiklą.“</text:span></text:p>
      <text:p text:style-name="P59"><text:span text:style-name="T60">4</text:span><text:span text:style-name="T61">. 4.7 punktą pripažinti netekusiu galios, buvusius 4.8, 4.9, 4.10, 4.11, 4.12, 4.13, 4.14 punktus laikyti atitinkamai 4.7, 4.8, 4.9, 4.10, 4.11, 4.12, 4.13 punktais ir visą 4 punktą išdėstyti taip:</text:span></text:p>
      <text:p text:style-name="P62"><text:span text:style-name="T63">„</text:span><text:span text:style-name="T64">4</text:span><text:span text:style-name="T65">. Konkurencijos taryba priima sprendimus kolegialiai dėl:</text:span></text:p>
      <text:p text:style-name="P66"><text:span text:style-name="T67">4.1</text:span><text:span text:style-name="T68">. patvirtinimo, kad susitarimas nepažeidžia Konkurencijos įstatymo;</text:span></text:p>
      <text:p text:style-name="P69"><text:span text:style-name="T70">4.2</text:span><text:span text:style-name="T71">. patvirtinimo, kad susitarimas atitinka Konkurencijos tarybos nutarimų reikalavimus;</text:span></text:p>
      <text:p text:style-name="P72"><text:span text:style-name="T73">4.3</text:span><text:span text:style-name="T74">. patvirtinimo, kad susitarimas atitinka bendrosios išimties sąlygas;</text:span></text:p>
      <text:p text:style-name="P75"><text:span text:style-name="T76">4.4</text:span><text:span text:style-name="T77">. atskirosios išimties suteikimo, išimties galiojimo laiko pratęsimo ar suteiktos atskirosios išimties pakeitimo ar panaikinimo;</text:span></text:p>
      <text:p text:style-name="P78"><text:span text:style-name="T79">4.5</text:span><text:span text:style-name="T80">. leidimo vykdyti koncentraciją ar nutarimo dėl koncentracijos pakeitimo ar panaikinimo;</text:span></text:p>
      <text:p text:style-name="P81"><text:span text:style-name="T82">4.6</text:span><text:span text:style-name="T83">. pritarimo valstybės pagalbai;</text:span></text:p>
      <text:p text:style-name="P84"><text:span text:style-name="T85">4.7</text:span><text:span text:style-name="T86">. tyrimo dėl įstatymų pažeidimų pradėjimo, nutraukimo ar pratęsimo;</text:span></text:p>
      <text:p text:style-name="P87"><text:span text:style-name="T88">4.8</text:span><text:span text:style-name="T89">. atsisakymo pradėti tyrimą ar nagrinėjimą, jei prašymas pradėti tyrimą ar nagrinėjimą atitinka Konkurencijos įstatyme ir Konkurencijos tarybos nutarimuose nustatytus reikalavimus;</text:span></text:p>
      <text:p text:style-name="P90"><text:span text:style-name="T91">4.9</text:span><text:span text:style-name="T92">. tyrimo veiksmų, kuriems atlikti reikalinga teismo sankcija, atlikimo;</text:span></text:p>
      <text:p text:style-name="P93"><text:span text:style-name="T94">4.10</text:span><text:span text:style-name="T95">. bylų nagrinėjimo;</text:span></text:p>
      <text:p text:style-name="P96"><text:span text:style-name="T97">4.11</text:span><text:span text:style-name="T98">. įstatymų numatytų sankcijų taikymo;</text:span></text:p>
      <text:p text:style-name="P99"><text:span text:style-name="T100">4.12</text:span><text:span text:style-name="T101">. teisės aktų priėmimo;</text:span></text:p>
      <text:p text:style-name="P102"><text:span text:style-name="T103">4.13</text:span><text:span text:style-name="T104">. pritarimo įstatymų ir kitų teisės aktų projektų, kurie tiesiogiai liečia konkurenciją, ekspertizės išvadoms.“</text:span></text:p>
      <text:p text:style-name="P105"><text:span text:style-name="T106">5</text:span><text:span text:style-name="T107">. 5.5 punkte išbraukti skaičius „4.7“ ir šį punktą išdėstyti taip:</text:span></text:p>
      <text:p text:style-name="P108"><text:span text:style-name="T109">„</text:span><text:span text:style-name="T110">5.5</text:span><text:span text:style-name="T111">. atskirų tyrimo ar nagrinėjimo veiksmų atlikimo, išskyrus veiksmus, nurodytus šio nutarimo 4.8, 4.9, 9.4 ir 13.1 punktuose;“.</text:span></text:p>
      <text:p text:style-name="P112"><text:span text:style-name="T113">6</text:span><text:span text:style-name="T114">. 5.6 punkte po žodžio „reikalingos“ įrašyti žodžius „rinkų, kuriose ministerijų, Vyriausybės įstaigų ir apskričių viršininkų įsteigtos ir jiems priskirtos valstybės įmonės bei viešosios įstaigos teikia monopolinio pobūdžio prekes ir paslaugas“, išbraukti žodžius „antidempingo bylų“, vietoj žodžių „ūkio subjektų“ įrašyti žodžius „ministerijų, Vyriausybės įstaigų ir apskričių viršininkų įsteigtų ir jiems priskirtų valstybės įmonių bei viešųjų įstaigų“ ir šį punktą išdėstyti taip:</text:span></text:p>
      <text:p text:style-name="P115"><text:span text:style-name="T116">„</text:span><text:span text:style-name="T117">5.6</text:span><text:span text:style-name="T118">. informacijos, reikalingos rinkų, kuriose ministerijų, Vyriausybės įstaigų ir apskričių viršininkų įsteigtos ir jiems priskirtos valstybės įmonės bei viešosios įstaigos teikia monopolinio pobūdžio prekes ir paslaugas, tyrimams vykdyti pareikalavimo iš ministerijų, Vyriausybės įstaigų ir apskričių viršininkų įsteigtų ir jiems priskirtų valstybės įmonių bei viešųjų įstaigų.“</text:span></text:p>
      <text:p text:style-name="P119"><text:span text:style-name="T120">7</text:span><text:span text:style-name="T121">. 9.2 ir 9.3 punktus pripažinti netekusiais galios, buvusius 9.4, 9.5, 9.6, 9.7 punktus laikyti atitinkamai 9.2, 9.3, 9.4, 9.5 punktais ir visą 9 punktą išdėstyti taip:</text:span></text:p>
      <text:p text:style-name="P122"><text:span text:style-name="T123">„</text:span><text:span text:style-name="T124">9</text:span><text:span text:style-name="T125">. Konkurencijos tarybos administracijos vadovas priima sprendimus dėl:</text:span></text:p>
      <text:p text:style-name="P126"><text:span text:style-name="T127">9.1</text:span><text:span text:style-name="T128">. Lietuvos Respublikos kainų įstatymo pagal Konkurencijos tarybai priskirtą kompetenciją;</text:span></text:p>
      <text:p text:style-name="P129"><text:span text:style-name="T130">9.2</text:span><text:span text:style-name="T131">. atskirų pranešimo apie valstybės pagalbą nagrinėjimo veiksmų atlikimo;</text:span></text:p>
      <text:p text:style-name="P132"><text:span text:style-name="T133">9.3</text:span><text:span text:style-name="T134">. Konkurencijos tarybos nutarimų vykdymo kontrolės;</text:span></text:p>
      <text:p text:style-name="P135"><text:span text:style-name="T136">9.4</text:span><text:span text:style-name="T137">. Konkurencijos tarybos administracijos vidinės veiklos organizavimo ir kontrolės, įskaitant sprendimus dėl korespondencijos tvarkymo, raštų paskirstymo, bylų vedimo bei archyvavimo tvarkos;</text:span></text:p>
      <text:p text:style-name="P138"><text:span text:style-name="T139">9.5</text:span><text:span text:style-name="T140">. Konkurencijos tarybos gaunamų ir siunčiamų raštų atitikimo įstatymų bei kitų teisės aktų nustatytiems terminams kontrolės.“</text:span></text:p>
      <text:p text:style-name="P141"/>
      <text:p text:style-name="P142"/>
      <text:p text:style-name="P143"/>
      <text:p text:style-name="P144">L. e. pirmininko pareigas<text:tab/>Šarūnas Pajarsk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7T08:27:00Z</meta:creation-date>
    <dc:date>2016-10-07T08:27:00Z</dc:date>
    <meta:template xlink:href="Normal.dotm" xlink:type="simple"/>
    <meta:editing-cycles>2</meta:editing-cycles>
    <meta:editing-duration>PT0S</meta:editing-duration>
    <meta:document-statistic meta:page-count="2" meta:paragraph-count="62" meta:word-count="825" meta:character-count="6002" meta:row-count="327" meta:non-whitespace-character-count="5239"/>
  </office:meta>
</office:document-meta>
</file>