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9 D. ĮSAKYMO NR. 529 „DĖL KOMISIJOS LIGŲ IR KOMPENSUOJAMŲJŲ VAISTŲ SĄRAŠAMS TIKSLINTI SUDARYMO“ PAKEITIMO</text:p>
      <text:p text:style-name="P9"/>
      <text:p text:style-name="P10">2003 m. rugsėjo 11 d. Nr. V-531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1 m. spalio 9 d. įsakymą Nr. 529 „Dėl komisijos ligų ir kompensuojamųjų vaistų sąrašams tikslinti sudarymo“ (Žin., 2001, Nr. 88-3107, Nr. 103-3689; 2002, Nr. 12-433, Nr. 98-4382; 2003, Nr. 26-1053, Nr. 69-3145):</text:p>
      <text:p text:style-name="P16">1. 4 punkte vietoj žodžių „V. Basys – Valstybinės vaistų kontrolės tarnybos prie Sveikatos apsaugos ministerijos Narkotikų komisijos pirmininkas“ įrašau žodžius „V. Basys – Valstybinės vaistų kontrolės tarnybos prie Sveikatos apsaugos ministerijos viršininkas<text:span text:style-name="T17">“;</text:span></text:p>
      <text:p text:style-name="P18"><text:span text:style-name="T19">2</text:span><text:span text:style-name="T20">. 5 punkte vietoj žodžių „H. Baubinas – Valstybinės ligonių kasos direktoriaus pavaduotojas medicinai“ įrašau žodžius „H. Baubinas – Valstybinės ligonių kasos prie Sveikatos apsaugos ministerijos direktoriaus pavaduotojas medicinai (pirmininko pavaduotojas)“;<text:s/></text:span></text:p>
      <text:p text:style-name="P21"><text:span text:style-name="T22">3</text:span><text:span text:style-name="T23">. 8 punkte vietoj žodžių „K. Runkelė – Valstybinės ligonių kasos Medicinos technologijų vertinimo skyriaus viršininkas“ įrašau žodžius „K. Runkelė – Valstybinės ligonių kasos prie Sveikatos apsaugos ministerijos Medicinos technologijų vertinimo skyriaus vedėjas“.<text:s/>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31T11:35:00Z</meta:creation-date>
    <dc:date>2019-01-31T11:35:00Z</dc:date>
    <meta:template xlink:href="Normal.dotm" xlink:type="simple"/>
    <meta:editing-cycles>2</meta:editing-cycles>
    <meta:editing-duration>PT0S</meta:editing-duration>
    <meta:document-statistic meta:page-count="1" meta:paragraph-count="35" meta:word-count="171" meta:character-count="1356" meta:row-count="71" meta:non-whitespace-character-count="1220"/>
  </office:meta>
</office:document-meta>
</file>