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GEGUŽĖS 14 D. NUTARIMO NR. 588 „DĖL SMULKAUS IR VIDUTINIO VERSLO SKATINIMO“ DALINIO PAKEITIMO</text:p>
      <text:p text:style-name="P15"/>
      <text:p text:style-name="P16">1998 m. spalio 21 d. Nr. 1262</text:p>
      <text:p text:style-name="P17">Vilnius</text:p>
      <text:p text:style-name="Normal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Smulkaus ir vidutinio verslo skatinimo fondo nuostatus, patvirtintus Lietuvos Respublikos Vyriausybės 1998 m. gegužės 14 d. nutarimu Nr. 588 „Dėl smulkaus ir vidutinio verslo skatinimo“</text:span><text:span text:style-name="T25"><text:s/>(Žin., 1998, Nr.<text:s/></text:span><text:a xlink:href="https://www.e-tar.lt/portal/lt/legalAct/TAR.3DE3C9E663F1" office:target-frame-name="_blank" xlink:show="new"><text:span text:style-name="T26">46-1272</text:span></text:a><text:span text:style-name="T27">, Nr.<text:s/></text:span><text:a xlink:href="https://www.e-tar.lt/portal/lt/legalAct/TAR.D67F7D04904C" office:target-frame-name="_blank" xlink:show="new"><text:span text:style-name="T28">78-2201</text:span></text:a><text:span text:style-name="T29">):</text:span></text:p>
      <text:p text:style-name="P30"><text:span text:style-name="T31">1</text:span><text:span text:style-name="T32">. Išdėstyti 2.1 punktą taip:</text:span></text:p>
      <text:p text:style-name="P33"><text:span text:style-name="T34">„</text:span><text:span text:style-name="T35">2.1</text:span><text:span text:style-name="T36">. daliai draudimo</text:span><text:span text:style-name="T37"><text:s/>įmokų apmokėti ir daliai draudimo išmokų uždarajai akcinei bendrovei draudimo įmonei „Lietuvos eksporto ir importo draudimas“ kompensuoti“.</text:span></text:p>
      <text:p text:style-name="P38"><text:span text:style-name="T39">2</text:span><text:span text:style-name="T40">. Išdėstyti 2.2.2 punktą taip:</text:span></text:p>
      <text:p text:style-name="P41"><text:span text:style-name="T42">„</text:span><text:span text:style-name="T43">2.2.2</text:span><text:span text:style-name="T44">. verslo inkubatoriams steigti, jų kūrimosi ir veiklos išlaidoms iš</text:span><text:span text:style-name="T45"><text:s/>dalies finansuoti“.</text:span></text:p>
      <text:p text:style-name="P46"><text:span text:style-name="T47">3</text:span><text:span text:style-name="T48">. Išdėstyti 3 ir 4 punktus taip:</text:span></text:p>
      <text:p text:style-name="P49"><text:span text:style-name="T50">„</text:span><text:span text:style-name="T51">3</text:span><text:span text:style-name="T52">. Fondo lėšos Lietuvos Respublikos Vyriausybės sprendimu naudojamos uždarosios akcinės bendrovės draudimo įmonės „Lietuvos eksporto ir importo draudimas“ kapitalui padidinti arba atkurti.</text:span></text:p>
      <text:p text:style-name="P53"><text:span text:style-name="T54">4</text:span><text:span text:style-name="T55">. Ūkio ministerija fondo lėšas kaupia atidarytoje atskiroje rezervo sąskaitoje ir vadovaudamasi Lietuvos Respublikos Vyriausybės arba Verslo plėtojimo tarybos sprendimais administruoja jų naudojimą. Verslo plėtojimo tarybos sprendimu dalis šių lėšų gal</text:span><text:span text:style-name="T56">i būti pervedama ir kaupiama specialioje uždarosios akcinės bendrovės draudimo įmonės „Lietuvos eksporto ir importo draudimas“ sąskaitoje“.</text:span></text:p>
      <text:p text:style-name="P57"/>
      <text:p text:style-name="Normal"/>
      <text:p text:style-name="P58">MINISTRAS PIRMININKAS<text:tab/>GEDIMINAS VAGNORIUS</text:p>
      <text:p text:style-name="P59"/>
      <text:p text:style-name="P60">ŪKIO MINISTRAS<text:tab/>VINCAS BABILIUS</text:p>
      <text:p text:style-name="P6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7:26:00Z</meta:creation-date>
    <dc:date>2015-10-13T07:26:00Z</dc:date>
    <meta:template xlink:href="Normal" xlink:type="simple"/>
    <meta:editing-cycles>2</meta:editing-cycles>
    <meta:editing-duration>PT0S</meta:editing-duration>
    <meta:document-statistic meta:page-count="1" meta:paragraph-count="22" meta:word-count="232" meta:character-count="1722" meta:row-count="72" meta:non-whitespace-character-count="1512"/>
  </office:meta>
</office:document-meta>
</file>