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KOVO 30 D. NUTARIMO NR. 359 „DĖL VALSTYBĖS INVESTICIJŲ 2001–2003 METŲ PROGRAMOJE NUMATYTŲ 2001 METAMS KAPITALO INVESTICIJŲ PASKIRSTYMO PAGAL ASIGNAVIMŲ VALDYTOJUS IR INVESTICIJŲ PROJEKTUS“ DALINIO PAKEITIMO</text:p>
      <text:p text:style-name="P14"/>
      <text:p text:style-name="P15">2001 m. gruodžio 11 d. Nr. 149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1 m. kovo 30 d. nutarimą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25">29-937</text:span></text:a><text:span text:style-name="T26">, Nr.<text:s/></text:span><text:a xlink:href="https://www.e-tar.lt/portal/lt/legalAct/TAR.813E7732ED68" office:target-frame-name="_blank" xlink:show="new"><text:span text:style-name="T27">79-2769</text:span></text:a><text:span text:style-name="T28">):</text:span></text:p>
      <text:p text:style-name="P29"><text:span text:style-name="T30">1</text:span><text:span text:style-name="T31">. Priede „Valstybės investicijų 2001–2003 metų programoje numatytų 2001 metams kapitalo investicijų paskirstymas pagal asignavimų valdytojus ir investicijų projektus“:</text:span></text:p>
      <text:p text:style-name="P32"><text:span text:style-name="T33">1.1</text:span><text:span text:style-name="T34">. skyriaus „I. Ministerijos“:</text:span></text:p>
      <text:p text:style-name="P35"><text:span text:style-name="T36">1.1.1</text:span><text:span text:style-name="T37">. poskyrio „Krašto apsaugos ministerija“:</text:span></text:p>
      <text:p text:style-name="P38"><text:span text:style-name="T39">1.1.1.1</text:span><text:span text:style-name="T40">. skirsnio „Sausumos pajėgos“:</text:span></text:p>
      <text:p text:style-name="P41"><text:span text:style-name="T42">1.1.1.1.1</text:span><text:span text:style-name="T43">. antrojoje skiltyje vietoj skaičiaus „105900“ įrašyti skaičių „103124“, trečiojoje skiltyje vietoj skaičiaus „19102“ – skaičių „19401“, ketvirtojoje skiltyje vietoj skaičiaus „39738“ – skaičių „38854“, penktojoje skiltyje vietoj skaičiaus „47060“ – skaičių „44869“;</text:span></text:p>
      <text:p text:style-name="P44"><text:span text:style-name="T45">1.1.1.1.2</text:span><text:span text:style-name="T46">. pastraipos „Panevėžio pėstininkų bataliono sandėlių statyba, šaudyklos ir inžinerinių tinklų rekonstravimas“ pirmojoje skiltyje išbraukti žodžius „šaudyklos ir“, antrojoje skiltyje vietoj skaičiaus „1080“ įrašyti skaičių „980“, trečiojoje skiltyje vietoj skaičiaus „1080“ – skaičių „980“;</text:span></text:p>
      <text:p text:style-name="P47"><text:span text:style-name="T48">1.1.1.1.3</text:span><text:span text:style-name="T49">. pastraipos „Marijampolės pėstininkų bataliono kareivinių ir sandėlio rekonstravimas“ pirmojoje skiltyje po žodžio „rekonstravimas“ įrašyti žodžius „nuotekų valymo įrengimų statyba“, antrojoje skiltyje vietoj skaičiaus „1710“ įrašyti skaičių „1751“, trečiojoje skiltyje vietoj skaičiaus „320“ – skaičių „361“;</text:span></text:p>
      <text:p text:style-name="P50"><text:span text:style-name="T51">1.1.1.1.4</text:span><text:span text:style-name="T52">. pastraipos „Šiaulių pėstininkų bataliono kareivinių ir štabo Radviliškyje projektavimas“ antrojoje skiltyje vietoj skaičiaus „100“ įrašyti skaičių „0“, trečiojoje skiltyje vietoj skaičiaus „100“ – skaičių „0“;</text:span></text:p>
      <text:p text:style-name="P53"><text:span text:style-name="T54">1.1.1.1.5</text:span><text:span text:style-name="T55">. pastraipos „Inžinerijos bataliono kareivinių-štabo projektavimas (Kaunas)“ pirmojoje skiltyje po žodžio „projektavimas“ įrašyti žodžius „inžinerinių tinklų su katiline rekonstravimas“, antrojoje skiltyje vietoj skaičiaus „1070“ įrašyti skaičių „1528“, trečiojoje skiltyje vietoj skaičiaus „1070“ – skaičių „1528“;</text:span></text:p>
      <text:p text:style-name="P56"><text:span text:style-name="T57">1.1.1.1.6</text:span><text:span text:style-name="T58">. pastraipos „Ginkluotės sausumos pajėgų daliniams įsigijimas ir modernizavimas“ antrojoje skiltyje vietoj skaičiaus „64578“ įrašyti skaičių „63009“, ketvirtojoje skiltyje vietoj skaičiaus „34028“ – skaičių „33144“, penktojoje skiltyje vietoj skaičiaus „30550“ – skaičių „29865“;</text:span></text:p>
      <text:p text:style-name="P59"><text:span text:style-name="T60">1.1.1.1.7</text:span><text:span text:style-name="T61">. pastraipos „Sausumos pajėgų dalinių taktinio ryšio priemonių įsigijimas“ antrojoje skiltyje vietoj skaičiaus „16000“ įrašyti skaičių „14494“, penktojoje skiltyje vietoj skaičiaus „15600“ – skaičių „14094“;</text:span></text:p>
      <text:p text:style-name="P62"><text:span text:style-name="T63">1.1.1.2</text:span><text:span text:style-name="T64">. skirsnio „Karinės oro pajėgos“:</text:span></text:p>
      <text:p text:style-name="P65"><text:span text:style-name="T66">1.1.1.2.1</text:span><text:span text:style-name="T67">. antrojoje skiltyje vietoj skaičiaus „28779“ įrašyti skaičių „31200“, penktojoje skiltyje vietoj skaičiaus „18740“ – skaičių „21161“;</text:span></text:p>
      <text:p text:style-name="P68"><text:span text:style-name="T69">1.1.1.2.2</text:span><text:span text:style-name="T70">. pastraipos „Oro erdvės stebėjimo sistemos radiotechninės bazės Kaune rekonstravimas ir radaro įsigijimas“ antrojoje skiltyje vietoj skaičiaus „22820“ įrašyti skaičių „25241“, penktojoje skiltyje vietoj skaičiaus „18000“ – skaičių „20421“;</text:span></text:p>
      <text:p text:style-name="P71"><text:span text:style-name="T72">1.1.1.3</text:span><text:span text:style-name="T73">. skirsnio „Karinės jūrų pajėgos“:</text:span></text:p>
      <text:p text:style-name="P74"><text:span text:style-name="T75">1.1.1.3.1</text:span><text:span text:style-name="T76">. antrojoje skiltyje vietoj skaičiaus „4420“ įrašyti skaičių „4129“, trečiojoje skiltyje vietoj skaičiaus „2775“ – skaičių „2405“, ketvirtojoje skiltyje vietoj skaičiaus „1645“ – skaičių „1724“;</text:span></text:p>
      <text:p text:style-name="P77"><text:span text:style-name="T78">1.1.1.3.2</text:span><text:span text:style-name="T79">. pastraipos „Kairių arsenalo sandėlių rekonstravimo projektavimas (Klaipėdos rajonas)“ pirmojoje skiltyje po žodžio „projektavimas“ įrašyti žodžius „artilerijos sviedinių šaudyklos statyba“, antrojoje skiltyje vietoj skaičiaus „770“ įrašyti skaičių „400“, trečiojoje skiltyje vietoj skaičiaus „770“ – skaičių „400“;</text:span></text:p>
      <text:p text:style-name="P80"><text:span text:style-name="T81">1.1.1.3.3</text:span><text:span text:style-name="T82">. pastraipos „Teritorinės jūros ir ekonominės zonos stebėjimo sistemos Palangos posto rekonstravimo projektavimas ir Nidos stebėjimo posto rekonstravimas“ pirmojoje skiltyje išbraukti žodžius „Palangos posto rekonstravimo projektavimas ir“, antrojoje skiltyje vietoj skaičiaus „150“ įrašyti skaičių „229“, ketvirtojoje skiltyje vietoj skaičiaus „150“ – skaičių „229“;</text:span></text:p>
      <text:p text:style-name="P83"><text:span text:style-name="T84">1.1.1.4</text:span><text:span text:style-name="T85">. skirsnio „Logistikos pajėgos“:</text:span></text:p>
      <text:p text:style-name="P86"><text:span text:style-name="T87">1.1.1.4.1</text:span><text:span text:style-name="T88">. antrojoje skiltyje vietoj skaičiaus „22920“ įrašyti skaičių „23429“, trečiojoje skiltyje vietoj skaičiaus „6993“ – skaičių „7502“;</text:span></text:p>
      <text:p text:style-name="P89"><text:span text:style-name="T90">1.1.1.4.2</text:span><text:span text:style-name="T91">. pastraipos „Arsenalo sandėlių bazės Linkaičiuose (Radviliškio raj.) apsaugos sistemų įrengimas, sargybinės rekonstravimas“ antrojoje skiltyje vietoj skaičiaus „2891“ įrašyti skaičių „3400“, trečiojoje skiltyje vietoj skaičiaus „2891“ – skaičių „3400“;</text:span></text:p>
      <text:p text:style-name="P92"><text:span text:style-name="T93">1.1.1.5</text:span><text:span text:style-name="T94">. skirsnio „Karinės mokymo pajėgos“:</text:span></text:p>
      <text:p text:style-name="P95"><text:span text:style-name="T96">1.1.1.5.1</text:span><text:span text:style-name="T97">. antrojoje skiltyje vietoj skaičiaus „15325“ įrašyti skaičių „14753“, trečiojoje skiltyje vietoj skaičiaus „7177“ – skaičių „6739“, penktojoje skiltyje vietoj skaičiaus „3928“ – skaičių „3794“;</text:span></text:p>
      <text:p text:style-name="P98"><text:span text:style-name="T99">1.1.1.5.2</text:span><text:span text:style-name="T100">. pastraipos „Krašto apsaugos sistemos karių ir civilių anglų kalbos mokymo centrų plėtra – aprūpinimas įranga“ antrojoje skiltyje vietoj skaičiaus „220“ įrašyti skaičių „86“, penktojoje skiltyje vietoj skaičiaus „220“ – skaičių „86“;</text:span></text:p>
      <text:p text:style-name="P101"><text:span text:style-name="T102">1.1.1.5.3</text:span><text:span text:style-name="T103">. pastraipos „Puskarininkių mokyklos infrastruktūros plėtra“ antrojoje skiltyje vietoj skaičiaus „760“ įrašyti skaičių „654“, trečiojoje skiltyje vietoj skaičiaus „760“ – skaičių „654“;</text:span></text:p>
      <text:p text:style-name="P104"><text:span text:style-name="T105">1.1.1.5.4</text:span><text:span text:style-name="T106">. pastraipos „Karo inžinerijos mokyklos generalinio plano parengimas“ antrojoje skiltyje vietoj skaičiaus „50“ įrašyti skaičių „0“, trečiojoje skiltyje vietoj skaičiaus „50“ – skaičių „0“;</text:span></text:p>
      <text:p text:style-name="P107"><text:span text:style-name="T108">1.1.1.5.5</text:span><text:span text:style-name="T109">. pastraipos „Lietuvos karo akademijos bendrabučio, valgyklos ir ramovės rekonstravimas, mokomojo korpuso, bendrabučio projektavimas, įrangos įsigijimas (Vilnius)“ antrojoje skiltyje vietoj skaičiaus „6390“ įrašyti skaičių „6247“, trečiojoje skiltyje vietoj skaičiaus „4650“ – skaičių „4507“;</text:span></text:p>
      <text:p text:style-name="P110"><text:span text:style-name="T111">1.1.1.5.6</text:span><text:span text:style-name="T112">. pastraipos „Karo medicinos mokymo centro pastato rekonstravimo projektavimas, stogo rekonstravimas (Kaunas)“ pirmojoje skiltyje išbraukti žodžius „rekonstravimo projektavimas“, antrojoje skiltyje vietoj skaičiaus „480“ įrašyti skaičių „341“, trečiojoje skiltyje vietoj skaičiaus „480“ – skaičių „341“;</text:span></text:p>
      <text:p text:style-name="P113"><text:span text:style-name="T114">1.1.1.6</text:span><text:span text:style-name="T115">. skirsnio „Centralizuotos tarnybos“:</text:span></text:p>
      <text:p text:style-name="P116"><text:span text:style-name="T117">1.1.1.6.1</text:span><text:span text:style-name="T118">. antrojoje skiltyje vietoj skaičiaus „14919“ įrašyti skaičių „15069“, ketvirtoje skiltyje vietoje skaičiaus „1750“ – skaičių „1900“;</text:span></text:p>
      <text:p text:style-name="P119"><text:span text:style-name="T120">1.1.1.6.2</text:span><text:span text:style-name="T121">. pastraipos „Krašto apsaugos sistemos dalinių apsaugos sistemų įrengimas, techninių stočių statyba“ antrojoje skiltyje vietoj skaičiaus „2968“ įrašyti skaičių „3418“, trečiojoje skiltyje vietoj skaičiaus „2968“ – skaičių „3268“, ketvirtojoje skiltyje vietoj skaičiaus „0“ – skaičių „150“;</text:span></text:p>
      <text:p text:style-name="P122"><text:span text:style-name="T123">1.1.1.6.3</text:span><text:span text:style-name="T124">. pastraipos „Antrojo operatyvinių tarnybų departamento priestato Vilniuje projektavimas, infrastruktūros plėtra“ pirmojoje skiltyje po žodžio „projektavimas“ įrašyti žodžius<text:s/></text:span><text:soft-page-break/><text:span text:style-name="T125">„ir rekonstravimas“, antrojoje skiltyje vietoj skaičiaus „650“ įrašyti skaičių „350“, trečiojoje skiltyje vietoj skaičiaus „650“ – skaičių „350“;</text:span></text:p>
      <text:p text:style-name="P126"><text:span text:style-name="T127">1.1.1.7</text:span><text:span text:style-name="T128">. skirsnio „Visuomenės rengimas ginti valstybę“:</text:span></text:p>
      <text:p text:style-name="P129"><text:span text:style-name="T130">1.1.1.7.1</text:span><text:span text:style-name="T131">. antrojoje skiltyje vietoj skaičiaus „13384“ įrašyti skaičių „13943“, ketvirtojoje skiltyje vietoj skaičiaus „10059“ – skaičių „10714“, penktojoje skiltyje vietoj skaičiaus „2500“ – skaičių „2404“;</text:span></text:p>
      <text:p text:style-name="P132"><text:span text:style-name="T133">1.1.1.7.2</text:span><text:span text:style-name="T134">. pastraipos „Įrangos ir inventoriaus privalomosios karo tarnybos centrams įsigijimas“ antrojoje skiltyje vietoj skaičiaus „823“ įrašyti skaičių „727“, penktojoje skiltyje vietoj skaičiaus „613“ – skaičių „517“;</text:span></text:p>
      <text:p text:style-name="P135"><text:span text:style-name="T136">1.1.1.7.3</text:span><text:span text:style-name="T137">. pastraipos „Mokslinių tyrimų, skirtų krašto apsaugai, centrų įrengimas – centrų aprūpinimas fundamentaliųjų tyrimų įranga“ antrojoje skiltyje vietoj skaičiaus „5479“ įrašyti skaičių „6134“, ketvirtojoje skiltyje vietoj skaičiaus „5479“ – skaičių „6134“;</text:span></text:p>
      <text:p text:style-name="P138"><text:span text:style-name="T139">1.1.2</text:span><text:span text:style-name="T140">. poskyrio „Sveikatos apsaugos ministerija“:</text:span></text:p>
      <text:p text:style-name="P141"><text:span text:style-name="T142">1.1.2.1</text:span><text:span text:style-name="T143">. pastraipos „Medicinos pagalbos motinai ir vaikui plėtojimas“ antrojoje skiltyje vietoj skaičiaus „2500“ įrašyti skaičių „2476“, trečiojoje skiltyje vietoj skaičiaus „2500“ – skaičių „2476“;</text:span></text:p>
      <text:p text:style-name="P144"><text:span text:style-name="T145">1.1.2.2</text:span><text:span text:style-name="T146">. pastraipos „Visuomenės sveikatos plėtros programos įgyvendinimas“ antrojoje skiltyje vietoj skaičiaus „1800“ įrašyti skaičių „2417“, trečiojoje skiltyje vietoj skaičiaus „1800“ – skaičių „2417“;</text:span></text:p>
      <text:p text:style-name="P147"><text:span text:style-name="T148">1.1.2.3</text:span><text:span text:style-name="T149">. pastraipos „Pirminės sveikatos priežiūros programos vykdymas“ antrojoje skiltyje vietoj skaičiaus „7800“ įrašyti skaičių „8490“, trečiojoje skiltyje vietoj skaičiaus „800“ – skaičių „1490“;</text:span></text:p>
      <text:p text:style-name="P150"><text:span text:style-name="T151">1.1.2.4</text:span><text:span text:style-name="T152">. pastraipos „Lietuvos sveikatos projekto įgyvendinimas“ antrojoje skiltyje vietoj skaičiaus „17518“ įrašyti skaičių „6235“, trečiojoje skiltyje vietoj skaičiaus „4518“ – skaičių „1025“, penktojoje skiltyje vietoj skaičiaus „13000“ – skaičių „5210“;</text:span></text:p>
      <text:p text:style-name="P153"><text:span text:style-name="T154">1.1.2.5</text:span><text:span text:style-name="T155">. pastraipos „Valstybinių sveikatos programų plėtros projekto (užkrečiamų ligų kryptis) įgyvendinimas“ antrojoje skiltyje vietoj skaičiaus „1200“ įrašyti skaičių „1450“, trečiojoje skiltyje vietoj skaičiaus „1200“ – skaičių „1450“;</text:span></text:p>
      <text:p text:style-name="P156"><text:span text:style-name="T157">1.1.2.6</text:span><text:span text:style-name="T158">. pastraipos „Nacionalinės vėžio kontrolės programos įgyvendinimas“ antrojoje skiltyje vietoj skaičiaus „6300“ įrašyti skaičių „10200“, trečiojoje skiltyje vietoj skaičiaus „5600“ – skaičių „5916“, penktojoje skiltyje vietoj skaičiaus „0“ – skaičių „3584“;</text:span></text:p>
      <text:p text:style-name="P159"><text:span text:style-name="T160">1.1.2.7</text:span><text:span text:style-name="T161">. pastraipos „Lietuvos patologinės anatomijos tarnybos technikos renovavimas“ antrojoje skiltyje vietoj skaičiaus „1000“ įrašyti skaičių „1080“, trečiojoje skiltyje vietoj skaičiaus „1000“ – skaičių „1080“;</text:span></text:p>
      <text:p text:style-name="P162"><text:span text:style-name="T163">1.1.2.8</text:span><text:span text:style-name="T164">. pastraipos „Burnos sveikatos programos įgyvendinimas“ antrojoje skiltyje vietoj skaičiaus „1210“ įrašyti skaičių „3136“, penktojoje skiltyje vietoj skaičiaus „0“ – skaičių „1926“;</text:span></text:p>
      <text:p text:style-name="P165"><text:span text:style-name="T166">1.1.2.9</text:span><text:span text:style-name="T167">. pastraipos „Vilniaus universiteto ligoninės Santariškių klinikos medicinos technikos ir technologijų atnaujinimas“ antrojoje skiltyje vietoj skaičiaus „1700“ įrašyti skaičių „3748“, trečiojoje skiltyje vietoj skaičiaus „1700“ – skaičių „1905“, penktojoje skiltyje vietoj skaičiaus „0“ – skaičių „1843“;</text:span></text:p>
      <text:p text:style-name="P168"><text:span text:style-name="T169">1.1.2.10</text:span><text:span text:style-name="T170">. pastraipos „Radiologijos pagalbos optimizavimo Lietuvoje projekto įgyvendinimas“ antrojoje skiltyje vietoj skaičiaus „29000“ įrašyti skaičių „29134“, penktojoje skiltyje vietoj skaičiaus „29000“ – skaičių „29134“;</text:span></text:p>
      <text:p text:style-name="P171"><text:span text:style-name="T172">1.1.2.11</text:span><text:span text:style-name="T173">. pastraipos „Vaikų kaulų čiulpų transplantacijos programos įgyvendinimas“ antrojoje skiltyje vietoj skaičiaus „400“ įrašyti skaičių „340“, trečiojoje skiltyje vietoj skaičiaus „400“ – skaičių „340“;</text:span></text:p>
      <text:p text:style-name="P174"><text:span text:style-name="T175">1.1.2.12</text:span><text:span text:style-name="T176">. pastraipos „Pagrindinių priemonių įsigijimas“ antrojoje skiltyje vietoj skaičiaus „1476“ įrašyti skaičių „3198“, trečiojoje skiltyje vietoj skaičiaus „1476“ – skaičių „2895“, penktojoje skiltyje vietoj skaičiaus „0“ – skaičių „303“;</text:span></text:p>
      <text:p text:style-name="P177"><text:span text:style-name="T178">1.1.3</text:span><text:span text:style-name="T179">. poskyryje „Vidaus reikalų ministerija“:</text:span></text:p>
      <text:p text:style-name="P180"><text:span text:style-name="T181">1.1.3.1</text:span><text:span text:style-name="T182">. pastraipos „Asmens dokumentų spausdinimo centro steigimas“ antrojoje skiltyje vietoj skaičiaus „16584“ įrašyti skaičių „15848“, trečiojoje skiltyje vietoj skaičiaus „5700“ – skaičių „4964“;</text:span></text:p>
      <text:p text:style-name="P183"><text:span text:style-name="T184">1.1.3.2</text:span><text:span text:style-name="T185">. išdėstyti pastraipos „Kongresų rūmų Vilniuje, Vilniaus g. 6/14, statyba (valstybės įmonės Valstybės kongresų rūmų direkcijos likvidavimas, įsiskolinimo už atliktus darbus padengimas)“ pirmąją skiltį taip:</text:span></text:p>
      <text:p text:style-name="P186"><text:span text:style-name="T187">„Kongresų rūmų Vilniuje, Vilniaus g. 6/14, statyba (įsiskolinimo padengimas ir priešgaisrinės būklės pagerinimas)“;</text:span></text:p>
      <text:p text:style-name="P188"><text:span text:style-name="T189">1.1.3.3</text:span><text:span text:style-name="T190">. pastraipos „Vidaus reikalų ministerijos centrinio pastato Vilniuje, Šventaragio g. 2, rekonstravimas“ antrojoje skiltyje vietoj skaičiaus „1146“ įrašyti skaičių „1853“, trečiojoje skiltyje vietoj skaičiaus „0“ – skaičių „707“;</text:span></text:p>
      <text:p text:style-name="P191"><text:span text:style-name="T192">1.1.3.4</text:span><text:span text:style-name="T193">. pastraipos „Techninės ir programinės įrangos migracijos tarnyboms įsigijimas“ antrojoje skiltyje vietoj skaičiaus „1750“ įrašyti skaičių „1594“, trečiojoje skiltyje vietoj skaičiaus „1750“ – skaičių „1594“;</text:span></text:p>
      <text:p text:style-name="P194"><text:span text:style-name="T195">1.1.3.5</text:span><text:span text:style-name="T196">. pastraipos „Valstybės institucijų kompiuterinio tinklo plėtra ir tolesnė integracija į internetą“ antrojoje skiltyje vietoj skaičiaus „80“ įrašyti skaičių „0“, trečiojoje skiltyje vietoj skaičiaus „80“ – skaičių „0“;</text:span></text:p>
      <text:p text:style-name="P197"><text:span text:style-name="T198">1.1.3.6</text:span><text:span text:style-name="T199">. pastraipos „Kadastrų ir registrų įjungimas geoinformacinių sistemų principais“ antrojoje skiltyje vietoj skaičiaus „1000“ įrašyti skaičių „1080“, trečiojoje skiltyje vietoj skaičiaus „1000“ – skaičių „1080“;</text:span></text:p>
      <text:p text:style-name="P200"><text:span text:style-name="T201">1.1.3.7</text:span><text:span text:style-name="T202">. pastraipos „Šengeno informacinės sistemos kūrimas“ antrojoje skiltyje vietoj skaičiaus „200“ įrašyti skaičių „170“, trečiojoje skiltyje vietoj skaičiaus „200“ – skaičių „170“;</text:span></text:p>
      <text:p text:style-name="P203"><text:span text:style-name="T204">1.1.3.8</text:span><text:span text:style-name="T205">. papildyti nurodytąjį poskyrį šia pastraipa:</text:span></text:p>
      <text:p text:style-name="P206"><text:span text:style-name="T207">„Trakų sporto ir sveikatingumo centro irklavimo bazės parengimas pasaulio jaunių irklavimo čempionatui (teritorijos ir akvatorijos detalus planavimas, katilinės ir stogo remontas šalinant avarinę būklę) <text:s text:c="5"/>215 <text:s text:c="5"/>215 <text:s text:c="5"/>0 <text:s text:c="5"/>0 <text:s text:c="5"/>0“;</text:span></text:p>
      <text:p text:style-name="P208"><text:span text:style-name="T209">1.2</text:span><text:span text:style-name="T210">. skyriaus „II. Apskritys“ poskyrio „Vilniaus apskrities viršininko administracija“ pastraipos „Strūnos pensiono 20 vietų pirties su skalbykla statyba“ pirmojoje skiltyje po žodžio „statyba“ įrašyti žodžius „ir ilgalaikio turto įsigijimas“;</text:span></text:p>
      <text:p text:style-name="P211"><text:span text:style-name="T212">1.3</text:span><text:span text:style-name="T213">. skyriaus „IV. Įmonės ir organizacijos“:</text:span></text:p>
      <text:p text:style-name="P214"><text:span text:style-name="T215">1.3.1</text:span><text:span text:style-name="T216">. poskyrio „Finansų ministerijos valdymo sritis“ skirsnio „Muitinės departamentas prie Finansų ministerijos“ pastraipos „Svarstyklių įsigijimas ir montavimas“ pirmojoje skiltyje po žodžio „montavimas“ įrašyti žodžius „bei eismo kontrolės organizavimas“;</text:span></text:p>
      <text:p text:style-name="P217"><text:span text:style-name="T218">1.3.2</text:span><text:span text:style-name="T219">. poskyrio „Vidaus reikalų ministerijos valdymo sritis“ skirsnio „Valstybės sienos apsaugos tarnyba prie Vidaus reikalų ministerijos“:</text:span></text:p>
      <text:p text:style-name="P220"><text:span text:style-name="T221">1.3.2.1</text:span><text:span text:style-name="T222">. pastraipos „Ignalinos (Visagino) pasienio policijos rinktinės Adutiškio užkardos pastatų statyba“ antrojoje skiltyje vietoj skaičiaus „960“ įrašyti skaičių „885“, trečiojoje skiltyje vietoj skaičiaus „960“ – skaičių „885“;</text:span></text:p>
      <text:p text:style-name="P223"><text:span text:style-name="T224">1.3.2.2</text:span><text:span text:style-name="T225">. pastraipos „Ignalinos pasienio policijos rinktinės Ignalinos užkardos pastatų statyba“ antrojoje skiltyje vietoj skaičiaus „1295“ įrašyti skaičių „1191“, trečiojoje skiltyje vietoj skaičiaus „1295“ – skaičių „1191“;</text:span></text:p>
      <text:p text:style-name="P226"><text:span text:style-name="T227">1.3.2.3</text:span><text:span text:style-name="T228">. pastraipos „Ignalinos pasienio policijos rinktinės Švenčionių užkardos pastatų statyba“ antrojoje skiltyje vietoj skaičiaus „500“ įrašyti skaičių „679“, trečiojoje skiltyje vietoj skaičiaus „500“ – skaičių „679“.</text:span></text:p>
      <text:p text:style-name="P229"><text:span text:style-name="T230">2</text:span><text:span text:style-name="T231">. Nurodytuoju nutarimu patvirtintame Privatizavimo fondo lėšų sumos valstybės investicijų projektams, 2001 metais finansuojamiems Privatizavimo fondo lėšomis, kurios naudojamos pagal atskirą Lietuvos Respublikos Vyriausybės sprendimą, sąraše:</text:span></text:p>
      <text:p text:style-name="P232"><text:span text:style-name="T233">2.1</text:span><text:span text:style-name="T234">. skyriaus „I. Ministerijos“:</text:span></text:p>
      <text:p text:style-name="P235"><text:span text:style-name="T236">2.1.1</text:span><text:span text:style-name="T237">. antrojoje skiltyje vietoj skaičiaus „54619“ įrašyti skaičių „55019“;</text:span></text:p>
      <text:p text:style-name="P238"><text:span text:style-name="T239">2.1.2</text:span><text:span text:style-name="T240">. poskyrio „Teisingumo ministerija“:</text:span></text:p>
      <text:p text:style-name="P241"><text:span text:style-name="T242">2.1.2.1</text:span><text:span text:style-name="T243">. antrojoje skiltyje vietoj skaičiaus „400“ įrašyti skaičių „800“;</text:span></text:p>
      <text:p text:style-name="P244"><text:span text:style-name="T245">2.1.2.2</text:span><text:span text:style-name="T246">. pastraipos „Juridinių asmenų registro kūrimas“ antrojoje skiltyje vietoj skaičiaus „400“ įrašyti skaičių „800“;</text:span></text:p>
      <text:p text:style-name="P247"><text:span text:style-name="T248">2.2</text:span><text:span text:style-name="T249">. skyriaus „IV. Įmonės ir organizacijos“:</text:span></text:p>
      <text:p text:style-name="P250"><text:span text:style-name="T251">2.2.1</text:span><text:span text:style-name="T252">. antrojoje skiltyje vietoj skaičiaus „12273“ įrašyti skaičių „11873“;</text:span></text:p>
      <text:p text:style-name="P253"><text:span text:style-name="T254">2.2.2</text:span><text:span text:style-name="T255">. poskyrio „Finansų ministerijos valdymo sritis“:</text:span></text:p>
      <text:p text:style-name="P256"><text:span text:style-name="T257">2.2.2.1</text:span><text:span text:style-name="T258">. antrojoje skiltyje vietoj skaičiaus „1432“ įrašyti skaičių „1606“;</text:span></text:p>
      <text:p text:style-name="P259"><text:span text:style-name="T260">2.2.2.2</text:span><text:span text:style-name="T261">. skirsnio „Valstybinė mokesčių inspekcija prie Finansų ministerijos“:</text:span></text:p>
      <text:p text:style-name="P262"><text:span text:style-name="T263">2.2.2.2.1</text:span><text:span text:style-name="T264">. antrojoje skiltyje vietoj skaičiaus „126“ įrašyti skaičių „300“;</text:span></text:p>
      <text:p text:style-name="P265"><text:span text:style-name="T266">2.2.2.2.2</text:span><text:span text:style-name="T267">. pastraipos „Telšių apskrities valstybinės mokesčių inspekcijos pastato rekonstravimas“ antrojoje skiltyje vietoj skaičiaus „126“ įrašyti skaičių „300“;</text:span></text:p>
      <text:p text:style-name="P268"><text:span text:style-name="T269">2.2.3</text:span><text:span text:style-name="T270">. poskyrio „Vidaus reikalų ministerijos valdymo sritis“:</text:span></text:p>
      <text:p text:style-name="P271"><text:span text:style-name="T272">2.2.3.1</text:span><text:span text:style-name="T273">. antrojoje skiltyje vietoj skaičiaus „3162“ įrašyti skaičių „2588“;</text:span></text:p>
      <text:p text:style-name="P274"><text:span text:style-name="T275">2.2.3.2</text:span><text:span text:style-name="T276">. skirsnio „Priešgaisrinės apsaugos ir gelbėjimo departamentas prie Vidaus reikalų ministerijos“:</text:span></text:p>
      <text:p text:style-name="P277"><text:span text:style-name="T278">2.2.3.2.1</text:span><text:span text:style-name="T279">. antrojoje skiltyje vietoj skaičiaus „1997“ įrašyti skaičių „1423“;</text:span></text:p>
      <text:p text:style-name="P280"><text:span text:style-name="T281">2.2.3.2.2</text:span><text:span text:style-name="T282">. pastraipos „Pagrindinių priemonių įsigijimas“ antrojoje skiltyje vietoj skaičiaus „712“ įrašyti skaičių „138“;</text:span></text:p>
      <text:p text:style-name="P283"><text:span text:style-name="T284">2.2.3.3</text:span><text:span text:style-name="T285">. skirsnio „Valstybės sienos apsaugos tarnyba prie Vidaus reikalų ministerijos“:</text:span></text:p>
      <text:p text:style-name="P286"><text:span text:style-name="T287">2.2.3.3.1</text:span><text:span text:style-name="T288">. pastraipos „Dvidešimties ryšio ir stebėjimo bokštų statyba“ antrojoje skiltyje vietoj skaičiaus „100“ įrašyti skaičių „485“;</text:span></text:p>
      <text:p text:style-name="P289"><text:span text:style-name="T290">2.2.3.3.2</text:span><text:span text:style-name="T291">. pastraipos „Techninės kontrolės ir stebėjimo priemonių, kitų pagrindinių priemonių įsigijimas“ antrojoje skiltyje vietoj skaičiaus „783“ įrašyti skaičių „398“.</text:span></text:p>
      <text:p text:style-name="P292"/>
      <text:p text:style-name="P293"/>
      <text:p text:style-name="P294"/>
      <text:p text:style-name="P295">Ministras Pirmininkas<text:tab/>Algirdas Brazauskas</text:p>
      <text:p text:style-name="P296"/>
      <text:p text:style-name="P297"/>
      <text:p text:style-name="P298"/>
      <text:p text:style-name="P299">Finansų ministrė<text:tab/>Dalia Grybauskaitė</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2:15:00Z</meta:creation-date>
    <dc:date>2020-01-09T12:15:00Z</dc:date>
    <meta:template xlink:href="Normal.dotm" xlink:type="simple"/>
    <meta:editing-cycles>2</meta:editing-cycles>
    <meta:editing-duration>PT0S</meta:editing-duration>
    <meta:document-statistic meta:page-count="5" meta:paragraph-count="223" meta:word-count="2039" meta:character-count="16317" meta:row-count="580" meta:non-whitespace-character-count="14501"/>
  </office:meta>
</office:document-meta>
</file>