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8 M. KOVO 4 D. NUTARIMO NR. N-23 „DĖL DRAUDIMO VEIKLOS LIETUVOS RESPUBLIKOJE STATISTINĖS APYSKAITOS PATVIRTINIMO“ PAKEITIMO</text:p>
      <text:p text:style-name="P7"/>
      <text:p text:style-name="P8">2010 m. vasario 23 d. Nr. N-65</text:p>
      <text:p text:style-name="P9">Vilnius</text:p>
      <text:p text:style-name="P10"/>
      <text:p text:style-name="P11"/>
      <text:p text:style-name="P12"><text:span text:style-name="T13">Lietuvos Respublikos draudimo priežiūros komisija<text:s/></text:span><text:span text:style-name="T14">nutari</text:span><text:span text:style-name="T15">a:</text:span></text:p>
      <text:p text:style-name="P16"><text:span text:style-name="T17">1</text:span><text:span text:style-name="T18">. Pakeisti Draudimo veiklos Lietuvos Respublikoje statistinės apyskaitos pildymo ir pateikimo tvarkos aprašą, patvirtintą Lietuvos Respublikos draudimo priežiūros komisijos 2008 m. kovo 4 d. nutarimu Nr. N-23 „Dėl Draudimo veiklos Lietuvos Respublikoje statistinės apyskaitos patvirtinimo“ (Žin., 2008, Nr.<text:s/></text:span><text:a xlink:href="https://www.e-tar.lt/portal/lt/legalAct/TAR.FFC237D1B760" office:target-frame-name="_blank" xlink:show="new"><text:span text:style-name="T19">29-1054</text:span></text:a><text:span text:style-name="T20">):</text:span></text:p>
      <text:p text:style-name="P21">Išdėstyti 8 punktą taip:</text:p>
      <text:p text:style-name="P22"><text:span text:style-name="T23">„8. Duomenys Apyskaitoje pateikiami pagal draudimo grupes ir (ar) rūšis. Vienos draudimo rizikos duomenys turi būti priskiriami tik vienai draudimo grupei ir (ar) rūšiai. Į draudimo sutartį įtraukus draudimo rizikas iš kelių draudimo grupių ir (ar) rūšių yra laikoma, kad pagal kiekvieną draudimo grupę ir (ar) rūšį yra sudaryta atskira draudimo sutartis. Kiekviena iš rizikų nuolat turi būti priskiriama tai pačiai draudimo grupei ir (ar) rūšiai. Turto draudimo atveju, jei viena sutartimi turtas apdraudžiamas nuo gaisro ar gamtinių jėgų ir nuo kitų žalų, laikoma, kad yra sudarytos dvi draudimo sutartys. Sveikatos draudimo atveju, jei viena sutartimi apdraudžiama nuo nelaimingų atsitikimų ir ligos atvejui, laikoma, kad yra sudarytos dvi draudimo sutartys.“</text:span></text:p>
      <text:p text:style-name="P24"><text:span text:style-name="T25">2</text:span><text:span text:style-name="T26">. Šis nutarimas įsigalioja nuo 2010 m. kovo 1 d.</text:span></text:p>
      <text:p text:style-name="P27"/>
      <text:p text:style-name="P28"/>
      <text:p text:style-name="P29"/>
      <text:p text:style-name="P30">Lietuvos Respublikos draudimo</text:p>
      <text:p text:style-name="P31">priežiūros komisijos pirmininkas<text:s/><text:tab/>Mindaugas Šalč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3T13:25:00Z</meta:creation-date>
    <dc:date>2017-03-13T13:25:00Z</dc:date>
    <meta:template xlink:href="Normal.dotm" xlink:type="simple"/>
    <meta:editing-cycles>2</meta:editing-cycles>
    <meta:editing-duration>PT0S</meta:editing-duration>
    <meta:document-statistic meta:page-count="1" meta:paragraph-count="17" meta:word-count="234" meta:character-count="1674" meta:row-count="63" meta:non-whitespace-character-count="1457"/>
  </office:meta>
</office:document-meta>
</file>