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indent="0.4923in"/>
      <style:text-properties fo:text-transform="uppercase"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NUTARIMŲ PRIPAŽINIMO NETEKUSIAIS GALIOS</text:p>
      <text:p text:style-name="P8"/>
      <text:p text:style-name="P9">2002 m. lapkričio 14 d. Nr. 150</text:p>
      <text:p text:style-name="P10">Vilnius</text:p>
      <text:p text:style-name="P11"/>
      <text:p text:style-name="P12"><text:span text:style-name="T13">Vadovaudamasi Lietuvos Respublikos užsienio valiutos Lietuvos Respubli</text:span><text:span text:style-name="T14">koje įstatymo 2 ir 3 straipsnių pakeitimo ir 8 straipsnio 2 dalies pripažinimo netekusia galios įstatymo (Žin., 2002, Nr.<text:s/></text:span><text:a xlink:href="https://www.e-tar.lt/portal/lt/legalAct/TAR.51A8EA5995BB" office:target-frame-name="_blank" xlink:show="new"><text:span text:style-name="T15">105-4687</text:span></text:a><text:span text:style-name="T16">) 1 straipsniu, Lietuvos banko valdyba<text:s/></text:span><text:span text:style-name="T17">nu</text:span><text:span text:style-name="T18">taria</text:span><text:span text:style-name="T19"><text:s/>pripažinti netekusiais galios:</text:span></text:p>
      <text:p text:style-name="P20"><text:span text:style-name="T21">1</text:span><text:span text:style-name="T22">. Lietuvos banko valdybos 1993 m. liepos 29 d. nutarimą Nr. 21 „Dėl Leidimų atidaryti sąskaitas užsienio bankuose išdavimo tvarkos“ (Žin., 1993, Nr.<text:s/></text:span><text:a xlink:href="https://www.e-tar.lt/portal/lt/legalAct/TAR.28434748140B" office:target-frame-name="_blank" xlink:show="new"><text:span text:style-name="T23">35-809</text:span></text:a><text:span text:style-name="T24">).</text:span></text:p>
      <text:p text:style-name="P25"><text:span text:style-name="T26">2</text:span><text:span text:style-name="T27">. Lietuvos banko valdybos 1993 m. gruodžio 23 d. nutarimą Nr. 50 „Dėl Lietuvos banko valdybos 1993 m. liepos 29 d. nutarimo Nr. 21 ir šiuo nutarimu patvirtintos Leidimų atidaryti sąskaitas užsienio bankuose išdavimo tvarko</text:span><text:span text:style-name="T28">s dalinio pakeitimo“ (Žin., 1994, Nr.<text:s/></text:span><text:a xlink:href="https://www.e-tar.lt/portal/lt/legalAct/TAR.8E045BA84720" office:target-frame-name="_blank" xlink:show="new"><text:span text:style-name="T29">1-18</text:span></text:a><text:span text:style-name="T30">).</text:span></text:p>
      <text:p text:style-name="P31"><text:span text:style-name="T32">3</text:span><text:span text:style-name="T33">. Lietuvos banko valdybos 1998 m. sausio 29 d. nutarimą Nr. 23 „Dėl Leidimų atsidaryti sąskaitas užsienio bankuose išdavi</text:span><text:span text:style-name="T34">mo tvarkos“ (Žin., 1998, Nr.<text:s/></text:span><text:a xlink:href="https://www.e-tar.lt/portal/lt/legalAct/TAR.4764758A3AF5" office:target-frame-name="_blank" xlink:show="new"><text:span text:style-name="T35">13-328</text:span></text:a><text:span text:style-name="T36">).</text:span></text:p>
      <text:p text:style-name="P37"><text:span text:style-name="T38">4</text:span><text:span text:style-name="T39">. Lietuvos banko valdybos 1998 m. gruodžio 31 d. nutarimą Nr. 239 „Dėl Lietuvos banko valdybos 1998 m. sausio 29 d. nutarimu Nr. 23 patvirtintos Leidimų atsidaryti sąskaitas užsienio bankuose išdavimo tvarkos papildymo“ (Žin., 1999, Nr.<text:s/></text:span><text:a xlink:href="https://www.e-tar.lt/portal/lt/legalAct/TAR.ADB55D58F8B3" office:target-frame-name="_blank" xlink:show="new"><text:span text:style-name="T40">3-93</text:span></text:a><text:span text:style-name="T41">).</text:span></text:p>
      <text:p text:style-name="P42"/>
      <text:p text:style-name="P43"/>
      <text:p text:style-name="P44">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2:41:00Z</meta:creation-date>
    <dc:date>2017-04-24T12:41:00Z</dc:date>
    <meta:template xlink:href="Normal.dotm" xlink:type="simple"/>
    <meta:editing-cycles>2</meta:editing-cycles>
    <meta:editing-duration>PT0S</meta:editing-duration>
    <meta:document-statistic meta:page-count="1" meta:paragraph-count="16" meta:word-count="232" meta:character-count="1737" meta:row-count="54" meta:non-whitespace-character-count="1521"/>
  </office:meta>
</office:document-meta>
</file>