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fo:letter-spacing="0.0138in" style:language-asian="lt" style:country-asian="LT"/>
    </style:style>
    <style:style style:name="T10" style:parent-style-name="DefaultParagraphFont" style:family="text">
      <style:text-properties fo:text-transform="uppercase" fo:letter-spacing="0.0138in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text-transform="uppercase" fo:letter-spacing="0.0138in"/>
    </style:style>
    <style:style style:name="P13" style:parent-style-name="Normal" style:family="paragraph">
      <style:paragraph-properties fo:keep-with-next="always"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3937in" fo:background-color="#FFFFFF"/>
    </style:style>
    <style:style style:name="T26" style:parent-style-name="DefaultParagraphFont" style:family="text">
      <style:text-properties fo:letter-spacing="0.0694in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ableColumn30" style:family="table-column">
      <style:table-column-properties style:column-width="3.3236in"/>
    </style:style>
    <style:style style:name="TableColumn31" style:family="table-column">
      <style:table-column-properties style:column-width="0.2333in"/>
    </style:style>
    <style:style style:name="TableColumn32" style:family="table-column">
      <style:table-column-properties style:column-width="2.7416in"/>
    </style:style>
    <style:style style:name="Table29" style:family="table">
      <style:table-properties style:width="6.2986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indent="0.3937in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indent="0.3937in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indent="0.3937in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indent="0.3937in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indent="0.3937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3937i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indent="0.3937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indent="0.3937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fo:letter-spacing="0.0694in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 fo:text-align="justify" fo:text-indent="0.3937in"/>
    </style:style>
    <style:style style:name="P89" style:parent-style-name="Normal" style:family="paragraph">
      <style:paragraph-properties fo:text-align="justify" fo:text-indent="0.3937in"/>
    </style:style>
    <style:style style:name="P9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<text:s/></text:span></text:p>
      <text:p text:style-name="P11"><text:span text:style-name="T12">MINISTRAS PIRMININKAS</text:span></text:p>
      <text:p text:style-name="P13">POTVARKIS</text:p>
      <text:p text:style-name="P14"/>
      <text:p text:style-name="P15"><text:span text:style-name="T16">Dėl</text:span><text:s/><text:span text:style-name="T17">DARBO GRUPĖS PRETENDENTŲ Į<text:s/></text:span><text:span text:style-name="T18">EUROPOS ŽMOGAUS TEISIŲ TEISMO TEISĖJUS<text:s/></text:span><text:span text:style-name="T19">ATRANKAI<text:s/></text:span><text:span text:style-name="T20">ORGANIZUOTI<text:s/></text:span><text:span text:style-name="T21">SUDARYMO</text:span></text:p>
      <text:p text:style-name="Normal"/>
      <text:p text:style-name="P22">2013 m. vasario 28 d. Nr. 86</text:p>
      <text:p text:style-name="P23">Vilnius</text:p>
      <text:p text:style-name="P24"/>
      <text:p text:style-name="P25">1.<text:s/><text:span text:style-name="T26">Sudarau<text:s/></text:span>šią<text:s/><text:span text:style-name="T27">darbo grup</text:span><text:span text:style-name="T28">ę pretendentų į<text:s/></text:span>Europos Žmogaus Teisių Teismo teisėjus atrankai organizuoti: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Juozas Bernatonis</text:p>
          </table:table-cell>
          <table:table-cell table:style-name="TableCell36">
            <text:p text:style-name="P37">–</text:p>
          </table:table-cell>
          <table:table-cell table:style-name="TableCell38">
            <text:p text:style-name="Normal">teisingumo ministras (darbo grupės vadovas);</text:p>
          </table:table-cell>
        </table:table-row>
        <table:table-row table:style-name="TableRow39">
          <table:table-cell table:style-name="TableCell40">
            <text:p text:style-name="P41">Neris Germanas</text:p>
          </table:table-cell>
          <table:table-cell table:style-name="TableCell42">
            <text:p text:style-name="P43">–</text:p>
          </table:table-cell>
          <table:table-cell table:style-name="TableCell44">
            <text:p text:style-name="Normal">užsienio reikalų viceministras;<text:s/></text:p>
          </table:table-cell>
        </table:table-row>
        <table:table-row table:style-name="TableRow45">
          <table:table-cell table:style-name="TableCell46">
            <text:p text:style-name="P47">Gediminas Kirkilas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Normal">Lietuvos Respublikos Seimo Europos<text:s/>reikalų komiteto pirmininkas;</text:p>
          </table:table-cell>
        </table:table-row>
        <table:table-row table:style-name="TableRow51">
          <table:table-cell table:style-name="TableCell52">
            <text:p text:style-name="P53">Gintaras Kryževičius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Normal">Lietuvos Aukščiausiojo Teismo pirmininkas;</text:p>
          </table:table-cell>
        </table:table-row>
        <table:table-row table:style-name="TableRow57">
          <table:table-cell table:style-name="TableCell58">
            <text:p text:style-name="P59">Alminas Mačiulis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Normal">Ministro Pirmininko kancleris;</text:p>
          </table:table-cell>
        </table:table-row>
        <table:table-row table:style-name="TableRow63">
          <table:table-cell table:style-name="TableCell64">
            <text:p text:style-name="P65">Julius Sabatauskas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Normal">Lietuvos Respublikos Seimo Teisės ir teisėtvarkos komiteto pirmininkas;</text:p>
          </table:table-cell>
        </table:table-row>
        <table:table-row table:style-name="TableRow69">
          <table:table-cell table:style-name="TableCell70">
            <text:p text:style-name="P71">Rasa<text:s/>Svetikaitė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Normal">Respublikos Prezidento vyriausioji patarėja;</text:p>
          </table:table-cell>
        </table:table-row>
        <table:table-row table:style-name="TableRow75">
          <table:table-cell table:style-name="TableCell76">
            <text:p text:style-name="P77">Leonard Talmont</text:p>
          </table:table-cell>
          <table:table-cell table:style-name="TableCell78">
            <text:p text:style-name="P79">–</text:p>
          </table:table-cell>
          <table:table-cell table:style-name="TableCell80">
            <text:p text:style-name="Normal">Lietuvos Respublikos Seimo Žmogaus teisių komiteto pirmininkas.</text:p>
          </table:table-cell>
        </table:table-row>
      </table:table>
      <text:p text:style-name="P81">2.<text:s/><text:span text:style-name="T82">Pavedu:</text:span></text:p>
      <text:p text:style-name="P83">2.1. darbo grupei – organizuoti pretendentų<text:s/><text:span text:style-name="T84">į<text:s/></text:span>Europos Žmogaus Teisių Teismo teisėjus atranką ir ją vykdyti pagal Pretendentų į Europos Žmogaus Teisių Teismo teisėjus atrankos tvarkos aprašą, patvirtintą Lietuvos Respublikos teisingumo ministro 2013 m. vasario 21 d. įsakymu Nr. 1R-52 (Žin., 2013, Nr.<text:s/><text:a xlink:href="https://www.e-tar.lt/portal/lt/legalAct/TAR.B7D99640A9DB" office:target-frame-name="_blank" xlink:show="new"><text:span text:style-name="T85">21</text:span><text:span text:style-name="T86">-</text:span><text:span text:style-name="T87">1028</text:span></text:a>);</text:p>
      <text:p text:style-name="P88">2.2. teisingumo ministrui (darbo grupės vadovui), – atrankai pasibaigus, pateikti Ministrui Pirmininkui pretendentų sąrašą ir nurodyti trijų darbo grupės rekomenduojamų pretendentų kandidatūras;<text:s/></text:p>
      <text:p text:style-name="P89">2.3. Teisingumo<text:s/>ministerijai – techniškai aptarnauti darbo grupę.</text:p>
      <text:p text:style-name="Normal"/>
      <text:p text:style-name="Normal">Finansų ministras,</text:p>
      <text:p text:style-name="P90">pavaduojantis Ministrą Pirmininką<text:tab/>Rimantas Šadžius</text:p>
      <text:p text:style-name="Normal"/>
      <text:p text:style-name="P9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DARBO GRUPĖS PRETENDENTŲ Į EUROPOS ŽMOGAUS TEISIŲ TEISMO TEISĖJUS ATRANKAI ORGANIZUOTI SUDARYMO</dc:title>
    <meta:initial-creator>lrvk</meta:initial-creator>
    <dc:creator>Adlib User</dc:creator>
    <meta:creation-date>2015-09-09T18:16:00Z</meta:creation-date>
    <dc:date>2015-09-09T18:16:00Z</dc:date>
    <meta:print-date>2013-02-27T12:39:00Z</meta:print-date>
    <meta:template xlink:href="Normal" xlink:type="simple"/>
    <meta:editing-cycles>2</meta:editing-cycles>
    <meta:editing-duration>PT0S</meta:editing-duration>
    <meta:document-statistic meta:page-count="1" meta:paragraph-count="36" meta:word-count="193" meta:character-count="1605" meta:row-count="85" meta:non-whitespace-character-count="1448"/>
  </office:meta>
</office:document-meta>
</file>