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4923in"/>
      <style:text-properties style:font-size-complex="12pt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break-before="page" fo:text-indent="0.4923in"/>
    </style:style>
    <style:style style:name="P42" style:parent-style-name="Normal" style:family="paragraph">
      <style:paragraph-properties fo:margin-right="-0.527in" fo:text-indent="3.54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right="-0.527in" fo:text-indent="3.543in"/>
      <style:text-properties style:font-size-complex="12pt"/>
    </style:style>
    <style:style style:name="P45" style:parent-style-name="Normal" style:family="paragraph">
      <style:paragraph-properties fo:margin-right="-0.527in" fo:text-indent="3.543in"/>
      <style:text-properties style:font-size-complex="12pt"/>
    </style:style>
    <style:style style:name="P46" style:parent-style-name="Normal" style:family="paragraph">
      <style:paragraph-properties fo:margin-right="-0.527in" fo:text-indent="0.4923in"/>
      <style:text-properties style:font-size-complex="12pt"/>
    </style:style>
    <style:style style:name="P47" style:parent-style-name="Normal" style:family="paragraph">
      <style:paragraph-properties fo:text-align="center" fo:margin-right="-0.527in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 fo:margin-right="-0.527in"/>
    </style:style>
    <style:style style:name="T50" style:parent-style-name="DefaultParagraphFont" style:family="text">
      <style:text-properties fo:font-weight="bold" style:font-weight-asian="bold" fo:text-transform="uppercase" fo:letter-spacing="0.0416in" style:font-size-complex="12pt"/>
    </style:style>
    <style:style style:name="P51" style:parent-style-name="Normal" style:family="paragraph">
      <style:paragraph-properties fo:text-align="center" fo:margin-right="-0.527in" fo:text-indent="0.4923in"/>
      <style:text-properties fo:font-weight="bold" style:font-weight-asian="bold" style:font-size-complex="12pt"/>
    </style:style>
    <style:style style:name="TableColumn53" style:family="table-column">
      <style:table-column-properties style:column-width="0.4645in" style:use-optimal-column-width="false"/>
    </style:style>
    <style:style style:name="TableColumn54" style:family="table-column">
      <style:table-column-properties style:column-width="2.727in" style:use-optimal-column-width="false"/>
    </style:style>
    <style:style style:name="TableColumn55" style:family="table-column">
      <style:table-column-properties style:column-width="1.0388in" style:use-optimal-column-width="false"/>
    </style:style>
    <style:style style:name="TableColumn56" style:family="table-column">
      <style:table-column-properties style:column-width="1.1687in" style:use-optimal-column-width="false"/>
    </style:style>
    <style:style style:name="TableColumn57" style:family="table-column">
      <style:table-column-properties style:column-width="1.293in" style:use-optimal-column-width="false"/>
    </style:style>
    <style:style style:name="Table52" style:family="table">
      <style:table-properties style:width="6.6923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 style:min-row-height="0.427in" style:use-optimal-row-height="false" fo:keep-together="always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 style:min-row-height="0.8854in" style:use-optimal-row-height="false" fo:keep-together="alway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min-row-height="1.0312in" style:use-optimal-row-height="false" fo:keep-together="alway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min-row-height="0.9895in" style:use-optimal-row-height="false"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min-row-height="1.4687in" style:use-optimal-row-height="false" fo:keep-together="alway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min-row-height="1.6145in" style:use-optimal-row-height="false" fo:keep-together="always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 style:min-row-height="2.7395in" style:use-optimal-row-height="false" fo:keep-together="alway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paragraph-properties fo:text-indent="0.3145in"/>
      <style:text-properties fo:font-size="10pt" style:font-size-asian="10pt"/>
    </style:style>
    <style:style style:name="P154" style:parent-style-name="Normal" style:family="paragraph">
      <style:paragraph-properties fo:text-indent="0.3145in"/>
      <style:text-properties fo:font-size="10pt" style:font-size-asian="10pt"/>
    </style:style>
    <style:style style:name="P155" style:parent-style-name="Normal" style:family="paragraph">
      <style:paragraph-properties fo:text-indent="0.3145in"/>
      <style:text-properties fo:font-size="10pt" style:font-size-asian="10pt"/>
    </style:style>
    <style:style style:name="P156" style:parent-style-name="Normal" style:family="paragraph">
      <style:paragraph-properties fo:text-indent="0.3145in"/>
      <style:text-properties fo:font-size="10pt" style:font-size-asian="10pt"/>
    </style:style>
    <style:style style:name="P157" style:parent-style-name="Normal" style:family="paragraph">
      <style:paragraph-properties fo:text-indent="0.3145in"/>
      <style:text-properties fo:font-size="10pt" style:font-size-asian="10pt"/>
    </style:style>
    <style:style style:name="P158" style:parent-style-name="Normal" style:family="paragraph">
      <style:paragraph-properties fo:text-indent="0.3145in"/>
      <style:text-properties fo:font-size="10pt" style:font-size-asian="10pt"/>
    </style:style>
    <style:style style:name="P159" style:parent-style-name="Normal" style:family="paragraph">
      <style:paragraph-properties fo:text-indent="0.3145in"/>
      <style:text-properties fo:font-size="10pt" style:font-size-asian="10pt"/>
    </style:style>
    <style:style style:name="P160" style:parent-style-name="Normal" style:family="paragraph">
      <style:paragraph-properties fo:text-indent="0.3145in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7083in" style:use-optimal-row-height="false" fo:keep-together="always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min-row-height="0.6354in"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 style:min-row-height="1.4791in" style:use-optimal-row-height="false" fo:keep-together="always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min-row-height="1.7395in" style:use-optimal-row-height="false" fo:keep-together="always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paragraph-properties fo:text-indent="0.3145in"/>
      <style:text-properties fo:font-size="10pt" style:font-size-asian="10pt"/>
    </style:style>
    <style:style style:name="P229" style:parent-style-name="Normal" style:family="paragraph">
      <style:paragraph-properties fo:text-indent="0.3145in"/>
      <style:text-properties fo:font-size="10pt" style:font-size-asian="10pt"/>
    </style:style>
    <style:style style:name="P230" style:parent-style-name="Normal" style:family="paragraph">
      <style:paragraph-properties fo:text-indent="0.3145in"/>
      <style:text-properties fo:font-size="10pt" style:font-size-asian="10pt"/>
    </style:style>
    <style:style style:name="P231" style:parent-style-name="Normal" style:family="paragraph">
      <style:paragraph-properties fo:text-indent="0.3145in"/>
      <style:text-properties fo:font-size="10pt" style:font-size-asian="10pt"/>
    </style:style>
    <style:style style:name="P232" style:parent-style-name="Normal" style:family="paragraph">
      <style:paragraph-properties fo:text-indent="0.3145in"/>
      <style:text-properties fo:font-size="10pt" style:font-size-asian="10pt"/>
    </style:style>
    <style:style style:name="P233" style:parent-style-name="Normal" style:family="paragraph">
      <style:paragraph-properties fo:margin-left="0.3145in">
        <style:tab-stops/>
      </style:paragraph-properties>
      <style:text-properties fo:font-size="10pt" style:font-size-asian="10pt"/>
    </style:style>
    <style:style style:name="P234" style:parent-style-name="Normal" style:family="paragraph">
      <style:paragraph-properties fo:text-indent="0.3145in"/>
      <style:text-properties fo:font-size="10pt" style:font-size-asian="10pt"/>
    </style:style>
    <style:style style:name="P235" style:parent-style-name="Normal" style:family="paragraph">
      <style:paragraph-properties fo:text-indent="0.3145in"/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min-row-height="1.4375in" style:use-optimal-row-height="false" fo:keep-together="always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 style:min-row-height="1.4895in" style:use-optimal-row-height="false" fo:keep-together="always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1.75in" style:use-optimal-row-height="false" fo:keep-together="always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 style:min-row-height="0.1979in" style:use-optimal-row-height="false" fo:keep-together="always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6354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paragraph-properties fo:text-align="center" fo:margin-right="-0.527in"/>
      <style:text-properties fo:font-size="10pt" style:font-size-asian="10pt"/>
    </style:style>
    <style:style style:name="P296" style:parent-style-name="Normal" style:family="paragraph">
      <style:paragraph-properties fo:margin-right="-0.527in" fo:text-indent="0.4923in"/>
      <style:text-properties fo:font-size="10pt" style:font-size-asian="10pt"/>
    </style:style>
    <style:style style:name="P297" style:parent-style-name="Normal" style:family="paragraph">
      <style:paragraph-properties fo:margin-right="-0.527in" fo:text-indent="0.4923in"/>
      <style:text-properties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l99l m. sausio 28 d. Nr. 37</text:p>
      <text:p text:style-name="P15">Vilnius</text:p>
      <text:p text:style-name="P16"/>
      <text:p text:style-name="P17">Dėl Prioritetinės paramos ūkininkams</text:p>
      <text:p text:style-name="P18"><text:span text:style-name="T19">programos</text:span></text:p>
      <text:p text:style-name="P20"/>
      <text:p text:style-name="P21"><text:span text:style-name="T22">Siekdama, kad sparčiau kurtųsi Respublikoje ūkininkai ir būtų gauta geresnių žemės ūk</text:span><text:span text:style-name="T23">io gamybos rezultatų, Lietuvos Respublikos Vyriausybė<text:s/></text:span><text:span text:style-name="T24">nutari</text:span><text:span text:style-name="T25">a:</text:span></text:p>
      <text:p text:style-name="P26"><text:span text:style-name="T27">l. Patvirtinti Prioritetinės paramos ūkininkams programą (pridedama).</text:span></text:p>
      <text:p text:style-name="P28"><text:span text:style-name="T29">2</text:span><text:span text:style-name="T30">. Programą vykdančios ministerijos, valstybinės tarnybos, kitos organizacijos ir rajonų valdybos turi užtikrinti, ka</text:span><text:span text:style-name="T31">d laiku būtų vykdomos numatytos priemonės.</text:span></text:p>
      <text:p text:style-name="P32"><text:span text:style-name="T33">3</text:span><text:span text:style-name="T34">. Pavesti Žemės ūkio ministerijai kontroliuoti, kaip vykdomas šis nutarimas.</text:span></text:p>
      <text:p text:style-name="P35"/>
      <text:p text:style-name="P36"/>
      <text:p text:style-name="P37"><text:span text:style-name="T38">Lietuvos Respublikos</text:span></text:p>
      <text:p text:style-name="P39">Ministras Pirmininkas<text:tab/>G. Vagnorius</text:p>
      <text:p text:style-name="P40">______________</text:p>
      <text:p text:style-name="P41"/>
      <text:p text:style-name="P42"><text:span text:style-name="T43">PATVIRTINTA</text:span></text:p>
      <text:p text:style-name="P44">Lietuvos Respublikos Vyriausybės</text:p>
      <text:p text:style-name="P45">l99l<text:s/>m. sausio 28 d. nutarimu Nr. 37</text:p>
      <text:p text:style-name="P46"/>
      <text:p text:style-name="P47"><text:span text:style-name="T48">Prioritetinės paramos ūkininkams</text:span></text:p>
      <text:p text:style-name="P49"><text:span text:style-name="T50">programa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riemonės pavadinimas</text:p>
          </table:table-cell>
          <table:table-cell table:style-name="TableCell63">
            <text:p text:style-name="P64">Vykdymo laikas</text:p>
          </table:table-cell>
          <table:table-cell table:style-name="TableCell65">
            <text:p text:style-name="P66">Vykdytojas</text:p>
          </table:table-cell>
          <table:table-cell table:style-name="TableCell67">
            <text:p text:style-name="P68">Pastabos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Įsteigti Lietuvos ūkininkų banką<text:s/></text:p>
          </table:table-cell>
          <table:table-cell table:style-name="TableCell85">
            <text:p text:style-name="P86">l99l metų II ketvirtis</text:p>
          </table:table-cell>
          <table:table-cell table:style-name="TableCell87">
            <text:p text:style-name="P88">Lietuvos ūkio sąjunga, Lietuvos banka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Sudaryti Lietuvos ūkininkų banko įstatinį kapitalą, dalyvaujant valstybei kuri skiria 2 mln. rublių ir patalpas šiam bankui.<text:s/></text:p>
            <text:p text:style-name="P96"/>
          </table:table-cell>
          <table:table-cell table:style-name="TableCell97">
            <text:p text:style-name="P98">l99l metų II ketvirtis</text:p>
          </table:table-cell>
          <table:table-cell table:style-name="TableCell99">
            <text:p text:style-name="P100">Lietuvos ūkininkų sąjunga, Finansų ministerija, Lietuvos bankas, Žemės ūkio ministerij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Skirti<text:s/>Lietuvos agropramoniniam bankui ir Lietuvos ūkininkų bankui išteklius, reikalingus ūkininkų poreikiams kreditui patenkinti, ir taikyti minimalias palūkanų normas</text:p>
          </table:table-cell>
          <table:table-cell table:style-name="TableCell108">
            <text:p text:style-name="P109">kasmet</text:p>
          </table:table-cell>
          <table:table-cell table:style-name="TableCell110">
            <text:p text:style-name="P111">Lietuvos bankas, Finansų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Skirti ūkininkams iš Lietuvos valstybės<text:s/>biudžeto lėšų kreditus bei pašalpas ir nustatyti jų skyrimo sąlygas</text:p>
          </table:table-cell>
          <table:table-cell table:style-name="TableCell119">
            <text:p text:style-name="P120">kasmet</text:p>
          </table:table-cell>
          <table:table-cell table:style-name="TableCell121">
            <text:p text:style-name="P122">Žemės ūkio ministerija, Finansų ministerija, Lietuvos ūkininkų sąjunga</text:p>
          </table:table-cell>
          <table:table-cell table:style-name="TableCell123">
            <text:p text:style-name="P124">pagal atskirą planą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Ūkininkams skiriamas lėšas Žemės ūkio ministerijos ir Lietuvos ūkininkų sąjungos<text:s/>teikimu numatyti biudžete atskira eilute.</text:p>
          </table:table-cell>
          <table:table-cell table:style-name="TableCell130">
            <text:p text:style-name="P131">kasmet</text:p>
          </table:table-cell>
          <table:table-cell table:style-name="TableCell132">
            <text:p text:style-name="P133">Žemės ūkio ministerija, Finansų ministerija, Ekonomikos ministerij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Ūkininkui pageidaujant, parengti ir įgyvendinti įsteigto ūkio plėtojimo programą</text:p>
          </table:table-cell>
          <table:table-cell table:style-name="TableCell141">
            <text:p text:style-name="P142">parengti per 3 mėnesius, įgyvendinti per 3 – 4 metus.</text:p>
          </table:table-cell>
          <table:table-cell table:style-name="TableCell143">
            <text:p text:style-name="P144">rajonų valdybos, Žemės ūkio ministerija, Lietuvos ūmininkų sąjunga ir jos rajoniniai skyriai</text:p>
            <text:p text:style-name="P145"/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6.1</text:p>
          </table:table-cell>
          <table:table-cell table:style-name="TableCell151">
            <text:p text:style-name="P152">Atlikti valstybės lėšomis darbus, numatytus plėtojimo programoje:</text:p>
            <text:p text:style-name="P153">elektrifikuoti</text:p>
            <text:p text:style-name="P154"/>
            <text:p text:style-name="P155">telefonizuoti</text:p>
            <text:p text:style-name="P156"/>
            <text:p text:style-name="P157">nutiesti privažiavimo kelius,<text:s/></text:p>
            <text:p text:style-name="P158">melioruoti žemes</text:p>
            <text:p text:style-name="P159"/>
            <text:p text:style-name="P160">dujofikuoti</text:p>
            <text:p text:style-name="P161"/>
            <text:p text:style-name="P162"/>
          </table:table-cell>
          <table:table-cell table:style-name="TableCell163">
            <text:p text:style-name="P164">per 1 metus</text:p>
            <text:p text:style-name="P165"/>
            <text:p text:style-name="P166"/>
            <text:p text:style-name="P167"/>
            <text:p text:style-name="P168">per 1 metus</text:p>
            <text:p text:style-name="P169"/>
            <text:p text:style-name="P170">per 2 metus<text:s/></text:p>
            <text:p text:style-name="P171"/>
            <text:p text:style-name="P172">per 2 metus<text:s/></text:p>
            <text:p text:style-name="P173"/>
          </table:table-cell>
          <table:table-cell table:style-name="TableCell174">
            <text:p text:style-name="P175">rajonų valdybos, Energetikos ministerija</text:p>
            <text:p text:style-name="P176">rajonų valdybos, Ryšių ministerija,<text:s/></text:p>
            <text:p text:style-name="P177">rajonų valdybos,<text:s/></text:p>
            <text:p text:style-name="P178">Susisiekimo ministerija, Žemės ūkio ministerija, Energetikos ministerija</text:p>
            <text:p text:style-name="P179"/>
          </table:table-cell>
          <table:table-cell table:style-name="TableCell180">
            <text:p text:style-name="P181">finansuojama<text:s/>pagal atskirą planą nuo darbų pradžios</text:p>
            <text:p text:style-name="P182"/>
            <text:p text:style-name="P183"/>
            <text:p text:style-name="P184"/>
            <text:p text:style-name="P185"/>
            <text:p text:style-name="P186"/>
            <text:p text:style-name="P187">jei yra galimybės</text:p>
          </table:table-cell>
        </table:table-row>
        <table:table-row table:style-name="TableRow188">
          <table:table-cell table:style-name="TableCell189">
            <text:p text:style-name="P190">6.2</text:p>
          </table:table-cell>
          <table:table-cell table:style-name="TableCell191">
            <text:p text:style-name="P192">Kompensuoti valstybės nustatytomis kainomis ūkininkui išlaidas, kurių jis turėjo vykdydamas darbus, numatytus atlikti valstybės biudžeto lėšomis</text:p>
            <text:p text:style-name="P193"/>
          </table:table-cell>
          <table:table-cell table:style-name="TableCell194">
            <text:p text:style-name="P195">kasmet</text:p>
          </table:table-cell>
          <table:table-cell table:style-name="TableCell196">
            <text:p text:style-name="P197">Žemės ūkio ministerija, Finansų<text:s/>ministerij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.3</text:p>
          </table:table-cell>
          <table:table-cell table:style-name="TableCell203">
            <text:p text:style-name="P204">Skirti atskira eilute ūkininkams materialinius ir techninius išteklius pagal Žemės ūkio ministerijos ir Lietuvos ūkininkų sąjungos teikimą, suderintą su rajonų valdybomis</text:p>
          </table:table-cell>
          <table:table-cell table:style-name="TableCell205">
            <text:p text:style-name="P206">kasmet</text:p>
          </table:table-cell>
          <table:table-cell table:style-name="TableCell207">
            <text:p text:style-name="P208">Materialinių išteklių ministerij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Leisti besikuriančiam<text:s/>ūkininkui, vadovaujantis sodybos projektine dokumentacija arba jos analogu, pasigaminti miškų urėdijų ir ūkiniuose miškuose , neviršijant nustatytų limitų, iki 100 kub. metrų medienos</text:p>
          </table:table-cell>
          <table:table-cell table:style-name="TableCell216">
            <text:p text:style-name="P217">nuolat, neviršijant ūkininkui skirto limito</text:p>
          </table:table-cell>
          <table:table-cell table:style-name="TableCell218">
            <text:p text:style-name="P219">Miškų ūkio ministerija, Žemės ūkio ministerija, Statybos ir urbanistikos ministerija, rajonų valdybo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Pradėti gaminti ūkininkams:</text:p>
            <text:p text:style-name="P227"/>
            <text:p text:style-name="P228">ratinį <text:s/>50-80 AG traktorių</text:p>
            <text:p text:style-name="P229"/>
            <text:p text:style-name="P230">inventorių</text:p>
            <text:p text:style-name="P231"/>
            <text:p text:style-name="P232">žemės ūkio produktų<text:s/></text:p>
            <text:p text:style-name="P233">perdirbimo įrangą mažo galingumo cechams</text:p>
            <text:p text:style-name="P234"/>
            <text:p text:style-name="P235">atsargines dalis</text:p>
            <text:p text:style-name="P236"/>
          </table:table-cell>
          <table:table-cell table:style-name="TableCell237">
            <text:p text:style-name="P238"/>
            <text:p text:style-name="P239"/>
            <text:p text:style-name="P240">1992 metai</text:p>
            <text:p text:style-name="P241">1991-1992<text:s/>metai</text:p>
            <text:p text:style-name="P242">1991-1992 metai</text:p>
            <text:p text:style-name="P243"/>
            <text:p text:style-name="P244">1991 metai</text:p>
            <text:p text:style-name="P245"/>
          </table:table-cell>
          <table:table-cell table:style-name="TableCell246">
            <text:p text:style-name="P247">Pramonės ministerija, Materialinių išteklių ministerija, Žemės ūkio ministerij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Parengti ir pateikti Lietuvos Respublikos Vyriausybei pasiūlymus, kaip sudaryti ekonomines sąlygas, skatinančias Lietuvos pramonę<text:s/>gaminti žemės ūkiui reikalingą techniką ir atsargines dalis</text:p>
          </table:table-cell>
          <table:table-cell table:style-name="TableCell255">
            <text:p text:style-name="P256">1991 metu I ketvirtis</text:p>
          </table:table-cell>
          <table:table-cell table:style-name="TableCell257">
            <text:p text:style-name="P258">Ekonomikos ministerija, Pramonės ministerija,Žemės ūkio ministerija, Materialinių išteklių ministerija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Parengti ir paskelbti ūkininkams serviso ir kitų paslaugų teikimo<text:s/>tvarką</text:p>
          </table:table-cell>
          <table:table-cell table:style-name="TableCell266">
            <text:p text:style-name="P267">iki 1991 m. gegužės 1 d.</text:p>
          </table:table-cell>
          <table:table-cell table:style-name="TableCell268">
            <text:p text:style-name="P269">rajonų valdybos, Žemės ūkio ministerija, Lietuvos ūkininkų sąjunga, kitos suinteresuotos ministerijo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Parengti laukinių kanopinių žvėrių padarytos žalos ūkininkams atlyginimo tvarką ir draudimo sąlygas</text:p>
          </table:table-cell>
          <table:table-cell table:style-name="TableCell277">
            <text:p text:style-name="P278">iki 1991 m.<text:s/>gegužės 1 d.</text:p>
          </table:table-cell>
          <table:table-cell table:style-name="TableCell279">
            <text:p text:style-name="P280">Valstybinė draudimo įstaiga, Miškų ūkio ministerija, Žemės ūkio ministerija, Lietuvos ūkininkų sąjunga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2.</text:p>
          </table:table-cell>
          <table:table-cell table:style-name="TableCell287">
            <text:p text:style-name="P288">Sudaryti sąlygas Lietuvos ūkininkų sąjungos rajoniniams skyriams apsirūpinti patalpomis, ryšių priemonėmis ir pagal galimybes –<text:s/>transportu</text:p>
          </table:table-cell>
          <table:table-cell table:style-name="TableCell289">
            <text:p text:style-name="P290">iki 1991 m. gegužės 1 d.</text:p>
          </table:table-cell>
          <table:table-cell table:style-name="TableCell291">
            <text:p text:style-name="P292">rajonų valdybos</text:p>
          </table:table-cell>
          <table:table-cell table:style-name="TableCell293">
            <text:p text:style-name="P294"/>
          </table:table-cell>
        </table:table-row>
      </table:table>
      <text:p text:style-name="P295">______________</text:p>
      <text:p text:style-name="P296"/>
      <text:p text:style-name="P2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Romas Jurenas</meta:initial-creator>
    <dc:creator>Adlib User</dc:creator>
    <meta:creation-date>2015-10-05T08:48:00Z</meta:creation-date>
    <dc:date>2015-10-05T08:48:00Z</dc:date>
    <meta:template xlink:href="Normal" xlink:type="simple"/>
    <meta:editing-cycles>2</meta:editing-cycles>
    <meta:editing-duration>PT0S</meta:editing-duration>
    <meta:document-statistic meta:page-count="4" meta:paragraph-count="121" meta:word-count="579" meta:character-count="4478" meta:row-count="335" meta:non-whitespace-character-count="4020"/>
  </office:meta>
</office:document-meta>
</file>