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GENERALINIO DIREKTORIAUS 2006 M. SAUSIO 13 D. ĮSAKYMO NR. 1B-13 „DĖL MUITINĖS DEPARTAMENTO DIREKTORIAUS 2003 M. BALANDŽIO 10 D. ĮSAKYMO NR. 1B-341 „DĖL TEISĖS AKTŲ, UŽ KURIŲ ĮGYVENDINIMĄ ATSAKINGA LIETUVOS RESPUBLIKOS MUITINĖ, PAŽEIDĖJŲ REGISTRO ĮSTEIGIMO“ IR JĮ KEITUSIŲ ĮSAKYMŲ PRIPAŽINIMO NETEKUSIAIS GALIOS“ PAKEITIMO</text:p>
      <text:p text:style-name="P12"/>
      <text:p text:style-name="P13">2006 m. sausio 27 d. Nr. 1B-37</text:p>
      <text:p text:style-name="P14">Vilnius</text:p>
      <text:p text:style-name="P15"/>
      <text:p text:style-name="P16"><text:span text:style-name="T17">Pakeiči</text:span>u Muitinės departamento generalinio direktoriaus 2006 m. sausio 13 d. įsakymą Nr. 1B-13 „Dėl Muitinės departamento direktoriaus 2003 m. balandžio 10 d. įsakymo Nr. 1B-341 „Dėl teisės aktų, už kurių įgyvendinimą atsakinga Lietuvos Respublikos muitinė, pažeidėjų registro įsteigimo“ ir jį keitusių įsakymų pripažinimo netekusiais galios“ (Žin., 2006, Nr.<text:s/><text:a xlink:href="https://www.e-tar.lt/portal/lt/legalAct/TAR.6A860BE4DBBC" office:target-frame-name="_blank" xlink:show="new"><text:span text:style-name="T18">7-273</text:span></text:a>) ir išdėstau 2 punktą taip:</text:p>
      <text:p text:style-name="P19">„2. Šis įsakymas įsigalioja nuo 2006 m. gegužės 2 d.“.</text:p>
      <text:p text:style-name="P20"/>
      <text:p text:style-name="P21"/>
      <text:p text:style-name="P22">GENERALINIS DIREKTORIUS<text:tab/>RIMUTIS KLEVEČ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5-09T07:49:00Z</meta:creation-date>
    <dc:date>2016-05-09T07:49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080" meta:row-count="39" meta:non-whitespace-character-count="937"/>
  </office:meta>
</office:document-meta>
</file>