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SVEIKATOS APSAUGOS MINISTRO 2000 M. RUGPJŪČIO 12 D. ĮSAKYMO NR. 459 „DĖL VAISTŲ, VAISTINIŲ MEDŽIAGŲ IR VAISTINĖS ASORTIMENTO PREKIŲ KAINŲ NUSTATYMO IR TAIKYMO“ PAKEITIMO</text:p>
      <text:p text:style-name="P9"/>
      <text:p text:style-name="P10">2004 m. spalio 21 d. Nr. V-732</text:p>
      <text:p text:style-name="P11">Vilnius</text:p>
      <text:p text:style-name="P12"/>
      <text:p text:style-name="P13"/>
      <text:p text:style-name="P14"><text:span text:style-name="T15">Pakeičiu</text:span><text:s/>Lietuvos Respublikos sveikatos apsaugos ministro 2000 m. rugpjūčio 12 d. įsakymą Nr. 459 „Dėl vaistų, vaistinių medžiagų ir vaistinės asortimento prekių kainų nustatymo ir taikymo“ (Žin., 2000, Nr. 70-2084; 2002, Nr. 42-1589; 2004, Nr. 49-1620):<text:s/></text:p>
      <text:p text:style-name="P16">1. Išdėstau 1.1 punktą taip:</text:p>
      <text:p text:style-name="P17">„1.1. Vaistų, vaistinių medžiagų ir vaistinės asortimento prekių kainų nustatymo ir taikymo tvarkos aprašą (1 priedas);“.</text:p>
      <text:p text:style-name="P18"><text:span text:style-name="T19">2</text:span><text:span text:style-name="T20">. Išdėstau 4 punktą taip:</text:span></text:p>
      <text:p text:style-name="P21"><text:span text:style-name="T22">„</text:span><text:span text:style-name="T23">4</text:span><text:span text:style-name="T24">.<text:s/></text:span><text:span text:style-name="T25">Pavedu</text:span><text:span text:style-name="T26"><text:s/>įsakymo vykdymą kontroliuoti Farmacijos departamento prie Sveikatos apsaugos ministerijos direktoriui.“.</text:span></text:p>
      <text:p text:style-name="P27"><text:span text:style-name="T28">3</text:span><text:span text:style-name="T29">. Nurodytuoju įsakymu patvirtintoje Vaistų, vaistinių medžiagų ir vaistinės asortimento prekių kainų nustatymo ir taikymo tvarkoje:</text:span></text:p>
      <text:p text:style-name="P30"><text:span text:style-name="T31">3.1</text:span><text:span text:style-name="T32">. išdėstau 3.5 punktą taip:</text:span></text:p>
      <text:p text:style-name="P33"><text:span text:style-name="T34">„</text:span><text:span text:style-name="T35">3.5</text:span><text:span text:style-name="T36">. Vaisto gamintojas – Lietuvos farmacijos pramonės įmonė ar jos atstovas ir užsienio farmacijos pramonės įmonė ar jos atstovas;“;</text:span></text:p>
      <text:p text:style-name="P37"><text:span text:style-name="T38">3.2</text:span><text:span text:style-name="T39">. papildau 3.7 punktu ir išdėstau jį taip:</text:span></text:p>
      <text:p text:style-name="P40"><text:span text:style-name="T41">„</text:span><text:span text:style-name="T42">3.7</text:span><text:span text:style-name="T43">. Vaisto gamintojo deklaruota kaina – užsienio vaistų gamintojo, turinčio ar neturinčio savo atstovą Lietuvoje, ar Lietuvos gamintojo nustatyta ir deklaruota valstybės kompetentingoms sveikatos apsaugos institucijoms kompensuojamųjų vaistų kaina, naudojama kompensuojamųjų vaistų bazinei kainai apskaičiuoti.“;</text:span></text:p>
      <text:p text:style-name="P44"><text:span text:style-name="T45">3.3</text:span><text:span text:style-name="T46">. įrašau šios tvarkos priede Prašymo dėl vaistų įrašymo į Kompensuojamųjų vaistų bazinių kainų kainyno 1 lentelėje vietoj žodžių „Vaisto gamintojo kaina (CIP Lietuva)“ žodžius „Vaisto gamintojo deklaruota kaina“.</text:span></text:p>
      <text:p text:style-name="P47"><text:span text:style-name="T48">4</text:span><text:span text:style-name="T49">. Nurodytuoju įsakymu patvirtintuose Prekybiniuose antkainiuose vaistinių medžiagų, kompensuojamųjų vaistų ir kompensuojamųjų vaistinės asortimento prekių kainoms nustatyti:</text:span></text:p>
      <text:p text:style-name="P50"><text:span text:style-name="T51">4.1</text:span><text:span text:style-name="T52">. įrašau 1 punkto lentelėje vietoj žodžių „Vaistų gamintojo nustatyta kaina CIP Lietuva (įvežamų vaistų) arba vaistų gamintojo nustatyta kaina (Lietuvoje gaminamų vaistų), arba derybų metu suderėta kaina, Lt“ žodžius „Vaistų gamintojo deklaruota kaina arba derybų metu suderėta kaina (Lt)“;</text:span></text:p>
      <text:p text:style-name="P53"><text:span text:style-name="T54">4.2</text:span><text:span text:style-name="T55">. įrašau 9 punkto lentelėje vietoj žodžių „Prekės gamintojo kaina CIP Lietuva (įvežamoms prekėms) ar gamintojo kaina Lietuvoje gaminamoms prekėms), Lt“ žodžius „Prekės gamintojo deklaruota kaina (Lt)“.</text:span></text:p>
      <text:p text:style-name="P56"/>
      <text:p text:style-name="P57"/>
      <text:p text:style-name="P58"/>
      <text:p text:style-name="P59">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6T11:26:00Z</meta:creation-date>
    <dc:date>2018-08-06T11:26:00Z</dc:date>
    <meta:template xlink:href="Normal.dotm" xlink:type="simple"/>
    <meta:editing-cycles>2</meta:editing-cycles>
    <meta:editing-duration>PT0S</meta:editing-duration>
    <meta:document-statistic meta:page-count="1" meta:paragraph-count="42" meta:word-count="315" meta:character-count="2453" meta:row-count="128" meta:non-whitespace-character-count="2180"/>
  </office:meta>
</office:document-meta>
</file>