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 S A K Y M A S</text:p>
      <text:p text:style-name="P7"/>
      <text:p text:style-name="P8">DĖL STATISTIKOS DEPARTAMENTO GENERALINIO DIREKTORIAUS 2011 m. GEGUŽĖS 26 d. ĮSAKYMO Nr. DĮ-97 „DĖL GYVENAMOJO BŪSTO NUOMOS KAINŲ STATISTINĖS ATASKAITOS KA-02 (METINĖS) FORMOS PATVIRTINIMO“ PAKEITIMO<text:s/></text:p>
      <text:p text:style-name="P9"/>
      <text:p text:style-name="P10">2012 m. liepos 4 d. Nr. DĮ-132</text:p>
      <text:p text:style-name="P11">Vilnius</text:p>
      <text:p text:style-name="P12"/>
      <text:p text:style-name="P13"/>
      <text:p text:style-name="P14"><text:span text:style-name="T15">Pakeičiu</text:span><text:span text:style-name="T1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17">66-3146</text:span></text:a><text:span text:style-name="T18">) 1 punktu (kartu su Statistikos departamento generalinio direktoriaus 2011 m. lapkričio 8 d. įsakymu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19">135-6419</text:span></text:a><text:span text:style-name="T20">), ir išdėstau ataskaitos pabaigoje nurodytus kontaktinius duomenis taip:</text:span></text:p>
      <text:p text:style-name="P21"><text:span text:style-name="T22">„Statistinę ataskaitą teikti Lietuvos statistikos departamento Kainų statistikos skyriui, Gedimino pr. 29, 01500 Vilnius. Pasiteirauti: tel. (8 5) 236 4741; faks. (8 5) 236 4791; el. p. dalia.skireliene@stat.gov.lt.“</text:span></text:p>
      <text:p text:style-name="P23"/>
      <text:p text:style-name="P24"/>
      <text:p text:style-name="P25"/>
      <text:p text:style-name="P26"><text:span text:style-name="T27">Generalinė direktorė</text:span><text:span text:style-name="T2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8-11-28T09:10:00Z</meta:creation-date>
    <dc:date>2018-11-28T09:10:00Z</dc:date>
    <meta:template xlink:href="Normal.dotm" xlink:type="simple"/>
    <meta:editing-cycles>2</meta:editing-cycles>
    <meta:editing-duration>PT0S</meta:editing-duration>
    <meta:document-statistic meta:page-count="1" meta:paragraph-count="53" meta:word-count="160" meta:character-count="1220" meta:row-count="74" meta:non-whitespace-character-count="1113"/>
  </office:meta>
</office:document-meta>
</file>