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PAPILDYMO</text:p>
      <text:p text:style-name="P12"/>
      <text:p text:style-name="P13">2001 m. spalio 3 d. Nr. 517</text:p>
      <text:p text:style-name="P14">Vilnius</text:p>
      <text:p text:style-name="P15"/>
      <text:p text:style-name="P16"><text:span text:style-name="T17">Vadovaudamasis Sveikatos apsaugos ministerijos 1998 m. gegužės 28 d. įsakymu Nr. 281 „Dėl vaistų, kurių išlaidos ar jų dalis ambulatorinio gydymo metu, medicinos pagalbos priemonių bei ligų, kurių ambulatorinio gydymo išvardytais vaistais išlaid</text:span><text:span text:style-name="T18">os 100 procentų kompensuojamos iš Privalomojo sveikatos draudimo fondo lėšų, sąrašų keitimo tvarkos“ (Žin., 1998, Nr.<text:s/></text:span><text:a xlink:href="https://www.e-tar.lt/portal/lt/legalAct/TAR.023A736EA379" office:target-frame-name="_blank" xlink:show="new"><text:span text:style-name="T19">53-1477</text:span></text:a><text:span text:style-name="T20">; 1999, Nr.<text:s/></text:span><text:a xlink:href="https://www.e-tar.lt/portal/lt/legalAct/TAR.9AEB640B42BA" office:target-frame-name="_blank" xlink:show="new"><text:span text:style-name="T21">39-1244</text:span></text:a><text:span text:style-name="T22">) patvirtintos Tvarkos 4 punktu,</text:span></text:p>
      <text:p text:style-name="P23"><text:span text:style-name="T24">Papildau</text:span><text:span text:style-name="T25"><text:s/>sveikatos apsaugos ministro 2000 m. sausio 28 d. įsakymu Nr. 49 „Dėl kompensuojamųjų vaistų sąrašų patvirtinimo“ patvirtintą Ligų ir kompensuojamųjų vaistų joms gydyt</text:span><text:span text:style-name="T26">i sąrašą (A sąrašą) (Žin., 2000, Nr.<text:s/></text:span><text:a xlink:href="https://www.e-tar.lt/portal/lt/legalAct/TAR.FA9CC3E1430C" office:target-frame-name="_blank" xlink:show="new"><text:span text:style-name="T27">10-253</text:span></text:a><text:span text:style-name="T28">; 2001, Nr.<text:s/></text:span><text:a xlink:href="https://www.e-tar.lt/portal/lt/legalAct/TAR.E2D5D64D5A1C" office:target-frame-name="_blank" xlink:show="new"><text:span text:style-name="T29">15-470</text:span></text:a><text:span text:style-name="T30">) ir X skyriaus „Kvėpavimo sistemos l</text:span><text:span text:style-name="T31">igos (100%)“ dalyje „Astma“ po žodžio „Budesonidum“ įrašau „Budesonidum et Formoterolum“.</text:span></text:p>
      <text:p text:style-name="P32"/>
      <text:p text:style-name="P33"/>
      <text:p text:style-name="P34"><text:span text:style-name="T35">SVEIKATOS<text:s/></text:span></text:p>
      <text:p text:style-name="P36">APSAUGOS MINISTRAS<text:tab/>KONSTANTINAS ROMUALDAS DOBROVOLSKIS</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37:00Z</meta:creation-date>
    <dc:date>2015-09-07T19:37:00Z</dc:date>
    <meta:template xlink:href="Normal" xlink:type="simple"/>
    <meta:editing-cycles>2</meta:editing-cycles>
    <meta:editing-duration>PT0S</meta:editing-duration>
    <meta:document-statistic meta:page-count="1" meta:paragraph-count="14" meta:word-count="198" meta:character-count="1411" meta:row-count="42" meta:non-whitespace-character-count="1227"/>
  </office:meta>
</office:document-meta>
</file>