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AIRUOTOJO PAŽYMĖJIMŲ IŠDAVIMO IR KEITIMO FUNKCIJOS VYKDYMO</text:p>
      <text:p text:style-name="P9"/>
      <text:p text:style-name="P10">2006 m. balandžio 12 d. Nr. 1V-143</text:p>
      <text:p text:style-name="P11">Vilnius</text:p>
      <text:p text:style-name="P12"/>
      <text:p text:style-name="P13">Įgyvendindamas Lietuvos Respublikos Vyriausybės 2005 m. birželio 6 d. nutarimo Nr. 616 „Dėl įgaliojimų suteikimo Vidaus reikalų ministerijai“ (Žin., 2005, Nr.<text:s/><text:a xlink:href="https://www.e-tar.lt/portal/lt/legalAct/TAR.4C22FB7F9BB1" office:target-frame-name="_blank" xlink:show="new"><text:span text:style-name="T14">72-2602</text:span></text:a>) 1.2 punktą,</text:p>
      <text:p text:style-name="P15"><text:span text:style-name="T16">pavedu</text:span><text:s/>valstybės įmonei „Regitra“ nuo 2007 m. sausio 2 d. vykdyti vairuotojo pažymėjimų išdavimo ir keitimo funkciją.</text:p>
      <text:p text:style-name="P17"/>
      <text:p text:style-name="P18"/>
      <text:p text:style-name="P19"/>
      <text:p text:style-name="P20">VIDAUS REIKALŲ MINISTRAS<text:tab/>GINTARAS FURMANAVIČIU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6-03-10T12:45:00Z</meta:creation-date>
    <dc:date>2016-03-10T12:45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06" meta:row-count="31" meta:non-whitespace-character-count="527"/>
  </office:meta>
</office:document-meta>
</file>