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1979 M. TOLIMŲ TARPVALSTYBINIŲ ORO TERŠALŲ PERNAŠŲ KONVENCIJOS PROTOKOLO DĖL BENDRADARBIAVIMO PROGRAMOS TOLIMŲ ORO TERŠALŲ PERNAŠŲ EUROPOJE MONITORINGO IR VERTINIMO SRITYJE (EMEP) ILGALAIKIO FINANSAVIMO RATIFIKAVIMO</text:p>
      <text:p text:style-name="P16">Į S T A T Y M A S</text:p>
      <text:p text:style-name="P17"/>
      <text:p text:style-name="P18">2003 m. rugsėjo 18 d. Nr. IX-1740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rotokolo ratifikavimas</text:span></text:p>
      <text:p text:style-name="P25"><text:span text:style-name="T26">Lietuvos Respublikos Seimas, vadovaudamasis Lietuvos Respublikos Konstitucijos 67 straipsnio 16 punktu ir 138 straipsnio 1</text:span><text:span text:style-name="T27"><text:s/>dalies 6 punktu bei atsižvelgdamas į Respublikos Prezidento 2003 m. rugpjūčio 21 d. dekretą Nr. 185, ratifikuoja 1984 m. rugsėjo 28 d. Ženevoje priimtą 1979 m. Tolimų tarpvalstybinių oro teršalų pernašų konvencijos protokolą dėl bendradarbiavimo programos</text:span><text:span text:style-name="T28"><text:s/>tolimų oro teršalų pernašų Europoje monitoringo ir vertinimo srityje (EMEP) ilgalaikio finansavimo.</text:span></text:p>
      <text:p text:style-name="Normal"/>
      <text:p text:style-name="Normal"/>
      <text:p text:style-name="P29"><text:span text:style-name="T30">Skelbiu šį Lietuvos Respublikos Seimo priimtą įstatymą.<text:s/></text:span></text:p>
      <text:p text:style-name="Normal"/>
      <text:p text:style-name="P31">RESPUBLIKOS PREZIDENTAS<text:tab/>ROLANDAS PAKSA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1:28:00Z</meta:creation-date>
    <dc:date>2015-07-03T21:28:00Z</dc:date>
    <meta:template xlink:href="Normal" xlink:type="simple"/>
    <meta:editing-cycles>2</meta:editing-cycles>
    <meta:editing-duration>PT0S</meta:editing-duration>
    <meta:document-statistic meta:page-count="1" meta:paragraph-count="11" meta:word-count="127" meta:character-count="948" meta:row-count="33" meta:non-whitespace-character-count="832"/>
  </office:meta>
</office:document-meta>
</file>