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center"/>
      <style:text-properties fo:font-weight="bold" style:font-weight-asian="bold" style:font-weight-complex="bold" fo:text-transform="uppercase" fo:color="#000000" style:font-size-complex="9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9pt"/>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P49" style:parent-style-name="Normal" style:family="paragraph">
      <style:paragraph-properties fo:text-align="justify" fo:text-indent="0.4923in"/>
      <style:text-properties fo:color="#000000" style:font-size-complex="9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font-size-complex="9pt"/>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font-size-complex="9pt"/>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align="justify" fo:text-indent="0.4923in"/>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P143" style:parent-style-name="Normal" style:family="paragraph">
      <style:paragraph-properties fo:text-align="justify" fo:text-indent="0.4923in"/>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9pt"/>
    </style:style>
    <style:style style:name="T186" style:parent-style-name="DefaultParagraphFont" style:family="text">
      <style:text-properties fo:font-weight="bold" style:font-weight-asian="bold" style:font-weight-complex="bold" fo:text-transform="uppercase" fo:color="#000000" style:font-size-complex="9pt"/>
    </style:style>
    <style:style style:name="T187" style:parent-style-name="DefaultParagraphFont" style:family="text">
      <style:text-properties fo:font-weight="bold" style:font-weight-asian="bold" style:font-weight-complex="bold" fo:text-transform="uppercase" fo:color="#000000" style:font-size-complex="9pt"/>
    </style:style>
    <style:style style:name="P188" style:parent-style-name="Normal" style:family="paragraph">
      <style:paragraph-properties fo:text-align="justify" fo:text-indent="0.4923in"/>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9pt"/>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P215" style:parent-style-name="Normal" style:family="paragraph">
      <style:paragraph-properties fo:text-align="justify" fo:text-indent="0.4923in"/>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9pt"/>
    </style:style>
    <style:style style:name="T285" style:parent-style-name="DefaultParagraphFont" style:family="text">
      <style:text-properties fo:font-weight="bold" style:font-weight-asian="bold" style:font-weight-complex="bold" fo:text-transform="uppercase" fo:color="#000000" style:font-size-complex="9pt"/>
    </style:style>
    <style:style style:name="T286" style:parent-style-name="DefaultParagraphFont" style:family="text">
      <style:text-properties fo:font-weight="bold" style:font-weight-asian="bold" style:font-weight-complex="bold" fo:text-transform="uppercase" fo:color="#000000" style:font-size-complex="9pt"/>
    </style:style>
    <style:style style:name="P287" style:parent-style-name="Normal" style:family="paragraph">
      <style:paragraph-properties fo:text-align="justify" fo:text-indent="0.4923in"/>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text-properties fo:color="#000000"/>
    </style:style>
    <style:style style:name="TableColumn296" style:family="table-column">
      <style:table-column-properties style:column-width="0.4694in" style:use-optimal-column-width="false"/>
    </style:style>
    <style:style style:name="TableColumn297" style:family="table-column">
      <style:table-column-properties style:column-width="4.7416in" style:use-optimal-column-width="false"/>
    </style:style>
    <style:style style:name="TableColumn298" style:family="table-column">
      <style:table-column-properties style:column-width="1.4812in" style:use-optimal-column-width="false"/>
    </style:style>
    <style:style style:name="Table295" style:family="table">
      <style:table-properties style:width="6.6923in" fo:margin-left="0in" table:align="lef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fo:color="#000000" fo:font-size="10pt" style:font-size-asian="10pt" style:font-size-complex="14pt" style:language-asian="ar" style:country-asian="SA"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fo:color="#000000" fo:font-size="10pt" style:font-size-asian="10pt" style:font-size-complex="14pt"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color="#000000" fo:font-size="10pt" style:font-size-asian="10pt" style:font-size-complex="14pt" style:language-asian="ar" style:country-asian="SA" fo:hyphenate="false"/>
    </style:style>
    <style:style style:name="P306" style:parent-style-name="Normal" style:family="paragraph">
      <style:paragraph-properties fo:text-align="center"/>
      <style:text-properties fo:font-weight="bold" style:font-weight-asian="bold" fo:color="#000000" fo:font-size="10pt" style:font-size-asian="10pt" style:font-size-complex="14pt" style:language-asian="ar" style:country-asian="SA" fo:hyphenate="false"/>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weight-complex="bold" fo:color="#000000" fo:font-size="10pt" style:font-size-asian="10pt" style:language-asian="ar" style:country-asian="SA" fo:hyphenate="false"/>
    </style:style>
    <style:style style:name="P310" style:parent-style-name="Normal" style:family="paragraph">
      <style:paragraph-properties fo:text-align="center"/>
      <style:text-properties style:font-weight-complex="bold" fo:color="#000000" fo:font-size="10pt" style:font-size-asian="10pt" style:language-asian="ar" style:country-asian="SA" fo:hyphenate="false"/>
    </style:style>
    <style:style style:name="P311" style:parent-style-name="Normal" style:family="paragraph">
      <style:paragraph-properties fo:text-align="center"/>
      <style:text-properties style:font-weight-complex="bold" fo:color="#000000" fo:font-size="10pt" style:font-size-asian="10pt" style:language-asian="ar" style:country-asian="SA" fo:hyphenate="false"/>
    </style:style>
    <style:style style:name="P312" style:parent-style-name="Normal" style:family="paragraph">
      <style:paragraph-properties fo:text-align="center"/>
      <style:text-properties style:font-weight-complex="bold" fo:color="#000000" fo:font-size="10pt" style:font-size-asian="10pt"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hyphenate="false"/>
    </style:style>
    <style:style style:name="T315" style:parent-style-name="DefaultParagraphFont" style:family="text">
      <style:text-properties fo:font-weight="bold" style:font-weight-asian="bold" fo:color="#000000" fo:font-size="10pt" style:font-size-asian="10pt" style:font-size-complex="12pt" style:language-asian="ar" style:country-asian="SA"/>
    </style:style>
    <style:style style:name="T316" style:parent-style-name="DefaultParagraphFont" style:family="text">
      <style:text-properties fo:font-weight="bold" style:font-weight-asian="bold" fo:color="#000000" fo:font-size="10pt" style:font-size-asian="10pt" style:font-size-complex="14pt" style:language-asian="ar" style:country-asian="SA"/>
    </style:style>
    <style:style style:name="P317" style:parent-style-name="Normal" style:family="paragraph">
      <style:paragraph-properties fo:text-align="justify"/>
      <style:text-properties style:font-weight-complex="bold" fo:color="#000000" fo:font-size="10pt" style:font-size-asian="10pt" style:language-asian="ar" style:country-asian="SA" fo:hyphenate="false"/>
    </style:style>
    <style:style style:name="P318" style:parent-style-name="Normal" style:family="paragraph">
      <style:paragraph-properties fo:text-align="justify"/>
      <style:text-properties style:font-weight-complex="bold" fo:color="#000000" fo:font-size="10pt" style:font-size-asian="10pt" fo:hyphenate="false"/>
    </style:style>
    <style:style style:name="P319" style:parent-style-name="Normal" style:family="paragraph">
      <style:paragraph-properties fo:text-align="justify"/>
      <style:text-properties style:font-weight-complex="bold" fo:color="#000000" fo:font-size="10pt" style:font-size-asian="10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hyphenate="false"/>
    </style:style>
    <style:style style:name="T322" style:parent-style-name="DefaultParagraphFont" style:family="text">
      <style:text-properties style:font-weight-complex="bold" fo:font-size="10pt" style:font-size-asian="10pt" style:language-asian="ar" style:country-asian="SA"/>
    </style:style>
    <style:style style:name="P323" style:parent-style-name="Normal" style:family="paragraph">
      <style:paragraph-properties fo:text-align="center"/>
      <style:text-properties style:font-weight-complex="bold" fo:color="#000000" fo:font-size="10pt" style:font-size-asian="10pt" style:font-size-complex="12pt" style:language-asian="ar" style:country-asian="SA" fo:hyphenate="false"/>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weight-complex="bold" fo:color="#000000" fo:font-size="10pt" style:font-size-asian="10pt" style:language-asian="ar" style:country-asian="SA" fo:hyphenate="false"/>
    </style:style>
    <style:style style:name="P327" style:parent-style-name="Normal" style:family="paragraph">
      <style:paragraph-properties fo:text-align="center"/>
      <style:text-properties style:font-weight-complex="bold" fo:color="#000000" fo:font-size="10pt" style:font-size-asian="10pt" style:language-asian="ar" style:country-asian="SA" fo:hyphenate="false"/>
    </style:style>
    <style:style style:name="P328" style:parent-style-name="Normal" style:family="paragraph">
      <style:paragraph-properties fo:text-align="center"/>
      <style:text-properties style:font-weight-complex="bold" fo:color="#000000" fo:font-size="10pt" style:font-size-asian="10pt" style:language-asian="ar" style:country-asian="SA"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weight="bold" style:font-weight-asian="bold" fo:color="#000000" fo:font-size="10pt" style:font-size-asian="10pt" style:language-asian="ar" style:country-asian="SA" fo:hyphenate="false"/>
    </style:style>
    <style:style style:name="P331" style:parent-style-name="Normal" style:family="paragraph">
      <style:paragraph-properties fo:text-align="justify"/>
      <style:text-properties style:font-weight-complex="bold" fo:color="#000000" fo:font-size="10pt" style:font-size-asian="10pt" style:language-asian="ar" style:country-asian="SA" fo:hyphenate="false"/>
    </style:style>
    <style:style style:name="P332" style:parent-style-name="Normal" style:family="paragraph">
      <style:paragraph-properties fo:text-align="justify"/>
      <style:text-properties style:font-weight-complex="bold" fo:color="#000000" fo:font-size="10pt" style:font-size-asian="10pt"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weight-complex="bold" fo:color="#000000" fo:font-size="10pt" style:font-size-asian="10pt" style:font-size-complex="14pt" style:language-asian="ar" style:country-asian="SA" fo:hyphenate="false"/>
    </style:style>
    <style:style style:name="P335" style:parent-style-name="Normal" style:family="paragraph">
      <style:paragraph-properties fo:text-align="center"/>
      <style:text-properties style:font-weight-complex="bold" fo:color="#000000" fo:font-size="10pt" style:font-size-asian="10pt" style:font-size-complex="14pt" style:language-asian="ar" style:country-asian="SA" fo:hyphenate="false"/>
    </style:style>
    <style:style style:name="P336" style:parent-style-name="Normal" style:family="paragraph">
      <style:paragraph-properties fo:text-align="center"/>
      <style:text-properties style:font-weight-complex="bold" fo:color="#000000" fo:font-size="10pt" style:font-size-asian="10pt" style:font-size-complex="14pt" style:language-asian="ar" style:country-asian="SA" fo:hyphenate="false"/>
    </style:style>
    <style:style style:name="P337" style:parent-style-name="Normal" style:family="paragraph">
      <style:paragraph-properties fo:text-align="center"/>
      <style:text-properties style:font-weight-complex="bold" fo:color="#000000" fo:font-size="10pt" style:font-size-asian="10pt" style:font-size-complex="14pt" style:language-asian="ar" style:country-asian="SA" fo:hyphenate="false"/>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fo:color="#000000" fo:font-size="10pt" style:font-size-asian="10pt" style:font-size-complex="14pt" style:language-asian="ar" style:country-asian="SA"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end"/>
      <style:text-properties fo:font-weight="bold" style:font-weight-asian="bold" style:font-weight-complex="bold" fo:color="#000000" fo:font-size="10pt" style:font-size-asian="10pt" style:font-size-complex="14pt"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color="#000000" fo:font-size="10pt" style:font-size-asian="10pt" style:font-size-complex="14pt" style:language-asian="ar" style:country-asian="SA" fo:hyphenate="false"/>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9pt"/>
    </style:style>
    <style:style style:name="T358" style:parent-style-name="DefaultParagraphFont" style:family="text">
      <style:text-properties fo:font-weight="bold" style:font-weight-asian="bold" style:font-weight-complex="bold" fo:text-transform="uppercase" fo:color="#000000" style:font-size-complex="9pt"/>
    </style:style>
    <style:style style:name="T359" style:parent-style-name="DefaultParagraphFont" style:family="text">
      <style:text-properties fo:font-weight="bold" style:font-weight-asian="bold" style:font-weight-complex="bold" fo:text-transform="uppercase" fo:color="#000000" style:font-size-complex="9pt"/>
    </style:style>
    <style:style style:name="P360" style:parent-style-name="Normal" style:family="paragraph">
      <style:paragraph-properties fo:text-align="justify" fo:text-indent="0.4923in"/>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9pt"/>
    </style:style>
    <style:style style:name="T397" style:parent-style-name="DefaultParagraphFont" style:family="text">
      <style:text-properties fo:font-weight="bold" style:font-weight-asian="bold" style:font-weight-complex="bold" fo:text-transform="uppercase" fo:color="#000000" style:font-size-complex="9pt"/>
    </style:style>
    <style:style style:name="T398" style:parent-style-name="DefaultParagraphFont" style:family="text">
      <style:text-properties fo:font-weight="bold" style:font-weight-asian="bold" style:font-weight-complex="bold" fo:text-transform="uppercase" fo:color="#000000" style:font-size-complex="9pt"/>
    </style:style>
    <style:style style:name="P399" style:parent-style-name="Normal" style:family="paragraph">
      <style:paragraph-properties fo:text-align="justify" fo:text-indent="0.4923in"/>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9pt"/>
    </style:style>
    <style:style style:name="T478" style:parent-style-name="DefaultParagraphFont" style:family="text">
      <style:text-properties fo:font-weight="bold" style:font-weight-asian="bold" style:font-weight-complex="bold" fo:text-transform="uppercase" fo:color="#000000" style:font-size-complex="9pt"/>
    </style:style>
    <style:style style:name="T479" style:parent-style-name="DefaultParagraphFont" style:family="text">
      <style:text-properties fo:font-weight="bold" style:font-weight-asian="bold" style:font-weight-complex="bold" fo:text-transform="uppercase" fo:color="#000000" style:font-size-complex="9pt"/>
    </style:style>
    <style:style style:name="P480" style:parent-style-name="Normal" style:family="paragraph">
      <style:paragraph-properties fo:text-align="justify" fo:text-indent="0.4923in"/>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9pt"/>
    </style:style>
    <style:style style:name="T490" style:parent-style-name="DefaultParagraphFont" style:family="text">
      <style:text-properties fo:font-weight="bold" style:font-weight-asian="bold" style:font-weight-complex="bold" fo:text-transform="uppercase" fo:color="#000000" style:font-size-complex="9pt"/>
    </style:style>
    <style:style style:name="T491" style:parent-style-name="DefaultParagraphFont" style:family="text">
      <style:text-properties fo:font-weight="bold" style:font-weight-asian="bold" style:font-weight-complex="bold" fo:text-transform="uppercase" fo:color="#000000" style:font-size-complex="9pt"/>
    </style:style>
    <style:style style:name="P492" style:parent-style-name="Normal" style:family="paragraph">
      <style:paragraph-properties fo:text-align="justify" fo:text-indent="0.4923in"/>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9pt"/>
    </style:style>
    <style:style style:name="T574" style:parent-style-name="DefaultParagraphFont" style:family="text">
      <style:text-properties fo:font-weight="bold" style:font-weight-asian="bold" style:font-weight-complex="bold" fo:text-transform="uppercase" fo:color="#000000" style:font-size-complex="9pt"/>
    </style:style>
    <style:style style:name="T575" style:parent-style-name="DefaultParagraphFont" style:family="text">
      <style:text-properties fo:font-weight="bold" style:font-weight-asian="bold" style:font-weight-complex="bold" fo:text-transform="uppercase" fo:color="#000000" style:font-size-complex="9pt"/>
    </style:style>
    <style:style style:name="P576" style:parent-style-name="Normal" style:family="paragraph">
      <style:paragraph-properties fo:text-align="justify" fo:text-indent="0.4923in"/>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9pt"/>
    </style:style>
    <style:style style:name="T671" style:parent-style-name="DefaultParagraphFont" style:family="text">
      <style:text-properties fo:font-weight="bold" style:font-weight-asian="bold" style:font-weight-complex="bold" fo:text-transform="uppercase" fo:color="#000000" style:font-size-complex="9pt"/>
    </style:style>
    <style:style style:name="T672" style:parent-style-name="DefaultParagraphFont" style:family="text">
      <style:text-properties fo:font-weight="bold" style:font-weight-asian="bold" style:font-weight-complex="bold" fo:text-transform="uppercase" fo:color="#000000" style:font-size-complex="9pt"/>
    </style:style>
    <style:style style:name="P673" style:parent-style-name="Normal" style:family="paragraph">
      <style:paragraph-properties fo:text-align="justify" fo:text-indent="0.4923in"/>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font-size-complex="9pt"/>
    </style:style>
    <style:style style:name="T699" style:parent-style-name="DefaultParagraphFont" style:family="text">
      <style:text-properties fo:font-weight="bold" style:font-weight-asian="bold" style:font-weight-complex="bold" fo:text-transform="uppercase" fo:color="#000000" style:font-size-complex="9pt"/>
    </style:style>
    <style:style style:name="T700" style:parent-style-name="DefaultParagraphFont" style:family="text">
      <style:text-properties fo:font-weight="bold" style:font-weight-asian="bold" style:font-weight-complex="bold" fo:text-transform="uppercase" fo:color="#000000" style:font-size-complex="9pt"/>
    </style:style>
    <style:style style:name="P701" style:parent-style-name="Normal" style:family="paragraph">
      <style:paragraph-properties fo:text-align="justify" fo:text-indent="0.4923in"/>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color="#000000" style:font-size-complex="9pt"/>
    </style:style>
    <style:style style:name="T738" style:parent-style-name="DefaultParagraphFont" style:family="text">
      <style:text-properties fo:font-weight="bold" style:font-weight-asian="bold" style:font-weight-complex="bold" fo:text-transform="uppercase" fo:color="#000000" style:font-size-complex="9pt"/>
    </style:style>
    <style:style style:name="T739" style:parent-style-name="DefaultParagraphFont" style:family="text">
      <style:text-properties fo:font-weight="bold" style:font-weight-asian="bold" style:font-weight-complex="bold" fo:text-transform="uppercase" fo:color="#000000" style:font-size-complex="9pt"/>
    </style:style>
    <style:style style:name="P740" style:parent-style-name="Normal" style:family="paragraph">
      <style:paragraph-properties fo:text-align="justify" fo:text-indent="0.4923in"/>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font-size-complex="9pt"/>
    </style:style>
    <style:style style:name="T765" style:parent-style-name="DefaultParagraphFont" style:family="text">
      <style:text-properties fo:font-weight="bold" style:font-weight-asian="bold" style:font-weight-complex="bold" fo:text-transform="uppercase" fo:color="#000000" style:font-size-complex="9pt"/>
    </style:style>
    <style:style style:name="T766" style:parent-style-name="DefaultParagraphFont" style:family="text">
      <style:text-properties fo:font-weight="bold" style:font-weight-asian="bold" style:font-weight-complex="bold" fo:text-transform="uppercase" fo:color="#000000" style:font-size-complex="9pt"/>
    </style:style>
    <style:style style:name="P767" style:parent-style-name="Normal" style:family="paragraph">
      <style:paragraph-properties fo:text-align="justify" fo:text-indent="0.4923in"/>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text-properties fo:color="#000000"/>
    </style:style>
    <style:style style:name="TableColumn773" style:family="table-column">
      <style:table-column-properties style:column-width="0.377in" style:use-optimal-column-width="false"/>
    </style:style>
    <style:style style:name="TableColumn774" style:family="table-column">
      <style:table-column-properties style:column-width="2.6416in" style:use-optimal-column-width="false"/>
    </style:style>
    <style:style style:name="TableColumn775" style:family="table-column">
      <style:table-column-properties style:column-width="1.7361in" style:use-optimal-column-width="false"/>
    </style:style>
    <style:style style:name="TableColumn776" style:family="table-column">
      <style:table-column-properties style:column-width="0.5944in" style:use-optimal-column-width="false"/>
    </style:style>
    <style:style style:name="TableColumn777" style:family="table-column">
      <style:table-column-properties style:column-width="0.4958in" style:use-optimal-column-width="false"/>
    </style:style>
    <style:style style:name="TableColumn778" style:family="table-column">
      <style:table-column-properties style:column-width="0.8472in" style:use-optimal-column-width="false"/>
    </style:style>
    <style:style style:name="Table772" style:family="table">
      <style:table-properties style:width="6.6923in" fo:margin-left="0in" table:align="left"/>
    </style:style>
    <style:style style:name="TableRow779" style:family="table-row">
      <style:table-row-properties style:min-row-height="0.0159in" style:use-optimal-row-height="false"/>
    </style:style>
    <style:style style:name="TableCell780" style:family="table-cell">
      <style:table-cell-properties fo:border="0.0069in solid #000000" fo:padding-top="0in" fo:padding-left="0.0277in" fo:padding-bottom="0in" fo:padding-right="0.0277in"/>
    </style:style>
    <style:style style:name="P781" style:parent-style-name="Normal" style:family="paragraph">
      <style:text-properties fo:color="#000000" fo:font-size="10pt" style:font-size-asian="10pt" fo:hyphenate="false"/>
    </style:style>
    <style:style style:name="P782" style:parent-style-name="Normal" style:family="paragraph">
      <style:text-properties fo:color="#000000" fo:font-size="10pt" style:font-size-asian="10pt" fo:hyphenate="false"/>
    </style:style>
    <style:style style:name="P783" style:parent-style-name="Normal" style:family="paragraph">
      <style:paragraph-properties>
        <style:tab-stops>
          <style:tab-stop style:type="left" style:position="0.25in"/>
        </style:tab-stops>
      </style:paragraph-properties>
      <style:text-properties fo:font-weight="bold" style:font-weight-asian="bold" style:font-weight-complex="bold" fo:color="#000000" fo:font-size="10pt" style:font-size-asian="10pt" fo:hyphenate="false"/>
    </style:style>
    <style:style style:name="TableCell784" style:family="table-cell">
      <style:table-cell-properties fo:border="0.0069in solid #000000" fo:padding-top="0in" fo:padding-left="0.0277in" fo:padding-bottom="0in" fo:padding-right="0.0277in"/>
    </style:style>
    <style:style style:name="P785" style:parent-style-name="Normal" style:family="paragraph">
      <style:text-properties fo:color="#000000" fo:font-size="10pt" style:font-size-asian="10pt" fo:hyphenate="false"/>
    </style:style>
    <style:style style:name="P786" style:parent-style-name="Normal" style:family="paragraph">
      <style:text-properties fo:font-weight="bold" style:font-weight-asian="bold" style:font-weight-complex="bold" fo:color="#000000" fo:font-size="10pt" style:font-size-asian="10pt" style:font-size-complex="11pt" fo:hyphenate="false"/>
    </style:style>
    <style:style style:name="TableRow787" style:family="table-row">
      <style:table-row-properties style:min-row-height="0.0159in" style:use-optimal-row-height="false"/>
    </style:style>
    <style:style style:name="TableCell788" style:family="table-cell">
      <style:table-cell-properties fo:border="0.0069in solid #000000" fo:padding-top="0in" fo:padding-left="0.0277in" fo:padding-bottom="0in" fo:padding-right="0.0277in"/>
    </style:style>
    <style:style style:name="P789" style:parent-style-name="Normal" style:family="paragraph">
      <style:paragraph-properties fo:text-align="center"/>
      <style:text-properties fo:font-weight="bold" style:font-weight-asian="bold" style:font-weight-complex="bold" fo:color="#000000" fo:font-size="10pt" style:font-size-asian="10pt" fo:hyphenate="false"/>
    </style:style>
    <style:style style:name="TableCell790" style:family="table-cell">
      <style:table-cell-properties fo:border="0.0069in solid #000000" fo:padding-top="0in" fo:padding-left="0.0277in" fo:padding-bottom="0in" fo:padding-right="0.0277in"/>
    </style:style>
    <style:style style:name="P791" style:parent-style-name="Normal" style:family="paragraph">
      <style:paragraph-properties fo:text-align="center"/>
      <style:text-properties fo:font-weight="bold" style:font-weight-asian="bold" fo:color="#000000" fo:font-size="10pt" style:font-size-asian="10pt" fo:hyphenate="false"/>
    </style:style>
    <style:style style:name="TableCell792" style:family="table-cell">
      <style:table-cell-properties fo:border="0.0069in solid #000000" fo:padding-top="0in" fo:padding-left="0.0277in" fo:padding-bottom="0in" fo:padding-right="0.0277in"/>
    </style:style>
    <style:style style:name="P793" style:parent-style-name="Normal" style:family="paragraph">
      <style:paragraph-properties fo:text-align="center"/>
      <style:text-properties fo:font-weight="bold" style:font-weight-asian="bold" style:font-weight-complex="bold" fo:color="#000000" fo:font-size="10pt" style:font-size-asian="10pt" fo:hyphenate="false"/>
    </style:style>
    <style:style style:name="TableCell794" style:family="table-cell">
      <style:table-cell-properties fo:border="0.0069in solid #000000" fo:padding-top="0in" fo:padding-left="0.0277in" fo:padding-bottom="0in" fo:padding-right="0.0277in"/>
    </style:style>
    <style:style style:name="P795" style:parent-style-name="Normal" style:family="paragraph">
      <style:paragraph-properties fo:text-align="center"/>
      <style:text-properties fo:font-weight="bold" style:font-weight-asian="bold" style:font-weight-complex="bold" fo:color="#000000" fo:font-size="10pt" style:font-size-asian="10pt" fo:hyphenate="false"/>
    </style:style>
    <style:style style:name="TableCell796" style:family="table-cell">
      <style:table-cell-properties fo:border="0.0069in solid #000000" fo:padding-top="0in" fo:padding-left="0.0277in" fo:padding-bottom="0in" fo:padding-right="0.0277in"/>
    </style:style>
    <style:style style:name="P797" style:parent-style-name="Normal" style:family="paragraph">
      <style:paragraph-properties fo:text-align="center"/>
      <style:text-properties fo:font-weight="bold" style:font-weight-asian="bold" style:font-weight-complex="bold" fo:color="#000000" fo:font-size="10pt" style:font-size-asian="10pt" fo:hyphenate="false"/>
    </style:style>
    <style:style style:name="TableRow798" style:family="table-row">
      <style:table-row-properties style:min-row-height="0.0159in" style:use-optimal-row-height="false"/>
    </style:style>
    <style:style style:name="TableCell799" style:family="table-cell">
      <style:table-cell-properties fo:border="0.0069in solid #000000" fo:padding-top="0in" fo:padding-left="0.0277in" fo:padding-bottom="0in" fo:padding-right="0.0277in"/>
    </style:style>
    <style:style style:name="P800" style:parent-style-name="Normal" style:family="paragraph">
      <style:paragraph-properties fo:text-align="center"/>
      <style:text-properties fo:color="#000000" fo:font-size="10pt" style:font-size-asian="10pt" fo:hyphenate="false"/>
    </style:style>
    <style:style style:name="TableCell801" style:family="table-cell">
      <style:table-cell-properties fo:border="0.0069in solid #000000" fo:padding-top="0in" fo:padding-left="0.0277in" fo:padding-bottom="0in" fo:padding-right="0.0277in"/>
    </style:style>
    <style:style style:name="P802" style:parent-style-name="Normal" style:family="paragraph">
      <style:paragraph-properties text:number-lines="false"/>
      <style:text-properties fo:color="#000000" fo:font-size="10pt" style:font-size-asian="10pt" fo:hyphenate="false"/>
    </style:style>
    <style:style style:name="TableCell803" style:family="table-cell">
      <style:table-cell-properties fo:border="0.0069in solid #000000" fo:padding-top="0in" fo:padding-left="0.0277in" fo:padding-bottom="0in" fo:padding-right="0.0277in"/>
    </style:style>
    <style:style style:name="P804" style:parent-style-name="Normal" style:family="paragraph">
      <style:paragraph-properties fo:text-align="center"/>
      <style:text-properties fo:color="#000000" fo:font-size="10pt" style:font-size-asian="10pt" fo:hyphenate="false"/>
    </style:style>
    <style:style style:name="TableCell805" style:family="table-cell">
      <style:table-cell-properties fo:border="0.0069in solid #000000" fo:padding-top="0in" fo:padding-left="0.0277in" fo:padding-bottom="0in" fo:padding-right="0.0277in"/>
    </style:style>
    <style:style style:name="P806" style:parent-style-name="Normal" style:family="paragraph">
      <style:paragraph-properties fo:text-align="center"/>
      <style:text-properties fo:color="#000000" fo:font-size="10pt" style:font-size-asian="10pt" fo:hyphenate="false"/>
    </style:style>
    <style:style style:name="TableCell807" style:family="table-cell">
      <style:table-cell-properties fo:border="0.0069in solid #000000" fo:padding-top="0in" fo:padding-left="0.0277in" fo:padding-bottom="0in" fo:padding-right="0.0277in"/>
    </style:style>
    <style:style style:name="P808" style:parent-style-name="Normal" style:family="paragraph">
      <style:paragraph-properties fo:text-align="center"/>
      <style:text-properties fo:color="#000000" fo:font-size="10pt" style:font-size-asian="10pt" style:font-size-complex="11pt" fo:hyphenate="false"/>
    </style:style>
    <style:style style:name="TableRow809" style:family="table-row">
      <style:table-row-properties style:min-row-height="0.0159in" style:use-optimal-row-height="false"/>
    </style:style>
    <style:style style:name="TableCell810" style:family="table-cell">
      <style:table-cell-properties fo:border="0.0069in solid #000000" fo:padding-top="0in" fo:padding-left="0.0277in" fo:padding-bottom="0in" fo:padding-right="0.0277in"/>
    </style:style>
    <style:style style:name="P811" style:parent-style-name="Normal" style:family="paragraph">
      <style:paragraph-properties fo:text-align="center"/>
      <style:text-properties fo:color="#000000" fo:font-size="10pt" style:font-size-asian="10pt" fo:hyphenate="false"/>
    </style:style>
    <style:style style:name="TableCell812" style:family="table-cell">
      <style:table-cell-properties fo:border="0.0069in solid #000000" fo:padding-top="0in" fo:padding-left="0.0277in" fo:padding-bottom="0in" fo:padding-right="0.0277in"/>
    </style:style>
    <style:style style:name="P813" style:parent-style-name="Normal" style:family="paragraph">
      <style:text-properties fo:color="#000000" fo:font-size="10pt" style:font-size-asian="10pt" fo:hyphenate="false"/>
    </style:style>
    <style:style style:name="TableCell814" style:family="table-cell">
      <style:table-cell-properties fo:border="0.0069in solid #000000" fo:padding-top="0in" fo:padding-left="0.0277in" fo:padding-bottom="0in" fo:padding-right="0.0277in"/>
    </style:style>
    <style:style style:name="P815" style:parent-style-name="Normal" style:family="paragraph">
      <style:paragraph-properties fo:text-align="center"/>
      <style:text-properties fo:color="#000000" fo:font-size="10pt" style:font-size-asian="10pt" fo:hyphenate="false"/>
    </style:style>
    <style:style style:name="TableCell816" style:family="table-cell">
      <style:table-cell-properties fo:border="0.0069in solid #000000" fo:padding-top="0in" fo:padding-left="0.0277in" fo:padding-bottom="0in" fo:padding-right="0.0277in"/>
    </style:style>
    <style:style style:name="P817" style:parent-style-name="Normal" style:family="paragraph">
      <style:paragraph-properties fo:text-align="center"/>
      <style:text-properties fo:color="#000000" fo:font-size="10pt" style:font-size-asian="10pt" fo:hyphenate="false"/>
    </style:style>
    <style:style style:name="TableCell818" style:family="table-cell">
      <style:table-cell-properties fo:border="0.0069in solid #000000" fo:padding-top="0in" fo:padding-left="0.0277in" fo:padding-bottom="0in" fo:padding-right="0.0277in"/>
    </style:style>
    <style:style style:name="P819" style:parent-style-name="Normal" style:family="paragraph">
      <style:paragraph-properties fo:text-align="center"/>
      <style:text-properties fo:color="#000000" fo:font-size="10pt" style:font-size-asian="10pt" style:font-size-complex="11pt" fo:hyphenate="false"/>
    </style:style>
    <style:style style:name="TableRow820" style:family="table-row">
      <style:table-row-properties style:min-row-height="0.0159in" style:use-optimal-row-height="false"/>
    </style:style>
    <style:style style:name="TableCell821" style:family="table-cell">
      <style:table-cell-properties fo:border="0.0069in solid #000000" fo:padding-top="0in" fo:padding-left="0.0277in" fo:padding-bottom="0in" fo:padding-right="0.0277in"/>
    </style:style>
    <style:style style:name="P822" style:parent-style-name="Normal" style:family="paragraph">
      <style:paragraph-properties fo:text-align="center"/>
      <style:text-properties fo:color="#000000" fo:font-size="10pt" style:font-size-asian="10pt" fo:hyphenate="false"/>
    </style:style>
    <style:style style:name="TableCell823" style:family="table-cell">
      <style:table-cell-properties fo:border="0.0069in solid #000000" fo:padding-top="0in" fo:padding-left="0.0277in" fo:padding-bottom="0in" fo:padding-right="0.0277in"/>
    </style:style>
    <style:style style:name="P824" style:parent-style-name="Normal" style:family="paragraph">
      <style:text-properties fo:color="#000000" fo:font-size="10pt" style:font-size-asian="10pt" fo:hyphenate="false"/>
    </style:style>
    <style:style style:name="TableCell825" style:family="table-cell">
      <style:table-cell-properties fo:border="0.0069in solid #000000" fo:padding-top="0in" fo:padding-left="0.0277in" fo:padding-bottom="0in" fo:padding-right="0.0277in"/>
    </style:style>
    <style:style style:name="P826" style:parent-style-name="Normal" style:family="paragraph">
      <style:paragraph-properties fo:text-align="center"/>
      <style:text-properties fo:color="#000000" fo:font-size="10pt" style:font-size-asian="10pt" fo:hyphenate="false"/>
    </style:style>
    <style:style style:name="TableCell827" style:family="table-cell">
      <style:table-cell-properties fo:border="0.0069in solid #000000" fo:padding-top="0in" fo:padding-left="0.0277in" fo:padding-bottom="0in" fo:padding-right="0.0277in"/>
    </style:style>
    <style:style style:name="P828" style:parent-style-name="Normal" style:family="paragraph">
      <style:paragraph-properties fo:text-align="center"/>
      <style:text-properties fo:color="#000000" fo:font-size="10pt" style:font-size-asian="10pt" fo:hyphenate="false"/>
    </style:style>
    <style:style style:name="TableCell829" style:family="table-cell">
      <style:table-cell-properties fo:border="0.0069in solid #000000" fo:padding-top="0in" fo:padding-left="0.0277in" fo:padding-bottom="0in" fo:padding-right="0.0277in"/>
    </style:style>
    <style:style style:name="P830" style:parent-style-name="Normal" style:family="paragraph">
      <style:paragraph-properties fo:text-align="center"/>
      <style:text-properties fo:color="#000000" fo:font-size="10pt" style:font-size-asian="10pt" style:font-size-complex="11pt" fo:hyphenate="false"/>
    </style:style>
    <style:style style:name="TableRow831" style:family="table-row">
      <style:table-row-properties style:min-row-height="0.0159in" style:use-optimal-row-height="false"/>
    </style:style>
    <style:style style:name="TableCell832" style:family="table-cell">
      <style:table-cell-properties fo:border="0.0069in solid #000000" fo:padding-top="0in" fo:padding-left="0.0277in" fo:padding-bottom="0in" fo:padding-right="0.0277in"/>
    </style:style>
    <style:style style:name="P833" style:parent-style-name="Normal" style:family="paragraph">
      <style:paragraph-properties fo:text-align="center"/>
      <style:text-properties fo:color="#000000" fo:font-size="10pt" style:font-size-asian="10pt" fo:hyphenate="false"/>
    </style:style>
    <style:style style:name="TableCell834" style:family="table-cell">
      <style:table-cell-properties fo:border="0.0069in solid #000000" fo:padding-top="0in" fo:padding-left="0.0277in" fo:padding-bottom="0in" fo:padding-right="0.0277in"/>
    </style:style>
    <style:style style:name="P835" style:parent-style-name="Normal" style:family="paragraph">
      <style:text-properties fo:color="#000000" fo:font-size="10pt" style:font-size-asian="10pt" fo:hyphenate="false"/>
    </style:style>
    <style:style style:name="TableCell836" style:family="table-cell">
      <style:table-cell-properties fo:border="0.0069in solid #000000" fo:padding-top="0in" fo:padding-left="0.0277in" fo:padding-bottom="0in" fo:padding-right="0.0277in"/>
    </style:style>
    <style:style style:name="P837" style:parent-style-name="Normal" style:family="paragraph">
      <style:paragraph-properties fo:text-align="center"/>
      <style:text-properties fo:color="#000000" fo:font-size="10pt" style:font-size-asian="10pt" fo:hyphenate="false"/>
    </style:style>
    <style:style style:name="TableCell838" style:family="table-cell">
      <style:table-cell-properties fo:border="0.0069in solid #000000" fo:padding-top="0in" fo:padding-left="0.0277in" fo:padding-bottom="0in" fo:padding-right="0.0277in"/>
    </style:style>
    <style:style style:name="P839" style:parent-style-name="Normal" style:family="paragraph">
      <style:paragraph-properties fo:text-align="center"/>
      <style:text-properties fo:color="#000000" fo:font-size="10pt" style:font-size-asian="10pt" fo:hyphenate="false"/>
    </style:style>
    <style:style style:name="TableCell840" style:family="table-cell">
      <style:table-cell-properties fo:border="0.0069in solid #000000" fo:padding-top="0in" fo:padding-left="0.0277in" fo:padding-bottom="0in" fo:padding-right="0.0277in"/>
    </style:style>
    <style:style style:name="P841" style:parent-style-name="Normal" style:family="paragraph">
      <style:paragraph-properties fo:text-align="center"/>
      <style:text-properties fo:color="#000000" fo:font-size="10pt" style:font-size-asian="10pt" style:font-size-complex="11pt" fo:hyphenate="false"/>
    </style:style>
    <style:style style:name="TableRow842" style:family="table-row">
      <style:table-row-properties style:min-row-height="0.0159in" style:use-optimal-row-height="false"/>
    </style:style>
    <style:style style:name="TableCell843" style:family="table-cell">
      <style:table-cell-properties fo:border="0.0069in solid #000000" fo:padding-top="0in" fo:padding-left="0.0277in" fo:padding-bottom="0in" fo:padding-right="0.0277in"/>
    </style:style>
    <style:style style:name="P844" style:parent-style-name="Normal" style:family="paragraph">
      <style:paragraph-properties fo:text-align="center"/>
      <style:text-properties fo:color="#000000" fo:font-size="10pt" style:font-size-asian="10pt" fo:hyphenate="false"/>
    </style:style>
    <style:style style:name="TableCell845" style:family="table-cell">
      <style:table-cell-properties fo:border="0.0069in solid #000000" fo:padding-top="0in" fo:padding-left="0.0277in" fo:padding-bottom="0in" fo:padding-right="0.0277in"/>
    </style:style>
    <style:style style:name="P846" style:parent-style-name="Normal" style:family="paragraph">
      <style:paragraph-properties fo:text-indent="0.0347in"/>
      <style:text-properties fo:color="#000000" fo:font-size="10pt" style:font-size-asian="10pt" fo:hyphenate="false"/>
    </style:style>
    <style:style style:name="TableCell847" style:family="table-cell">
      <style:table-cell-properties fo:border="0.0069in solid #000000" fo:padding-top="0in" fo:padding-left="0.0277in" fo:padding-bottom="0in" fo:padding-right="0.0277in"/>
    </style:style>
    <style:style style:name="P848" style:parent-style-name="Normal" style:family="paragraph">
      <style:paragraph-properties fo:text-align="center"/>
      <style:text-properties fo:color="#000000" fo:font-size="10pt" style:font-size-asian="10pt" fo:hyphenate="false"/>
    </style:style>
    <style:style style:name="TableCell849" style:family="table-cell">
      <style:table-cell-properties fo:border="0.0069in solid #000000" fo:padding-top="0in" fo:padding-left="0.0277in" fo:padding-bottom="0in" fo:padding-right="0.0277in"/>
    </style:style>
    <style:style style:name="P850" style:parent-style-name="Normal" style:family="paragraph">
      <style:paragraph-properties fo:text-align="center"/>
      <style:text-properties fo:color="#000000" fo:font-size="10pt" style:font-size-asian="10pt" fo:hyphenate="false"/>
    </style:style>
    <style:style style:name="TableCell851" style:family="table-cell">
      <style:table-cell-properties fo:border="0.0069in solid #000000" fo:padding-top="0in" fo:padding-left="0.0277in" fo:padding-bottom="0in" fo:padding-right="0.0277in"/>
    </style:style>
    <style:style style:name="P852" style:parent-style-name="Normal" style:family="paragraph">
      <style:paragraph-properties fo:text-align="center"/>
      <style:text-properties fo:color="#000000" fo:font-size="10pt" style:font-size-asian="10pt" style:font-size-complex="11pt" fo:hyphenate="false"/>
    </style:style>
    <style:style style:name="TableRow853" style:family="table-row">
      <style:table-row-properties style:min-row-height="0.0159in" style:use-optimal-row-height="false"/>
    </style:style>
    <style:style style:name="TableCell854" style:family="table-cell">
      <style:table-cell-properties fo:border="0.0069in solid #000000" fo:padding-top="0in" fo:padding-left="0.0277in" fo:padding-bottom="0in" fo:padding-right="0.0277in"/>
    </style:style>
    <style:style style:name="P855" style:parent-style-name="Normal" style:family="paragraph">
      <style:paragraph-properties fo:text-align="center"/>
      <style:text-properties fo:color="#000000" fo:font-size="10pt" style:font-size-asian="10pt" fo:hyphenate="false"/>
    </style:style>
    <style:style style:name="TableCell856" style:family="table-cell">
      <style:table-cell-properties fo:border="0.0069in solid #000000" fo:padding-top="0in" fo:padding-left="0.0277in" fo:padding-bottom="0in" fo:padding-right="0.0277in"/>
    </style:style>
    <style:style style:name="P857" style:parent-style-name="Normal" style:family="paragraph">
      <style:text-properties fo:color="#000000" fo:font-size="10pt" style:font-size-asian="10pt" fo:hyphenate="false"/>
    </style:style>
    <style:style style:name="TableCell858" style:family="table-cell">
      <style:table-cell-properties fo:border="0.0069in solid #000000" fo:padding-top="0in" fo:padding-left="0.0277in" fo:padding-bottom="0in" fo:padding-right="0.0277in"/>
    </style:style>
    <style:style style:name="P859" style:parent-style-name="Normal" style:family="paragraph">
      <style:paragraph-properties fo:text-align="center"/>
      <style:text-properties fo:color="#000000" fo:font-size="10pt" style:font-size-asian="10pt" fo:hyphenate="false"/>
    </style:style>
    <style:style style:name="TableCell860" style:family="table-cell">
      <style:table-cell-properties fo:border="0.0069in solid #000000" fo:padding-top="0in" fo:padding-left="0.0277in" fo:padding-bottom="0in" fo:padding-right="0.0277in"/>
    </style:style>
    <style:style style:name="P861" style:parent-style-name="Normal" style:family="paragraph">
      <style:paragraph-properties fo:text-align="center"/>
      <style:text-properties fo:color="#000000" fo:font-size="10pt" style:font-size-asian="10pt" fo:hyphenate="false"/>
    </style:style>
    <style:style style:name="TableCell862" style:family="table-cell">
      <style:table-cell-properties fo:border="0.0069in solid #000000" fo:padding-top="0in" fo:padding-left="0.0277in" fo:padding-bottom="0in" fo:padding-right="0.0277in"/>
    </style:style>
    <style:style style:name="P863" style:parent-style-name="Normal" style:family="paragraph">
      <style:paragraph-properties fo:text-align="center"/>
      <style:text-properties fo:color="#000000" fo:font-size="10pt" style:font-size-asian="10pt" style:font-size-complex="11pt" fo:hyphenate="false"/>
    </style:style>
    <style:style style:name="TableRow864" style:family="table-row">
      <style:table-row-properties style:min-row-height="0.0159in" style:use-optimal-row-height="false"/>
    </style:style>
    <style:style style:name="TableCell865" style:family="table-cell">
      <style:table-cell-properties fo:border="0.0069in solid #000000" fo:padding-top="0in" fo:padding-left="0.0277in" fo:padding-bottom="0in" fo:padding-right="0.0277in"/>
    </style:style>
    <style:style style:name="P866" style:parent-style-name="Normal" style:family="paragraph">
      <style:paragraph-properties fo:text-align="center"/>
      <style:text-properties fo:color="#000000" fo:font-size="10pt" style:font-size-asian="10pt" fo:hyphenate="false"/>
    </style:style>
    <style:style style:name="TableCell867" style:family="table-cell">
      <style:table-cell-properties fo:border="0.0069in solid #000000" fo:padding-top="0in" fo:padding-left="0.0277in" fo:padding-bottom="0in" fo:padding-right="0.0277in"/>
    </style:style>
    <style:style style:name="P868" style:parent-style-name="Normal" style:family="paragraph">
      <style:paragraph-properties>
        <style:tab-stops>
          <style:tab-stop style:type="left" style:position="2.8437in"/>
        </style:tab-stops>
      </style:paragraph-properties>
      <style:text-properties fo:color="#000000" fo:font-size="10pt" style:font-size-asian="10pt" fo:hyphenate="false"/>
    </style:style>
    <style:style style:name="TableCell869" style:family="table-cell">
      <style:table-cell-properties fo:border="0.0069in solid #000000" fo:padding-top="0in" fo:padding-left="0.0277in" fo:padding-bottom="0in" fo:padding-right="0.0277in"/>
    </style:style>
    <style:style style:name="P870" style:parent-style-name="Normal" style:family="paragraph">
      <style:paragraph-properties fo:text-align="center"/>
      <style:text-properties fo:color="#000000" fo:font-size="10pt" style:font-size-asian="10pt" fo:hyphenate="false"/>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paragraph-properties fo:text-align="center"/>
      <style:text-properties fo:color="#000000" fo:font-size="10pt" style:font-size-asian="10pt" fo:hyphenate="false"/>
    </style:style>
    <style:style style:name="TableCell873" style:family="table-cell">
      <style:table-cell-properties fo:border="0.0069in solid #000000" fo:padding-top="0in" fo:padding-left="0.0277in" fo:padding-bottom="0in" fo:padding-right="0.0277in"/>
    </style:style>
    <style:style style:name="P874" style:parent-style-name="Normal" style:family="paragraph">
      <style:paragraph-properties fo:text-align="center"/>
      <style:text-properties fo:color="#000000" fo:font-size="10pt" style:font-size-asian="10pt" style:font-size-complex="11pt" fo:hyphenate="false"/>
    </style:style>
    <style:style style:name="TableRow875" style:family="table-row">
      <style:table-row-properties style:min-row-height="0.0159in" style:use-optimal-row-height="false"/>
    </style:style>
    <style:style style:name="TableCell876" style:family="table-cell">
      <style:table-cell-properties fo:border="0.0069in solid #000000" fo:padding-top="0in" fo:padding-left="0.0277in" fo:padding-bottom="0in" fo:padding-right="0.0277in"/>
    </style:style>
    <style:style style:name="P877" style:parent-style-name="Normal" style:family="paragraph">
      <style:paragraph-properties fo:text-align="center"/>
      <style:text-properties fo:color="#000000" fo:font-size="10pt" style:font-size-asian="10pt" fo:hyphenate="false"/>
    </style:style>
    <style:style style:name="TableCell878" style:family="table-cell">
      <style:table-cell-properties fo:border="0.0069in solid #000000" fo:padding-top="0in" fo:padding-left="0.0277in" fo:padding-bottom="0in" fo:padding-right="0.0277in"/>
    </style:style>
    <style:style style:name="P879" style:parent-style-name="Normal" style:family="paragraph">
      <style:text-properties fo:color="#000000" fo:font-size="10pt" style:font-size-asian="10pt" fo:hyphenate="false"/>
    </style:style>
    <style:style style:name="TableCell880" style:family="table-cell">
      <style:table-cell-properties fo:border="0.0069in solid #000000" fo:padding-top="0in" fo:padding-left="0.0277in" fo:padding-bottom="0in" fo:padding-right="0.0277in"/>
    </style:style>
    <style:style style:name="P881" style:parent-style-name="Normal" style:family="paragraph">
      <style:paragraph-properties fo:text-align="center"/>
      <style:text-properties fo:color="#000000" fo:font-size="10pt" style:font-size-asian="10pt" fo:hyphenate="false"/>
    </style:style>
    <style:style style:name="TableCell882" style:family="table-cell">
      <style:table-cell-properties fo:border="0.0069in solid #000000" fo:padding-top="0in" fo:padding-left="0.0277in" fo:padding-bottom="0in" fo:padding-right="0.0277in"/>
    </style:style>
    <style:style style:name="P883" style:parent-style-name="Normal" style:family="paragraph">
      <style:paragraph-properties fo:text-align="center"/>
      <style:text-properties fo:color="#000000" fo:font-size="10pt" style:font-size-asian="10pt" fo:hyphenate="false"/>
    </style:style>
    <style:style style:name="TableCell884" style:family="table-cell">
      <style:table-cell-properties fo:border="0.0069in solid #000000" fo:padding-top="0in" fo:padding-left="0.0277in" fo:padding-bottom="0in" fo:padding-right="0.0277in"/>
    </style:style>
    <style:style style:name="P885" style:parent-style-name="Normal" style:family="paragraph">
      <style:paragraph-properties fo:text-align="center"/>
      <style:text-properties fo:color="#000000" fo:font-size="10pt" style:font-size-asian="10pt" style:font-size-complex="11pt" fo:hyphenate="false"/>
    </style:style>
    <style:style style:name="TableRow886" style:family="table-row">
      <style:table-row-properties style:min-row-height="0.0159in" style:use-optimal-row-height="false"/>
    </style:style>
    <style:style style:name="TableCell887" style:family="table-cell">
      <style:table-cell-properties fo:border="0.0069in solid #000000" fo:padding-top="0in" fo:padding-left="0.0277in" fo:padding-bottom="0in" fo:padding-right="0.0277in"/>
    </style:style>
    <style:style style:name="P888" style:parent-style-name="Normal" style:family="paragraph">
      <style:paragraph-properties fo:text-align="center"/>
      <style:text-properties fo:color="#000000" fo:font-size="10pt" style:font-size-asian="10pt" fo:hyphenate="false"/>
    </style:style>
    <style:style style:name="TableCell889" style:family="table-cell">
      <style:table-cell-properties fo:border="0.0069in solid #000000" fo:padding-top="0in" fo:padding-left="0.0277in" fo:padding-bottom="0in" fo:padding-right="0.0277in"/>
    </style:style>
    <style:style style:name="P890" style:parent-style-name="Normal" style:family="paragraph">
      <style:text-properties fo:color="#000000" fo:font-size="10pt" style:font-size-asian="10pt" fo:hyphenate="false"/>
    </style:style>
    <style:style style:name="TableCell891" style:family="table-cell">
      <style:table-cell-properties fo:border="0.0069in solid #000000" fo:padding-top="0in" fo:padding-left="0.0277in" fo:padding-bottom="0in" fo:padding-right="0.0277in"/>
    </style:style>
    <style:style style:name="P892" style:parent-style-name="Normal" style:family="paragraph">
      <style:paragraph-properties fo:text-align="center"/>
      <style:text-properties fo:color="#000000" fo:font-size="10pt" style:font-size-asian="10pt" fo:hyphenate="false"/>
    </style:style>
    <style:style style:name="TableCell893" style:family="table-cell">
      <style:table-cell-properties fo:border="0.0069in solid #000000" fo:padding-top="0in" fo:padding-left="0.0277in" fo:padding-bottom="0in" fo:padding-right="0.0277in"/>
    </style:style>
    <style:style style:name="P894" style:parent-style-name="Normal" style:family="paragraph">
      <style:paragraph-properties fo:text-align="center"/>
      <style:text-properties fo:color="#000000" fo:font-size="10pt" style:font-size-asian="10pt" fo:hyphenate="false"/>
    </style:style>
    <style:style style:name="TableCell895" style:family="table-cell">
      <style:table-cell-properties fo:border="0.0069in solid #000000" fo:padding-top="0in" fo:padding-left="0.0277in" fo:padding-bottom="0in" fo:padding-right="0.0277in"/>
    </style:style>
    <style:style style:name="P896" style:parent-style-name="Normal" style:family="paragraph">
      <style:paragraph-properties fo:text-align="center"/>
      <style:text-properties fo:color="#000000" fo:font-size="10pt" style:font-size-asian="10pt" style:font-size-complex="11pt" fo:hyphenate="false"/>
    </style:style>
    <style:style style:name="TableRow897" style:family="table-row">
      <style:table-row-properties style:min-row-height="0.0159in" style:use-optimal-row-height="false"/>
    </style:style>
    <style:style style:name="TableCell898" style:family="table-cell">
      <style:table-cell-properties fo:border="0.0069in solid #000000" fo:padding-top="0in" fo:padding-left="0.0277in" fo:padding-bottom="0in" fo:padding-right="0.0277in"/>
    </style:style>
    <style:style style:name="P899" style:parent-style-name="Normal" style:family="paragraph">
      <style:paragraph-properties fo:text-align="center"/>
      <style:text-properties fo:color="#000000" fo:font-size="10pt" style:font-size-asian="10pt" fo:hyphenate="false"/>
    </style:style>
    <style:style style:name="TableCell900" style:family="table-cell">
      <style:table-cell-properties fo:border="0.0069in solid #000000" fo:padding-top="0in" fo:padding-left="0.0277in" fo:padding-bottom="0in" fo:padding-right="0.0277in"/>
    </style:style>
    <style:style style:name="P901" style:parent-style-name="Normal" style:family="paragraph">
      <style:text-properties fo:color="#000000" fo:font-size="10pt" style:font-size-asian="10pt" fo:hyphenate="false"/>
    </style:style>
    <style:style style:name="TableCell902" style:family="table-cell">
      <style:table-cell-properties fo:border="0.0069in solid #000000" fo:padding-top="0in" fo:padding-left="0.0277in" fo:padding-bottom="0in" fo:padding-right="0.0277in"/>
    </style:style>
    <style:style style:name="P903" style:parent-style-name="Normal" style:family="paragraph">
      <style:paragraph-properties fo:text-align="center"/>
      <style:text-properties fo:color="#000000" fo:font-size="10pt" style:font-size-asian="10pt" fo:hyphenate="false"/>
    </style:style>
    <style:style style:name="TableCell904" style:family="table-cell">
      <style:table-cell-properties fo:border="0.0069in solid #000000" fo:padding-top="0in" fo:padding-left="0.0277in" fo:padding-bottom="0in" fo:padding-right="0.0277in"/>
    </style:style>
    <style:style style:name="P905" style:parent-style-name="Normal" style:family="paragraph">
      <style:paragraph-properties fo:text-align="center"/>
      <style:text-properties fo:color="#000000" fo:font-size="10pt" style:font-size-asian="10pt" fo:hyphenate="false"/>
    </style:style>
    <style:style style:name="TableCell906" style:family="table-cell">
      <style:table-cell-properties fo:border="0.0069in solid #000000" fo:padding-top="0in" fo:padding-left="0.0277in" fo:padding-bottom="0in" fo:padding-right="0.0277in"/>
    </style:style>
    <style:style style:name="P907" style:parent-style-name="Normal" style:family="paragraph">
      <style:paragraph-properties fo:text-align="center"/>
      <style:text-properties fo:color="#000000" fo:font-size="10pt" style:font-size-asian="10pt" style:font-size-complex="11pt" fo:hyphenate="false"/>
    </style:style>
    <style:style style:name="TableRow908" style:family="table-row">
      <style:table-row-properties style:min-row-height="0.0159in" style:use-optimal-row-height="false"/>
    </style:style>
    <style:style style:name="TableCell909" style:family="table-cell">
      <style:table-cell-properties fo:border="0.0069in solid #000000" fo:padding-top="0in" fo:padding-left="0.0277in" fo:padding-bottom="0in" fo:padding-right="0.0277in"/>
    </style:style>
    <style:style style:name="P910" style:parent-style-name="Normal" style:family="paragraph">
      <style:paragraph-properties fo:text-align="center"/>
      <style:text-properties fo:color="#000000" fo:font-size="10pt" style:font-size-asian="10pt" fo:hyphenate="false"/>
    </style:style>
    <style:style style:name="TableCell911" style:family="table-cell">
      <style:table-cell-properties fo:border="0.0069in solid #000000" fo:padding-top="0in" fo:padding-left="0.0277in" fo:padding-bottom="0in" fo:padding-right="0.0277in"/>
    </style:style>
    <style:style style:name="P912" style:parent-style-name="Normal" style:family="paragraph">
      <style:text-properties fo:color="#000000" fo:font-size="10pt" style:font-size-asian="10pt" fo:hyphenate="false"/>
    </style:style>
    <style:style style:name="TableCell913" style:family="table-cell">
      <style:table-cell-properties fo:border="0.0069in solid #000000" fo:padding-top="0in" fo:padding-left="0.0277in" fo:padding-bottom="0in" fo:padding-right="0.0277in"/>
    </style:style>
    <style:style style:name="P914" style:parent-style-name="Normal" style:family="paragraph">
      <style:paragraph-properties fo:text-align="center"/>
      <style:text-properties fo:color="#000000" fo:font-size="10pt" style:font-size-asian="10pt" fo:hyphenate="false"/>
    </style:style>
    <style:style style:name="TableCell915" style:family="table-cell">
      <style:table-cell-properties fo:border="0.0069in solid #000000" fo:padding-top="0in" fo:padding-left="0.0277in" fo:padding-bottom="0in" fo:padding-right="0.0277in"/>
    </style:style>
    <style:style style:name="P916" style:parent-style-name="Normal" style:family="paragraph">
      <style:paragraph-properties fo:text-align="center"/>
      <style:text-properties fo:color="#000000" fo:font-size="10pt" style:font-size-asian="10pt" fo:hyphenate="false"/>
    </style:style>
    <style:style style:name="TableCell917" style:family="table-cell">
      <style:table-cell-properties fo:border="0.0069in solid #000000" fo:padding-top="0in" fo:padding-left="0.0277in" fo:padding-bottom="0in" fo:padding-right="0.0277in"/>
    </style:style>
    <style:style style:name="P918" style:parent-style-name="Normal" style:family="paragraph">
      <style:paragraph-properties fo:text-align="center"/>
      <style:text-properties fo:color="#000000" fo:font-size="10pt" style:font-size-asian="10pt" style:font-size-complex="11pt" fo:hyphenate="false"/>
    </style:style>
    <style:style style:name="TableRow919" style:family="table-row">
      <style:table-row-properties style:min-row-height="0.0159in" style:use-optimal-row-height="false"/>
    </style:style>
    <style:style style:name="TableCell920" style:family="table-cell">
      <style:table-cell-properties fo:border="0.0069in solid #000000" fo:padding-top="0in" fo:padding-left="0.0277in" fo:padding-bottom="0in" fo:padding-right="0.0277in"/>
    </style:style>
    <style:style style:name="P921" style:parent-style-name="Normal" style:family="paragraph">
      <style:paragraph-properties fo:text-align="center"/>
      <style:text-properties fo:color="#000000" fo:font-size="10pt" style:font-size-asian="10pt" fo:hyphenate="false"/>
    </style:style>
    <style:style style:name="TableCell922" style:family="table-cell">
      <style:table-cell-properties fo:border="0.0069in solid #000000" fo:padding-top="0in" fo:padding-left="0.0277in" fo:padding-bottom="0in" fo:padding-right="0.0277in"/>
    </style:style>
    <style:style style:name="P923" style:parent-style-name="Normal" style:family="paragraph">
      <style:text-properties fo:color="#000000" fo:font-size="10pt" style:font-size-asian="10pt" fo:hyphenate="false"/>
    </style:style>
    <style:style style:name="TableCell924" style:family="table-cell">
      <style:table-cell-properties fo:border="0.0069in solid #000000" fo:padding-top="0in" fo:padding-left="0.0277in" fo:padding-bottom="0in" fo:padding-right="0.0277in"/>
    </style:style>
    <style:style style:name="P925" style:parent-style-name="Normal" style:family="paragraph">
      <style:paragraph-properties fo:text-align="center"/>
      <style:text-properties fo:color="#000000" fo:font-size="10pt" style:font-size-asian="10pt" fo:hyphenate="false"/>
    </style:style>
    <style:style style:name="TableCell926" style:family="table-cell">
      <style:table-cell-properties fo:border="0.0069in solid #000000" fo:padding-top="0in" fo:padding-left="0.0277in" fo:padding-bottom="0in" fo:padding-right="0.0277in"/>
    </style:style>
    <style:style style:name="P927" style:parent-style-name="Normal" style:family="paragraph">
      <style:paragraph-properties fo:text-align="center"/>
      <style:text-properties fo:color="#000000" fo:font-size="10pt" style:font-size-asian="10pt" fo:hyphenate="false"/>
    </style:style>
    <style:style style:name="TableCell928" style:family="table-cell">
      <style:table-cell-properties fo:border="0.0069in solid #000000" fo:padding-top="0in" fo:padding-left="0.0277in" fo:padding-bottom="0in" fo:padding-right="0.0277in"/>
    </style:style>
    <style:style style:name="P929" style:parent-style-name="Normal" style:family="paragraph">
      <style:paragraph-properties fo:text-align="center"/>
      <style:text-properties fo:color="#000000" fo:font-size="10pt" style:font-size-asian="10pt" style:font-size-complex="11pt" fo:hyphenate="false"/>
    </style:style>
    <style:style style:name="TableRow930" style:family="table-row">
      <style:table-row-properties style:min-row-height="0.0159in" style:use-optimal-row-height="false"/>
    </style:style>
    <style:style style:name="TableCell931" style:family="table-cell">
      <style:table-cell-properties fo:border="0.0069in solid #000000" fo:padding-top="0in" fo:padding-left="0.0277in" fo:padding-bottom="0in" fo:padding-right="0.0277in"/>
    </style:style>
    <style:style style:name="P932" style:parent-style-name="Normal" style:family="paragraph">
      <style:paragraph-properties fo:text-align="center"/>
      <style:text-properties fo:color="#000000" fo:font-size="10pt" style:font-size-asian="10pt" fo:hyphenate="false"/>
    </style:style>
    <style:style style:name="TableCell933" style:family="table-cell">
      <style:table-cell-properties fo:border="0.0069in solid #000000" fo:padding-top="0in" fo:padding-left="0.0277in" fo:padding-bottom="0in" fo:padding-right="0.0277in"/>
    </style:style>
    <style:style style:name="P934" style:parent-style-name="Normal" style:family="paragraph">
      <style:text-properties fo:color="#000000" fo:font-size="10pt" style:font-size-asian="10pt" fo:hyphenate="false"/>
    </style:style>
    <style:style style:name="TableCell935" style:family="table-cell">
      <style:table-cell-properties fo:border="0.0069in solid #000000" fo:padding-top="0in" fo:padding-left="0.0277in" fo:padding-bottom="0in" fo:padding-right="0.0277in"/>
    </style:style>
    <style:style style:name="P936" style:parent-style-name="Normal" style:family="paragraph">
      <style:paragraph-properties fo:text-align="center"/>
      <style:text-properties fo:color="#000000" fo:font-size="10pt" style:font-size-asian="10pt" fo:hyphenate="false"/>
    </style:style>
    <style:style style:name="TableCell937" style:family="table-cell">
      <style:table-cell-properties fo:border="0.0069in solid #000000" fo:padding-top="0in" fo:padding-left="0.0277in" fo:padding-bottom="0in" fo:padding-right="0.0277in"/>
    </style:style>
    <style:style style:name="P938" style:parent-style-name="Normal" style:family="paragraph">
      <style:paragraph-properties fo:text-align="center"/>
      <style:text-properties fo:color="#000000" fo:font-size="10pt" style:font-size-asian="10pt" fo:hyphenate="false"/>
    </style:style>
    <style:style style:name="TableCell939" style:family="table-cell">
      <style:table-cell-properties fo:border="0.0069in solid #000000" fo:padding-top="0in" fo:padding-left="0.0277in" fo:padding-bottom="0in" fo:padding-right="0.0277in"/>
    </style:style>
    <style:style style:name="P940" style:parent-style-name="Normal" style:family="paragraph">
      <style:paragraph-properties fo:text-align="center"/>
      <style:text-properties fo:color="#000000" fo:font-size="10pt" style:font-size-asian="10pt" style:font-size-complex="11pt" fo:hyphenate="false"/>
    </style:style>
    <style:style style:name="TableRow941" style:family="table-row">
      <style:table-row-properties style:min-row-height="0.0159in" style:use-optimal-row-height="false"/>
    </style:style>
    <style:style style:name="TableCell942" style:family="table-cell">
      <style:table-cell-properties fo:border="0.0069in solid #000000" fo:padding-top="0in" fo:padding-left="0.0277in" fo:padding-bottom="0in" fo:padding-right="0.0277in"/>
    </style:style>
    <style:style style:name="P943" style:parent-style-name="Normal" style:family="paragraph">
      <style:paragraph-properties fo:text-align="center"/>
      <style:text-properties fo:color="#000000" fo:font-size="10pt" style:font-size-asian="10pt" fo:hyphenate="false"/>
    </style:style>
    <style:style style:name="TableCell944" style:family="table-cell">
      <style:table-cell-properties fo:border="0.0069in solid #000000" fo:padding-top="0in" fo:padding-left="0.0277in" fo:padding-bottom="0in" fo:padding-right="0.0277in"/>
    </style:style>
    <style:style style:name="P945" style:parent-style-name="Normal" style:family="paragraph">
      <style:text-properties fo:color="#000000" fo:font-size="10pt" style:font-size-asian="10pt" fo:hyphenate="false"/>
    </style:style>
    <style:style style:name="TableCell946" style:family="table-cell">
      <style:table-cell-properties fo:border="0.0069in solid #000000" fo:padding-top="0in" fo:padding-left="0.0277in" fo:padding-bottom="0in" fo:padding-right="0.0277in"/>
    </style:style>
    <style:style style:name="P947" style:parent-style-name="Normal" style:family="paragraph">
      <style:paragraph-properties fo:text-align="center"/>
      <style:text-properties fo:color="#000000" fo:font-size="10pt" style:font-size-asian="10pt" fo:hyphenate="false"/>
    </style:style>
    <style:style style:name="TableCell948" style:family="table-cell">
      <style:table-cell-properties fo:border="0.0069in solid #000000" fo:padding-top="0in" fo:padding-left="0.0277in" fo:padding-bottom="0in" fo:padding-right="0.0277in"/>
    </style:style>
    <style:style style:name="P949" style:parent-style-name="Normal" style:family="paragraph">
      <style:paragraph-properties fo:text-align="center"/>
      <style:text-properties fo:color="#000000" fo:font-size="10pt" style:font-size-asian="10pt" fo:hyphenate="false"/>
    </style:style>
    <style:style style:name="TableCell950" style:family="table-cell">
      <style:table-cell-properties fo:border="0.0069in solid #000000" fo:padding-top="0in" fo:padding-left="0.0277in" fo:padding-bottom="0in" fo:padding-right="0.0277in"/>
    </style:style>
    <style:style style:name="P951" style:parent-style-name="Normal" style:family="paragraph">
      <style:paragraph-properties fo:text-align="center"/>
      <style:text-properties fo:color="#000000" fo:font-size="10pt" style:font-size-asian="10pt" style:font-size-complex="11pt" fo:hyphenate="false"/>
    </style:style>
    <style:style style:name="TableRow952" style:family="table-row">
      <style:table-row-properties style:min-row-height="0.0159in" style:use-optimal-row-height="false"/>
    </style:style>
    <style:style style:name="TableCell953" style:family="table-cell">
      <style:table-cell-properties fo:border="0.0069in solid #000000" fo:padding-top="0in" fo:padding-left="0.0277in" fo:padding-bottom="0in" fo:padding-right="0.0277in"/>
    </style:style>
    <style:style style:name="P954" style:parent-style-name="Normal" style:family="paragraph">
      <style:paragraph-properties fo:text-align="center"/>
      <style:text-properties fo:color="#000000" fo:font-size="10pt" style:font-size-asian="10pt" fo:hyphenate="false"/>
    </style:style>
    <style:style style:name="TableCell955" style:family="table-cell">
      <style:table-cell-properties fo:border="0.0069in solid #000000" fo:padding-top="0in" fo:padding-left="0.0277in" fo:padding-bottom="0in" fo:padding-right="0.0277in"/>
    </style:style>
    <style:style style:name="P956" style:parent-style-name="Normal" style:family="paragraph">
      <style:text-properties fo:hyphenate="false"/>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color="#000000" fo:font-size="10pt" style:font-size-asian="10pt"/>
    </style:style>
    <style:style style:name="TableCell960" style:family="table-cell">
      <style:table-cell-properties fo:border="0.0069in solid #000000" fo:padding-top="0in" fo:padding-left="0.0277in" fo:padding-bottom="0in" fo:padding-right="0.0277in"/>
    </style:style>
    <style:style style:name="P961" style:parent-style-name="Normal" style:family="paragraph">
      <style:paragraph-properties fo:text-align="center"/>
      <style:text-properties fo:color="#000000" fo:font-size="10pt" style:font-size-asian="10pt" fo:hyphenate="false"/>
    </style:style>
    <style:style style:name="TableCell962" style:family="table-cell">
      <style:table-cell-properties fo:border="0.0069in solid #000000" fo:padding-top="0in" fo:padding-left="0.0277in" fo:padding-bottom="0in" fo:padding-right="0.0277in"/>
    </style:style>
    <style:style style:name="P963" style:parent-style-name="Normal" style:family="paragraph">
      <style:paragraph-properties fo:text-align="center"/>
      <style:text-properties fo:color="#000000" fo:font-size="10pt" style:font-size-asian="10pt" fo:hyphenate="false"/>
    </style:style>
    <style:style style:name="TableCell964" style:family="table-cell">
      <style:table-cell-properties fo:border="0.0069in solid #000000" fo:padding-top="0in" fo:padding-left="0.0277in" fo:padding-bottom="0in" fo:padding-right="0.0277in"/>
    </style:style>
    <style:style style:name="P965" style:parent-style-name="Normal" style:family="paragraph">
      <style:paragraph-properties fo:text-align="center"/>
      <style:text-properties fo:color="#000000" fo:font-size="10pt" style:font-size-asian="10pt" style:font-size-complex="11pt" fo:hyphenate="false"/>
    </style:style>
    <style:style style:name="TableRow966" style:family="table-row">
      <style:table-row-properties style:min-row-height="0.0159in" style:use-optimal-row-height="false"/>
    </style:style>
    <style:style style:name="TableCell967" style:family="table-cell">
      <style:table-cell-properties fo:border="0.0069in solid #000000" fo:padding-top="0in" fo:padding-left="0.0277in" fo:padding-bottom="0in" fo:padding-right="0.0277in"/>
    </style:style>
    <style:style style:name="P968" style:parent-style-name="Normal" style:family="paragraph">
      <style:paragraph-properties fo:text-align="center"/>
      <style:text-properties fo:color="#000000" fo:font-size="10pt" style:font-size-asian="10pt" fo:hyphenate="false"/>
    </style:style>
    <style:style style:name="TableCell969" style:family="table-cell">
      <style:table-cell-properties fo:border="0.0069in solid #000000" fo:padding-top="0in" fo:padding-left="0.0277in" fo:padding-bottom="0in" fo:padding-right="0.0277in"/>
    </style:style>
    <style:style style:name="P970" style:parent-style-name="Normal" style:family="paragraph">
      <style:paragraph-properties fo:text-align="justify"/>
      <style:text-properties fo:color="#000000" fo:font-size="10pt" style:font-size-asian="10pt" fo:hyphenate="false"/>
    </style:style>
    <style:style style:name="TableCell971" style:family="table-cell">
      <style:table-cell-properties fo:border="0.0069in solid #000000" fo:padding-top="0in" fo:padding-left="0.0277in" fo:padding-bottom="0in" fo:padding-right="0.0277in"/>
    </style:style>
    <style:style style:name="P972" style:parent-style-name="Normal" style:family="paragraph">
      <style:paragraph-properties fo:text-align="center"/>
      <style:text-properties fo:color="#000000" fo:font-size="10pt" style:font-size-asian="10pt" fo:hyphenate="false"/>
    </style:style>
    <style:style style:name="TableCell973" style:family="table-cell">
      <style:table-cell-properties fo:border="0.0069in solid #000000" fo:padding-top="0in" fo:padding-left="0.0277in" fo:padding-bottom="0in" fo:padding-right="0.0277in"/>
    </style:style>
    <style:style style:name="P974" style:parent-style-name="Normal" style:family="paragraph">
      <style:paragraph-properties fo:text-align="center"/>
      <style:text-properties fo:color="#000000" fo:font-size="10pt" style:font-size-asian="10pt" fo:hyphenate="false"/>
    </style:style>
    <style:style style:name="TableCell975" style:family="table-cell">
      <style:table-cell-properties fo:border="0.0069in solid #000000" fo:padding-top="0in" fo:padding-left="0.0277in" fo:padding-bottom="0in" fo:padding-right="0.0277in"/>
    </style:style>
    <style:style style:name="P976" style:parent-style-name="Normal" style:family="paragraph">
      <style:paragraph-properties fo:text-align="center"/>
      <style:text-properties fo:color="#000000" fo:font-size="10pt" style:font-size-asian="10pt" style:font-size-complex="11pt" fo:hyphenate="false"/>
    </style:style>
    <style:style style:name="TableRow977" style:family="table-row">
      <style:table-row-properties style:min-row-height="0.0159in" style:use-optimal-row-height="false"/>
    </style:style>
    <style:style style:name="TableCell978" style:family="table-cell">
      <style:table-cell-properties fo:border="0.0069in solid #000000" fo:padding-top="0in" fo:padding-left="0.0277in" fo:padding-bottom="0in" fo:padding-right="0.0277in"/>
    </style:style>
    <style:style style:name="P979" style:parent-style-name="Normal" style:family="paragraph">
      <style:paragraph-properties fo:text-align="center"/>
      <style:text-properties fo:color="#000000" fo:font-size="10pt" style:font-size-asian="10pt" fo:hyphenate="false"/>
    </style:style>
    <style:style style:name="TableCell980" style:family="table-cell">
      <style:table-cell-properties fo:border="0.0069in solid #000000" fo:padding-top="0in" fo:padding-left="0.0277in" fo:padding-bottom="0in" fo:padding-right="0.0277in"/>
    </style:style>
    <style:style style:name="P981" style:parent-style-name="Normal" style:family="paragraph">
      <style:paragraph-properties fo:text-align="justify"/>
      <style:text-properties fo:color="#000000" fo:font-size="10pt" style:font-size-asian="10pt" style:language-asian="ar" style:country-asian="SA" fo:hyphenate="false"/>
    </style:style>
    <style:style style:name="TableCell982" style:family="table-cell">
      <style:table-cell-properties fo:border="0.0069in solid #000000" fo:padding-top="0in" fo:padding-left="0.0277in" fo:padding-bottom="0in" fo:padding-right="0.0277in"/>
    </style:style>
    <style:style style:name="P983" style:parent-style-name="Normal" style:family="paragraph">
      <style:paragraph-properties fo:text-align="center"/>
      <style:text-properties fo:color="#000000" fo:font-size="10pt" style:font-size-asian="10pt" fo:hyphenate="false"/>
    </style:style>
    <style:style style:name="TableCell984" style:family="table-cell">
      <style:table-cell-properties fo:border="0.0069in solid #000000" fo:padding-top="0in" fo:padding-left="0.0277in" fo:padding-bottom="0in" fo:padding-right="0.0277in"/>
    </style:style>
    <style:style style:name="P985" style:parent-style-name="Normal" style:family="paragraph">
      <style:paragraph-properties fo:text-align="center"/>
      <style:text-properties fo:color="#000000" fo:font-size="10pt" style:font-size-asian="10pt" fo:hyphenate="false"/>
    </style:style>
    <style:style style:name="TableCell986" style:family="table-cell">
      <style:table-cell-properties fo:border="0.0069in solid #000000" fo:padding-top="0in" fo:padding-left="0.0277in" fo:padding-bottom="0in" fo:padding-right="0.0277in"/>
    </style:style>
    <style:style style:name="P987" style:parent-style-name="Normal" style:family="paragraph">
      <style:paragraph-properties fo:text-align="center"/>
      <style:text-properties fo:color="#000000" fo:font-size="10pt" style:font-size-asian="10pt" style:font-size-complex="11pt" fo:hyphenate="false"/>
    </style:style>
    <style:style style:name="TableRow988" style:family="table-row">
      <style:table-row-properties style:min-row-height="0.0159in" style:use-optimal-row-height="false"/>
    </style:style>
    <style:style style:name="TableCell989" style:family="table-cell">
      <style:table-cell-properties fo:border="0.0069in solid #000000" fo:padding-top="0in" fo:padding-left="0.0277in" fo:padding-bottom="0in" fo:padding-right="0.0277in"/>
    </style:style>
    <style:style style:name="P990" style:parent-style-name="Normal" style:family="paragraph">
      <style:paragraph-properties fo:text-align="center"/>
      <style:text-properties fo:color="#000000" fo:font-size="10pt" style:font-size-asian="10pt" fo:hyphenate="false"/>
    </style:style>
    <style:style style:name="TableCell991" style:family="table-cell">
      <style:table-cell-properties fo:border="0.0069in solid #000000" fo:padding-top="0in" fo:padding-left="0.0277in" fo:padding-bottom="0in" fo:padding-right="0.0277in"/>
    </style:style>
    <style:style style:name="P992" style:parent-style-name="Normal" style:family="paragraph">
      <style:paragraph-properties fo:text-align="justify"/>
      <style:text-properties fo:color="#000000" fo:font-size="10pt" style:font-size-asian="10pt" style:language-asian="ar" style:country-asian="SA" fo:hyphenate="false"/>
    </style:style>
    <style:style style:name="TableCell993" style:family="table-cell">
      <style:table-cell-properties fo:border="0.0069in solid #000000" fo:padding-top="0in" fo:padding-left="0.0277in" fo:padding-bottom="0in" fo:padding-right="0.0277in"/>
    </style:style>
    <style:style style:name="P994" style:parent-style-name="Normal" style:family="paragraph">
      <style:paragraph-properties fo:text-align="center"/>
      <style:text-properties fo:color="#000000" fo:font-size="10pt" style:font-size-asian="10pt" fo:hyphenate="false"/>
    </style:style>
    <style:style style:name="TableCell995" style:family="table-cell">
      <style:table-cell-properties fo:border="0.0069in solid #000000" fo:padding-top="0in" fo:padding-left="0.0277in" fo:padding-bottom="0in" fo:padding-right="0.0277in"/>
    </style:style>
    <style:style style:name="P996" style:parent-style-name="Normal" style:family="paragraph">
      <style:paragraph-properties fo:text-align="center"/>
      <style:text-properties fo:color="#000000" fo:font-size="10pt" style:font-size-asian="10pt" fo:hyphenate="false"/>
    </style:style>
    <style:style style:name="TableCell997" style:family="table-cell">
      <style:table-cell-properties fo:border="0.0069in solid #000000" fo:padding-top="0in" fo:padding-left="0.0277in" fo:padding-bottom="0in" fo:padding-right="0.0277in"/>
    </style:style>
    <style:style style:name="P998" style:parent-style-name="Normal" style:family="paragraph">
      <style:paragraph-properties fo:text-align="center"/>
      <style:text-properties fo:color="#000000" fo:font-size="10pt" style:font-size-asian="10pt" style:font-size-complex="11pt" fo:hyphenate="false"/>
    </style:style>
    <style:style style:name="TableRow999" style:family="table-row">
      <style:table-row-properties style:min-row-height="0.0159in" style:use-optimal-row-height="false"/>
    </style:style>
    <style:style style:name="TableCell1000" style:family="table-cell">
      <style:table-cell-properties fo:border="0.0069in solid #000000" fo:padding-top="0in" fo:padding-left="0.0277in" fo:padding-bottom="0in" fo:padding-right="0.0277in"/>
    </style:style>
    <style:style style:name="P1001" style:parent-style-name="Normal" style:family="paragraph">
      <style:paragraph-properties fo:text-align="center"/>
      <style:text-properties fo:color="#000000" fo:font-size="10pt" style:font-size-asian="10pt" fo:hyphenate="false"/>
    </style:style>
    <style:style style:name="TableCell1002" style:family="table-cell">
      <style:table-cell-properties fo:border="0.0069in solid #000000" fo:padding-top="0in" fo:padding-left="0.0277in" fo:padding-bottom="0in" fo:padding-right="0.0277in"/>
    </style:style>
    <style:style style:name="P1003" style:parent-style-name="Normal" style:family="paragraph">
      <style:paragraph-properties fo:text-align="justify"/>
      <style:text-properties fo:color="#000000" fo:font-size="10pt" style:font-size-asian="10pt" style:language-asian="ar" style:country-asian="SA" fo:hyphenate="false"/>
    </style:style>
    <style:style style:name="TableCell1004" style:family="table-cell">
      <style:table-cell-properties fo:border="0.0069in solid #000000" fo:padding-top="0in" fo:padding-left="0.0277in" fo:padding-bottom="0in" fo:padding-right="0.0277in"/>
    </style:style>
    <style:style style:name="P1005" style:parent-style-name="Normal" style:family="paragraph">
      <style:paragraph-properties fo:text-align="center"/>
      <style:text-properties fo:color="#000000" fo:font-size="10pt" style:font-size-asian="10pt" fo:hyphenate="false"/>
    </style:style>
    <style:style style:name="TableCell1006" style:family="table-cell">
      <style:table-cell-properties fo:border="0.0069in solid #000000" fo:padding-top="0in" fo:padding-left="0.0277in" fo:padding-bottom="0in" fo:padding-right="0.0277in"/>
    </style:style>
    <style:style style:name="P1007" style:parent-style-name="Normal" style:family="paragraph">
      <style:paragraph-properties fo:text-align="center"/>
      <style:text-properties fo:color="#000000" fo:font-size="10pt" style:font-size-asian="10pt" fo:hyphenate="false"/>
    </style:style>
    <style:style style:name="TableCell1008" style:family="table-cell">
      <style:table-cell-properties fo:border="0.0069in solid #000000" fo:padding-top="0in" fo:padding-left="0.0277in" fo:padding-bottom="0in" fo:padding-right="0.0277in"/>
    </style:style>
    <style:style style:name="P1009" style:parent-style-name="Normal" style:family="paragraph">
      <style:paragraph-properties fo:text-align="center"/>
      <style:text-properties fo:color="#000000" fo:font-size="10pt" style:font-size-asian="10pt" style:font-size-complex="11pt" fo:hyphenate="false"/>
    </style:style>
    <style:style style:name="TableRow1010" style:family="table-row">
      <style:table-row-properties style:min-row-height="0.0159in" style:use-optimal-row-height="false"/>
    </style:style>
    <style:style style:name="TableCell1011" style:family="table-cell">
      <style:table-cell-properties fo:border="0.0069in solid #000000" fo:padding-top="0in" fo:padding-left="0.0277in" fo:padding-bottom="0in" fo:padding-right="0.0277in"/>
    </style:style>
    <style:style style:name="P1012" style:parent-style-name="Normal" style:family="paragraph">
      <style:text-properties fo:color="#000000" fo:font-size="10pt" style:font-size-asian="10pt" style:font-size-complex="11pt" fo:hyphenate="false"/>
    </style:style>
    <style:style style:name="P1013" style:parent-style-name="Normal" style:family="paragraph">
      <style:text-properties fo:font-weight="bold" style:font-weight-asian="bold" style:font-weight-complex="bold" fo:color="#000000" fo:font-size="10pt" style:font-size-asian="10pt" style:font-size-complex="11pt" fo:hyphenate="false"/>
    </style:style>
    <style:style style:name="P1014" style:parent-style-name="Normal" style:family="paragraph">
      <style:text-properties fo:color="#000000" fo:font-size="10pt" style:font-size-asian="10pt" style:font-size-complex="11pt" fo:hyphenate="false"/>
    </style:style>
    <style:style style:name="P1015" style:parent-style-name="Normal" style:family="paragraph">
      <style:text-properties fo:hyphenate="false"/>
    </style:style>
    <style:style style:name="T1016" style:parent-style-name="DefaultParagraphFont" style:family="text">
      <style:text-properties fo:font-weight="bold" style:font-weight-asian="bold" style:font-weight-complex="bold" fo:color="#000000" fo:font-size="10pt" style:font-size-asian="10pt" style:font-size-complex="11pt"/>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style>
    <style:style style:name="T1031" style:parent-style-name="DefaultParagraphFont" style:family="text">
      <style:text-properties fo:color="#000000" style:font-size-complex="9pt"/>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fo:color="#000000" style:font-size-complex="9pt"/>
    </style:style>
    <style:style style:name="T1035" style:parent-style-name="DefaultParagraphFont" style:family="text">
      <style:text-properties fo:font-weight="bold" style:font-weight-asian="bold" style:font-weight-complex="bold" fo:text-transform="uppercase" fo:color="#000000" style:font-size-complex="9pt"/>
    </style:style>
    <style:style style:name="T1036" style:parent-style-name="DefaultParagraphFont" style:family="text">
      <style:text-properties fo:font-weight="bold" style:font-weight-asian="bold" style:font-weight-complex="bold" fo:text-transform="uppercase" fo:color="#000000" style:font-size-complex="9pt"/>
    </style:style>
    <style:style style:name="P1037" style:parent-style-name="Normal" style:family="paragraph">
      <style:paragraph-properties fo:text-align="justify" fo:text-indent="0.4923in"/>
      <style:text-properties fo:color="#000000"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fo:text-align="justify" fo:text-indent="0.4923in"/>
      <style:text-properties fo:color="#000000" style:font-size-complex="9pt"/>
    </style:style>
    <style:style style:name="TableColumn1049" style:family="table-column">
      <style:table-column-properties style:column-width="0.5013in" style:use-optimal-column-width="false"/>
    </style:style>
    <style:style style:name="TableColumn1050" style:family="table-column">
      <style:table-column-properties style:column-width="2.7416in" style:use-optimal-column-width="false"/>
    </style:style>
    <style:style style:name="TableColumn1051" style:family="table-column">
      <style:table-column-properties style:column-width="1.4506in" style:use-optimal-column-width="false"/>
    </style:style>
    <style:style style:name="TableColumn1052" style:family="table-column">
      <style:table-column-properties style:column-width="0.5993in" style:use-optimal-column-width="false"/>
    </style:style>
    <style:style style:name="TableColumn1053" style:family="table-column">
      <style:table-column-properties style:column-width="0.4in" style:use-optimal-column-width="false"/>
    </style:style>
    <style:style style:name="TableColumn1054" style:family="table-column">
      <style:table-column-properties style:column-width="0.9993in" style:use-optimal-column-width="false"/>
    </style:style>
    <style:style style:name="Table1048" style:family="table">
      <style:table-properties style:width="6.6923in" fo:margin-left="0in" table:align="left"/>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fo:hyphenate="false"/>
    </style:style>
    <style:style style:name="P1058" style:parent-style-name="Normal" style:family="paragraph">
      <style:text-properties fo:color="#000000" fo:font-size="10pt" style:font-size-asian="10pt" fo:hyphenate="false"/>
    </style:style>
    <style:style style:name="P1059" style:parent-style-name="Normal" style:family="paragraph">
      <style:text-properties fo:hyphenate="false"/>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language-asian="ar" style:country-asian="SA"/>
    </style:style>
    <style:style style:name="P1063" style:parent-style-name="Normal" style:family="paragraph">
      <style:paragraph-properties fo:text-align="justify"/>
      <style:text-properties fo:color="#000000" fo:font-size="10pt" style:font-size-asian="10pt" style:language-asian="ar" style:country-asian="SA"/>
    </style:style>
    <style:style style:name="P1064" style:parent-style-name="Normal" style:family="paragraph">
      <style:text-properties fo:color="#000000" fo:font-size="10pt" style:font-size-asian="10pt" fo:hyphenate="false"/>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style:font-weight-complex="bold" fo:color="#000000" fo:font-size="10pt" style:font-size-asian="10pt" style:font-size-complex="11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color="#000000" fo:font-size="10pt" style:font-size-asian="10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hyphenate="false"/>
    </style:style>
    <style:style style:name="T1072" style:parent-style-name="DefaultParagraphFont" style:family="text">
      <style:text-properties style:font-weight-complex="bold"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hyphenate="false"/>
    </style:style>
    <style:style style:name="T1075" style:parent-style-name="DefaultParagraphFont" style:family="text">
      <style:text-properties style:font-weight-complex="bold"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fo:color="#000000" fo:font-size="10pt" style:font-size-asian="10pt" fo:hyphenate="false"/>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color="#000000" fo:font-size="10pt" style:font-size-asian="10pt" style:font-size-complex="11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5in"/>
        </style:tab-stops>
      </style:paragraph-properties>
      <style:text-properties fo:font-weight="bold" style:font-weight-asian="bold" style:font-weight-complex="bold" fo:color="#000000" fo:font-size="10pt" style:font-size-asian="10pt" style:font-size-complex="12pt" style:language-asian="ar" style:country-asian="SA"/>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font-size-complex="11p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hyphenate="false"/>
    </style:style>
    <style:style style:name="T1088" style:parent-style-name="DefaultParagraphFont" style:family="text">
      <style:text-properties fo:color="#000000" fo:font-size="10pt" style:font-size-asian="10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font-size-complex="11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font-size-complex="11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font-size-complex="11pt" fo:hyphenate="false"/>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font-size-complex="11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hyphenate="false"/>
    </style:style>
    <style:style style:name="T1100" style:parent-style-name="DefaultParagraphFont" style:family="text">
      <style:text-properties fo:color="#000000" fo:font-size="10pt" style:font-size-asian="10pt"/>
    </style:style>
    <style:style style:name="T1101" style:parent-style-name="DefaultParagraphFont" style:family="text">
      <style:text-properties fo:color="#000000" fo:font-size="10pt" style:font-size-asian="10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font-size-complex="11p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font-size-complex="11p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fo:color="#000000" fo:font-size="10pt" style:font-size-asian="10pt" style:font-size-complex="11pt" fo:hyphenate="false"/>
    </style:style>
    <style:style style:name="TableRow1108" style:family="table-row">
      <style:table-row-properties style:min-row-height="0.0138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color="#000000" fo:font-size="10pt" style:font-size-asian="10pt" style:font-size-complex="11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color="#000000" fo:font-size="10pt" style:font-size-asian="10pt" fo:hyphenate="false"/>
    </style:style>
    <style:style style:name="TableRow1113" style:family="table-row">
      <style:table-row-properties style:min-row-height="0.0138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font-size-complex="11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hyphenate="false"/>
    </style:style>
    <style:style style:name="T1118" style:parent-style-name="DefaultParagraphFont" style:family="text">
      <style:text-properties fo:color="#000000" fo:font-size="10pt" style:font-size-asian="10pt"/>
    </style:style>
    <style:style style:name="T1119" style:parent-style-name="DefaultParagraphFont" style:family="text">
      <style:text-properties fo:color="#000000" fo:font-size="10pt" style:font-size-asian="10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font-size-complex="11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font-size-complex="11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font-size-complex="11pt" fo:hyphenate="false"/>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font-size-complex="11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font-size-complex="11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font-size-complex="11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font-size-complex="11pt" fo:hyphenate="false"/>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font-size-complex="11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font-size-complex="11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font-size-complex="11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font-size-complex="11pt" fo:hyphenate="false"/>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font-size-complex="11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font-size-complex="11p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font-size-complex="11p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font-size-complex="11pt" fo:hyphenate="false"/>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font-size-complex="11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3937in"/>
        </style:tab-stops>
      </style:paragraph-properties>
      <style:text-properties fo:hyphenate="false"/>
    </style:style>
    <style:style style:name="T1164" style:parent-style-name="DefaultParagraphFont" style:family="text">
      <style:text-properties fo:color="#000000" fo:font-size="10pt" style:font-size-asian="10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font-size-complex="11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font-size-complex="11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font-size-complex="11pt" fo:hyphenate="false"/>
    </style:style>
    <style:style style:name="TableRow1171" style:family="table-row">
      <style:table-row-properties style:min-row-height="0.0138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font-size-complex="11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3937in"/>
        </style:tab-stops>
      </style:paragraph-properties>
      <style:text-properties fo:hyphenate="false"/>
    </style:style>
    <style:style style:name="T1176" style:parent-style-name="DefaultParagraphFont" style:family="text">
      <style:text-properties fo:color="#000000" fo:font-size="10pt" style:font-size-asian="10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font-size-complex="11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font-size-complex="11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font-size-complex="11pt" fo:hyphenate="false"/>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font-size-complex="11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3937in"/>
        </style:tab-stops>
      </style:paragraph-properties>
      <style:text-properties fo:hyphenate="false"/>
    </style:style>
    <style:style style:name="T1188" style:parent-style-name="DefaultParagraphFont" style:family="text">
      <style:text-properties fo:color="#000000" fo:font-size="10pt" style:font-size-asian="10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font-size-complex="11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font-size-complex="11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font-size-complex="11pt" fo:hyphenate="false"/>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font-size-complex="11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3937in"/>
        </style:tab-stops>
      </style:paragraph-properties>
      <style:text-properties fo:hyphenate="false"/>
    </style:style>
    <style:style style:name="T1200" style:parent-style-name="DefaultParagraphFont" style:family="text">
      <style:text-properties fo:color="#000000" fo:font-size="10pt" style:font-size-asian="10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font-size-complex="11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font-size-complex="11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font-size-complex="11pt" fo:hyphenate="false"/>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font-size-complex="11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3937in"/>
        </style:tab-stops>
      </style:paragraph-properties>
      <style:text-properties fo:hyphenate="false"/>
    </style:style>
    <style:style style:name="T1212" style:parent-style-name="DefaultParagraphFont" style:family="text">
      <style:text-properties fo:color="#000000" fo:font-size="10pt" style:font-size-asian="10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font-size-complex="11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font-size-complex="11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font-size-complex="11pt" fo:hyphenate="false"/>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font-size-complex="11p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hyphenate="false"/>
    </style:style>
    <style:style style:name="T1224" style:parent-style-name="DefaultParagraphFont" style:family="text">
      <style:text-properties fo:color="#000000" fo:font-size="10pt" style:font-size-asian="10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font-size-complex="11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font-size-complex="11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font-size-complex="11pt" fo:hyphenate="false"/>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font-size-complex="11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hyphenate="false"/>
    </style:style>
    <style:style style:name="T1236" style:parent-style-name="DefaultParagraphFont" style:family="text">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font-size-complex="11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font-size-complex="11p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font-size-complex="11pt" fo:hyphenate="false"/>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font-size-complex="11p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font-size-complex="11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font-size-complex="11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font-size-complex="11pt" fo:hyphenate="false"/>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font-size-complex="11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font-size-complex="11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font-size-complex="11p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font-size-complex="11pt" fo:hyphenate="false"/>
    </style:style>
    <style:style style:name="TableRow1265" style:family="table-row">
      <style:table-row-properties style:min-row-height="0.0138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font-size-complex="11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3937in"/>
        </style:tab-stops>
      </style:paragraph-properties>
      <style:text-properties style:font-weight-complex="bold" fo:color="#000000" fo:font-size="10pt" style:font-size-asian="10pt" style:font-size-complex="11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font-size-complex="11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font-size-complex="11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font-size-complex="11pt" fo:hyphenate="false"/>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font-size-complex="11pt"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tab-stops>
          <style:tab-stop style:type="left" style:position="0.3937in"/>
        </style:tab-stops>
      </style:paragraph-properties>
      <style:text-properties fo:hyphenate="false"/>
    </style:style>
    <style:style style:name="T1281" style:parent-style-name="DefaultParagraphFont" style:family="text">
      <style:text-properties fo:color="#000000" fo:font-size="10pt" style:font-size-asian="10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font-size-complex="11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font-size-complex="11p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font-size-complex="11pt" fo:hyphenate="false"/>
    </style:style>
    <style:style style:name="TableRow1288" style:family="table-row">
      <style:table-row-properties style:min-row-height="0.0138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font-size-complex="11p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tab-stops>
          <style:tab-stop style:type="left" style:position="0.3937in"/>
        </style:tab-stops>
      </style:paragraph-properties>
      <style:text-properties fo:hyphenate="false"/>
    </style:style>
    <style:style style:name="T1293" style:parent-style-name="DefaultParagraphFont" style:family="text">
      <style:text-properties style:font-weight-complex="bold" fo:color="#000000" fo:font-size="10pt" style:font-size-asian="10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font-size-complex="11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font-size-complex="11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font-size-complex="11pt" fo:hyphenate="false"/>
    </style:style>
    <style:style style:name="TableRow1300" style:family="table-row">
      <style:table-row-properties style:min-row-height="0.013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font-size-complex="11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3937in"/>
        </style:tab-stops>
      </style:paragraph-properties>
      <style:text-properties style:font-weight-complex="bold" fo:color="#000000" fo:font-size="10pt" style:font-size-asian="10pt" style:font-size-complex="11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font-size-complex="11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font-size-complex="11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font-size-complex="11pt" fo:hyphenate="false"/>
    </style:style>
    <style:style style:name="TableRow1311" style:family="table-row">
      <style:table-row-properties style:min-row-height="0.0138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fo:color="#000000" fo:font-size="10pt" style:font-size-asian="10pt" style:font-size-complex="11p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language-asian="ar" style:country-asian="SA"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fo:color="#000000" fo:font-size="10pt" style:font-size-asian="10pt" style:font-size-complex="11p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fo:color="#000000" fo:font-size="10pt" style:font-size-asian="10pt" style:font-size-complex="11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fo:color="#000000" fo:font-size="10pt" style:font-size-asian="10pt" style:font-size-complex="11pt" fo:hyphenate="false"/>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font-size-complex="11p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0pt" style:font-size-asian="10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font-size-complex="11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font-size-complex="11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font-size-complex="11pt" fo:hyphenate="false"/>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fo:color="#000000" fo:font-size="10pt" style:font-size-asian="10pt" style:font-size-complex="11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fo:color="#000000" fo:font-size="10pt" style:font-size-asian="10pt" fo:hyphenate="false"/>
    </style:style>
    <style:style style:name="TableRow1338" style:family="table-row">
      <style:table-row-properties style:min-row-height="0.0138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font-size-complex="11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language-asian="ar" style:country-asian="SA"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font-size-complex="11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font-size-complex="11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font-size-complex="11pt" fo:hyphenate="false"/>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font-size-complex="11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language-asian="ar" style:country-asian="SA"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font-size-complex="11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font-size-complex="11p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font-size-complex="11pt" fo:hyphenate="false"/>
    </style:style>
    <style:style style:name="TableRow1360" style:family="table-row">
      <style:table-row-properties style:min-row-height="0.0138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font-size-complex="11p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font-size-complex="11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font-size-complex="11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font-size-complex="11pt" fo:hyphenate="false"/>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font-size-complex="11p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language-asian="ar" style:country-asian="SA"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font-size-complex="11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font-size-complex="11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font-size-complex="11pt" fo:hyphenate="false"/>
    </style:style>
    <style:style style:name="TableRow1382" style:family="table-row">
      <style:table-row-properties style:min-row-height="0.0138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font-size-complex="11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font-size-complex="11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font-size-complex="11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color="#000000" fo:font-size="10pt" style:font-size-asian="10pt" style:font-size-complex="11pt" fo:hyphenate="false"/>
    </style:style>
    <style:style style:name="TableRow1393" style:family="table-row">
      <style:table-row-properties style:min-row-height="0.0138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font-size-complex="11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font-size-complex="11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font-size-complex="11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font-size-complex="11pt" fo:hyphenate="false"/>
    </style:style>
    <style:style style:name="TableRow1404" style:family="table-row">
      <style:table-row-properties style:min-row-height="0.0138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font-size-complex="11pt" fo:hyphenate="false"/>
    </style:style>
    <style:style style:name="P1407" style:parent-style-name="Normal" style:family="paragraph">
      <style:text-properties fo:font-weight="bold" style:font-weight-asian="bold" style:font-weight-complex="bold" fo:color="#000000" fo:font-size="10pt" style:font-size-asian="10pt" style:font-size-complex="11pt" fo:hyphenate="false"/>
    </style:style>
    <style:style style:name="P1408" style:parent-style-name="Normal" style:family="paragraph">
      <style:text-properties fo:color="#000000" fo:font-size="10pt" style:font-size-asian="10pt" style:font-size-complex="11pt" fo:hyphenate="false"/>
    </style:style>
    <style:style style:name="P1409" style:parent-style-name="Normal" style:family="paragraph">
      <style:text-properties fo:font-weight="bold" style:font-weight-asian="bold" style:font-weight-complex="bold" fo:color="#000000" fo:font-size="10pt" style:font-size-asian="10pt" style:font-size-complex="11pt" fo:hyphenate="false"/>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9pt"/>
    </style:style>
    <style:style style:name="T1416" style:parent-style-name="DefaultParagraphFont" style:family="text">
      <style:text-properties fo:color="#000000" style:font-size-complex="9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9pt"/>
    </style:style>
    <style:style style:name="T1419" style:parent-style-name="DefaultParagraphFont" style:family="text">
      <style:text-properties fo:color="#000000" style:font-size-complex="9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9pt"/>
    </style:style>
    <style:style style:name="T1422" style:parent-style-name="DefaultParagraphFont" style:family="text">
      <style:text-properties fo:color="#000000" style:font-size-complex="9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9pt"/>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9pt"/>
    </style:style>
    <style:style style:name="T1432" style:parent-style-name="DefaultParagraphFont" style:family="text">
      <style:text-properties fo:color="#000000" style:font-size-complex="9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9pt"/>
    </style:style>
    <style:style style:name="T1435" style:parent-style-name="DefaultParagraphFont" style:family="text">
      <style:text-properties fo:color="#000000" style:font-size-complex="9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9pt"/>
    </style:style>
    <style:style style:name="T1438" style:parent-style-name="DefaultParagraphFont" style:family="text">
      <style:text-properties fo:color="#000000" style:font-size-complex="9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9pt"/>
    </style:style>
    <style:style style:name="T1441" style:parent-style-name="DefaultParagraphFont" style:family="text">
      <style:text-properties fo:color="#000000" style:font-size-complex="9pt"/>
    </style:style>
    <style:style style:name="T1442" style:parent-style-name="DefaultParagraphFont" style:family="text">
      <style:text-properties fo:color="#000000"/>
    </style:style>
    <style:style style:name="T1443" style:parent-style-name="DefaultParagraphFont" style:family="text">
      <style:text-properties fo:color="#000000" style:font-size-complex="9pt"/>
    </style:style>
    <style:style style:name="P1444" style:parent-style-name="Normal" style:family="paragraph">
      <style:paragraph-properties fo:text-align="justify"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fo:color="#000000" style:font-size-complex="9pt"/>
    </style:style>
    <style:style style:name="T1447" style:parent-style-name="DefaultParagraphFont" style:family="text">
      <style:text-properties fo:font-weight="bold" style:font-weight-asian="bold" style:font-weight-complex="bold" fo:text-transform="uppercase" fo:color="#000000" style:font-size-complex="9pt"/>
    </style:style>
    <style:style style:name="T1448" style:parent-style-name="DefaultParagraphFont" style:family="text">
      <style:text-properties fo:font-weight="bold" style:font-weight-asian="bold" style:font-weight-complex="bold" fo:text-transform="uppercase" fo:color="#000000" style:font-size-complex="9pt"/>
    </style:style>
    <style:style style:name="P1449" style:parent-style-name="Normal" style:family="paragraph">
      <style:paragraph-properties fo:text-align="justify" fo:text-indent="0.4923in"/>
      <style:text-properties fo:color="#000000" style:font-size-complex="9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9pt"/>
    </style:style>
    <style:style style:name="T1452" style:parent-style-name="DefaultParagraphFont" style:family="text">
      <style:text-properties fo:color="#000000" style:font-size-complex="9pt"/>
    </style:style>
    <style:style style:name="P1453" style:parent-style-name="Normal" style:family="paragraph">
      <style:paragraph-properties fo:text-align="justify" fo:text-indent="0.4923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text-transform="uppercase" fo:color="#000000" style:font-size-complex="9pt"/>
    </style:style>
    <style:style style:name="T1456" style:parent-style-name="DefaultParagraphFont" style:family="text">
      <style:text-properties fo:font-weight="bold" style:font-weight-asian="bold" style:font-weight-complex="bold" fo:text-transform="uppercase" fo:color="#000000" style:font-size-complex="9pt"/>
    </style:style>
    <style:style style:name="T1457" style:parent-style-name="DefaultParagraphFont" style:family="text">
      <style:text-properties fo:font-weight="bold" style:font-weight-asian="bold" style:font-weight-complex="bold" fo:text-transform="uppercase" fo:color="#000000" style:font-size-complex="9pt"/>
    </style:style>
    <style:style style:name="P1458" style:parent-style-name="Normal" style:family="paragraph">
      <style:paragraph-properties fo:text-align="justify" fo:text-indent="0.4923in"/>
      <style:text-properties fo:color="#000000" style:font-size-complex="9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9pt"/>
    </style:style>
    <style:style style:name="T1461" style:parent-style-name="DefaultParagraphFont" style:family="text">
      <style:text-properties fo:color="#000000" style:font-size-complex="9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9pt"/>
    </style:style>
    <style:style style:name="T1464" style:parent-style-name="DefaultParagraphFont" style:family="text">
      <style:text-properties fo:color="#000000" style:font-size-complex="9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9pt"/>
    </style:style>
    <style:style style:name="T1467" style:parent-style-name="DefaultParagraphFont" style:family="text">
      <style:text-properties fo:color="#000000" style:font-size-complex="9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9pt"/>
    </style:style>
    <style:style style:name="T1470" style:parent-style-name="DefaultParagraphFont" style:family="text">
      <style:text-properties fo:color="#000000" style:font-size-complex="9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9pt"/>
    </style:style>
    <style:style style:name="T1473" style:parent-style-name="DefaultParagraphFont" style:family="text">
      <style:text-properties fo:color="#000000" style:font-size-complex="9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9pt"/>
    </style:style>
    <style:style style:name="T1476" style:parent-style-name="DefaultParagraphFont" style:family="text">
      <style:text-properties fo:color="#000000" style:font-size-complex="9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9pt"/>
    </style:style>
    <style:style style:name="T1479" style:parent-style-name="DefaultParagraphFont" style:family="text">
      <style:text-properties fo:color="#000000" style:font-size-complex="9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9pt"/>
    </style:style>
    <style:style style:name="T1482" style:parent-style-name="DefaultParagraphFont" style:family="text">
      <style:text-properties fo:color="#000000" style:font-size-complex="9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9pt"/>
    </style:style>
    <style:style style:name="T1485" style:parent-style-name="DefaultParagraphFont" style:family="text">
      <style:text-properties fo:color="#000000" style:font-size-complex="9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9pt"/>
    </style:style>
    <style:style style:name="T1488" style:parent-style-name="DefaultParagraphFont" style:family="text">
      <style:text-properties fo:color="#000000" style:font-size-complex="9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9pt"/>
    </style:style>
    <style:style style:name="T1491" style:parent-style-name="DefaultParagraphFont" style:family="text">
      <style:text-properties fo:color="#000000" style:font-size-complex="9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9pt"/>
    </style:style>
    <style:style style:name="T1494" style:parent-style-name="DefaultParagraphFont" style:family="text">
      <style:text-properties fo:color="#000000" style:font-size-complex="9pt"/>
    </style:style>
    <style:style style:name="P1495" style:parent-style-name="Normal" style:family="paragraph">
      <style:paragraph-properties fo:text-align="justify"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text-transform="uppercase" fo:color="#000000" style:font-size-complex="9pt"/>
    </style:style>
    <style:style style:name="T1498" style:parent-style-name="DefaultParagraphFont" style:family="text">
      <style:text-properties fo:font-weight="bold" style:font-weight-asian="bold" style:font-weight-complex="bold" fo:text-transform="uppercase" fo:color="#000000" style:font-size-complex="9pt"/>
    </style:style>
    <style:style style:name="T1499" style:parent-style-name="DefaultParagraphFont" style:family="text">
      <style:text-properties fo:font-weight="bold" style:font-weight-asian="bold" style:font-weight-complex="bold" fo:text-transform="uppercase" fo:color="#000000" style:font-size-complex="9pt"/>
    </style:style>
    <style:style style:name="P1500" style:parent-style-name="Normal" style:family="paragraph">
      <style:paragraph-properties fo:text-align="justify" fo:text-indent="0.4923in"/>
      <style:text-properties fo:color="#000000" style:font-size-complex="9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9pt"/>
    </style:style>
    <style:style style:name="T1503" style:parent-style-name="DefaultParagraphFont" style:family="text">
      <style:text-properties fo:color="#000000" style:font-size-complex="9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9pt"/>
    </style:style>
    <style:style style:name="T1506" style:parent-style-name="DefaultParagraphFont" style:family="text">
      <style:text-properties fo:color="#000000" style:font-size-complex="9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9pt"/>
    </style:style>
    <style:style style:name="T1509" style:parent-style-name="DefaultParagraphFont" style:family="text">
      <style:text-properties fo:color="#000000" style:font-size-complex="9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9pt"/>
    </style:style>
    <style:style style:name="T1512" style:parent-style-name="DefaultParagraphFont" style:family="text">
      <style:text-properties fo:color="#000000" style:font-size-complex="9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9pt"/>
    </style:style>
    <style:style style:name="T1515" style:parent-style-name="DefaultParagraphFont" style:family="text">
      <style:text-properties fo:color="#000000" style:font-size-complex="9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9pt"/>
    </style:style>
    <style:style style:name="T1518" style:parent-style-name="DefaultParagraphFont" style:family="text">
      <style:text-properties fo:color="#000000" style:font-size-complex="9pt"/>
    </style:style>
    <style:style style:name="T1519" style:parent-style-name="DefaultParagraphFont" style:family="text">
      <style:text-properties fo:color="#000000"/>
    </style:style>
    <style:style style:name="T1520" style:parent-style-name="DefaultParagraphFont" style:family="text">
      <style:text-properties fo:color="#000000" style:font-size-complex="9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9pt"/>
    </style:style>
    <style:style style:name="T1523" style:parent-style-name="DefaultParagraphFont" style:family="text">
      <style:text-properties fo:color="#000000" style:font-size-complex="9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9pt"/>
    </style:style>
    <style:style style:name="T1526" style:parent-style-name="DefaultParagraphFont" style:family="text">
      <style:text-properties fo:color="#000000" style:font-size-complex="9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9pt"/>
    </style:style>
    <style:style style:name="T1529" style:parent-style-name="DefaultParagraphFont" style:family="text">
      <style:text-properties fo:color="#000000" style:font-size-complex="9pt"/>
    </style:style>
    <style:style style:name="P1530" style:parent-style-name="Normal" style:family="paragraph">
      <style:paragraph-properties fo:text-align="justify"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text-transform="uppercase" fo:color="#000000" style:font-size-complex="9pt"/>
    </style:style>
    <style:style style:name="T1533" style:parent-style-name="DefaultParagraphFont" style:family="text">
      <style:text-properties fo:font-weight="bold" style:font-weight-asian="bold" style:font-weight-complex="bold" fo:text-transform="uppercase" fo:color="#000000" style:font-size-complex="9pt"/>
    </style:style>
    <style:style style:name="T1534" style:parent-style-name="DefaultParagraphFont" style:family="text">
      <style:text-properties fo:font-weight="bold" style:font-weight-asian="bold" style:font-weight-complex="bold" fo:text-transform="uppercase" fo:color="#000000" style:font-size-complex="9pt"/>
    </style:style>
    <style:style style:name="P1535" style:parent-style-name="Normal" style:family="paragraph">
      <style:paragraph-properties fo:text-align="justify" fo:text-indent="0.4923in"/>
      <style:text-properties fo:color="#000000" style:font-size-complex="9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9pt"/>
    </style:style>
    <style:style style:name="T1538" style:parent-style-name="DefaultParagraphFont" style:family="text">
      <style:text-properties fo:color="#000000" style:font-size-complex="9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9pt"/>
    </style:style>
    <style:style style:name="T1541" style:parent-style-name="DefaultParagraphFont" style:family="text">
      <style:text-properties fo:color="#000000" style:font-size-complex="9pt"/>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text-transform="uppercase" fo:color="#000000" style:font-size-complex="9pt"/>
    </style:style>
    <style:style style:name="T1545" style:parent-style-name="DefaultParagraphFont" style:family="text">
      <style:text-properties fo:font-weight="bold" style:font-weight-asian="bold" style:font-weight-complex="bold" fo:text-transform="uppercase" fo:color="#000000" style:font-size-complex="9pt"/>
    </style:style>
    <style:style style:name="T1546" style:parent-style-name="DefaultParagraphFont" style:family="text">
      <style:text-properties fo:font-weight="bold" style:font-weight-asian="bold" style:font-weight-complex="bold" fo:text-transform="uppercase" fo:color="#000000" style:font-size-complex="9pt"/>
    </style:style>
    <style:style style:name="P1547" style:parent-style-name="Normal" style:family="paragraph">
      <style:paragraph-properties fo:text-align="justify" fo:text-indent="0.4923in"/>
      <style:text-properties fo:color="#000000" style:font-size-complex="9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9pt"/>
    </style:style>
    <style:style style:name="T1550" style:parent-style-name="DefaultParagraphFont" style:family="text">
      <style:text-properties fo:color="#000000" style:font-size-complex="9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9pt"/>
    </style:style>
    <style:style style:name="T1553" style:parent-style-name="DefaultParagraphFont" style:family="text">
      <style:text-properties fo:color="#000000" style:font-size-complex="9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9pt"/>
    </style:style>
    <style:style style:name="T1556" style:parent-style-name="DefaultParagraphFont" style:family="text">
      <style:text-properties fo:color="#000000" style:font-size-complex="9pt"/>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00" style:font-size-complex="9pt"/>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00" style:font-size-complex="9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9pt"/>
    </style:style>
    <style:style style:name="T1563" style:parent-style-name="DefaultParagraphFont" style:family="text">
      <style:text-properties fo:color="#000000" style:font-size-complex="9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9pt"/>
    </style:style>
    <style:style style:name="T1566" style:parent-style-name="DefaultParagraphFont" style:family="text">
      <style:text-properties fo:color="#000000" style:font-size-complex="9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9pt"/>
    </style:style>
    <style:style style:name="T1569" style:parent-style-name="DefaultParagraphFont" style:family="text">
      <style:text-properties fo:color="#000000" style:font-size-complex="9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9pt"/>
    </style:style>
    <style:style style:name="T1572" style:parent-style-name="DefaultParagraphFont" style:family="text">
      <style:text-properties fo:color="#000000" style:font-size-complex="9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9pt"/>
    </style:style>
    <style:style style:name="T1575" style:parent-style-name="DefaultParagraphFont" style:family="text">
      <style:text-properties fo:color="#000000" style:font-size-complex="9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9pt"/>
    </style:style>
    <style:style style:name="T1578" style:parent-style-name="DefaultParagraphFont" style:family="text">
      <style:text-properties fo:color="#000000" style:font-size-complex="9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9pt"/>
    </style:style>
    <style:style style:name="T1581" style:parent-style-name="DefaultParagraphFont" style:family="text">
      <style:text-properties fo:color="#000000" style:font-size-complex="9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9pt"/>
    </style:style>
    <style:style style:name="T1584" style:parent-style-name="DefaultParagraphFont" style:family="text">
      <style:text-properties fo:color="#000000" style:font-size-complex="9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9pt"/>
    </style:style>
    <style:style style:name="T1587" style:parent-style-name="DefaultParagraphFont" style:family="text">
      <style:text-properties fo:color="#000000" style:font-size-complex="9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9pt"/>
    </style:style>
    <style:style style:name="T1590" style:parent-style-name="DefaultParagraphFont" style:family="text">
      <style:text-properties fo:color="#000000" style:font-size-complex="9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9pt"/>
    </style:style>
    <style:style style:name="T1593" style:parent-style-name="DefaultParagraphFont" style:family="text">
      <style:text-properties fo:color="#000000" style:font-size-complex="9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9pt"/>
    </style:style>
    <style:style style:name="T1596" style:parent-style-name="DefaultParagraphFont" style:family="text">
      <style:text-properties fo:color="#000000" style:font-size-complex="9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9pt"/>
    </style:style>
    <style:style style:name="T1599" style:parent-style-name="DefaultParagraphFont" style:family="text">
      <style:text-properties fo:color="#000000" style:font-size-complex="9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9pt"/>
    </style:style>
    <style:style style:name="T1602" style:parent-style-name="DefaultParagraphFont" style:family="text">
      <style:text-properties fo:color="#000000" style:font-size-complex="9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9pt"/>
    </style:style>
    <style:style style:name="T1605" style:parent-style-name="DefaultParagraphFont" style:family="text">
      <style:text-properties fo:color="#000000" style:font-size-complex="9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9pt"/>
    </style:style>
    <style:style style:name="T1608" style:parent-style-name="DefaultParagraphFont" style:family="text">
      <style:text-properties fo:color="#000000" style:font-size-complex="9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9pt"/>
    </style:style>
    <style:style style:name="T1611" style:parent-style-name="DefaultParagraphFont" style:family="text">
      <style:text-properties fo:color="#000000" style:font-size-complex="9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9pt"/>
    </style:style>
    <style:style style:name="T1614" style:parent-style-name="DefaultParagraphFont" style:family="text">
      <style:text-properties fo:color="#000000" style:font-size-complex="9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9pt"/>
    </style:style>
    <style:style style:name="T1617" style:parent-style-name="DefaultParagraphFont" style:family="text">
      <style:text-properties fo:color="#000000" style:font-size-complex="9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9pt"/>
    </style:style>
    <style:style style:name="T1620" style:parent-style-name="DefaultParagraphFont" style:family="text">
      <style:text-properties fo:color="#000000" style:font-size-complex="9pt"/>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text-transform="uppercase" fo:color="#000000" style:font-size-complex="9pt"/>
    </style:style>
    <style:style style:name="T1624" style:parent-style-name="DefaultParagraphFont" style:family="text">
      <style:text-properties fo:font-weight="bold" style:font-weight-asian="bold" style:font-weight-complex="bold" fo:text-transform="uppercase" fo:color="#000000" style:font-size-complex="9pt"/>
    </style:style>
    <style:style style:name="T1625" style:parent-style-name="DefaultParagraphFont" style:family="text">
      <style:text-properties fo:font-weight="bold" style:font-weight-asian="bold" style:font-weight-complex="bold" fo:text-transform="uppercase" fo:color="#000000" style:font-size-complex="9pt"/>
    </style:style>
    <style:style style:name="P1626" style:parent-style-name="Normal" style:family="paragraph">
      <style:paragraph-properties fo:text-align="justify" fo:text-indent="0.4923in"/>
      <style:text-properties fo:color="#000000" style:font-size-complex="9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9pt"/>
    </style:style>
    <style:style style:name="T1629" style:parent-style-name="DefaultParagraphFont" style:family="text">
      <style:text-properties fo:color="#000000" style:font-size-complex="9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9pt"/>
    </style:style>
    <style:style style:name="T1632" style:parent-style-name="DefaultParagraphFont" style:family="text">
      <style:text-properties fo:color="#000000" style:font-size-complex="9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9pt"/>
    </style:style>
    <style:style style:name="T1635" style:parent-style-name="DefaultParagraphFont" style:family="text">
      <style:text-properties fo:color="#000000" style:font-size-complex="9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9pt"/>
    </style:style>
    <style:style style:name="T1638" style:parent-style-name="DefaultParagraphFont" style:family="text">
      <style:text-properties fo:color="#000000" style:font-size-complex="9pt"/>
    </style:style>
    <style:style style:name="T1639" style:parent-style-name="DefaultParagraphFont" style:family="text">
      <style:text-properties fo:color="#0000FF" style:text-underline-type="single" style:text-underline-style="solid" style:text-underline-width="auto" style:text-underline-mode="continuous"/>
    </style:style>
    <style:style style:name="T1640" style:parent-style-name="DefaultParagraphFont" style:family="text">
      <style:text-properties fo:color="#000000" style:font-size-complex="9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9pt"/>
    </style:style>
    <style:style style:name="T1643" style:parent-style-name="DefaultParagraphFont" style:family="text">
      <style:text-properties fo:color="#000000" style:font-size-complex="9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9pt"/>
    </style:style>
    <style:style style:name="T1646" style:parent-style-name="DefaultParagraphFont" style:family="text">
      <style:text-properties fo:color="#000000" style:font-size-complex="9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9pt"/>
    </style:style>
    <style:style style:name="T1649" style:parent-style-name="DefaultParagraphFont" style:family="text">
      <style:text-properties fo:color="#000000" style:font-size-complex="9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9pt"/>
    </style:style>
    <style:style style:name="T1652" style:parent-style-name="DefaultParagraphFont" style:family="text">
      <style:text-properties fo:color="#000000" style:font-size-complex="9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9pt"/>
    </style:style>
    <style:style style:name="T1655" style:parent-style-name="DefaultParagraphFont" style:family="text">
      <style:text-properties fo:color="#000000" style:font-size-complex="9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9pt"/>
    </style:style>
    <style:style style:name="T1658" style:parent-style-name="DefaultParagraphFont" style:family="text">
      <style:text-properties fo:color="#000000" style:font-size-complex="9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9pt"/>
    </style:style>
    <style:style style:name="T1661" style:parent-style-name="DefaultParagraphFont" style:family="text">
      <style:text-properties fo:color="#000000" style:font-size-complex="9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9pt"/>
    </style:style>
    <style:style style:name="T1664" style:parent-style-name="DefaultParagraphFont" style:family="text">
      <style:text-properties fo:color="#000000" style:font-size-complex="9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9pt"/>
    </style:style>
    <style:style style:name="T1667" style:parent-style-name="DefaultParagraphFont" style:family="text">
      <style:text-properties fo:color="#000000" style:font-size-complex="9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9pt"/>
    </style:style>
    <style:style style:name="T1670" style:parent-style-name="DefaultParagraphFont" style:family="text">
      <style:text-properties fo:color="#000000" style:font-size-complex="9pt"/>
    </style:style>
    <style:style style:name="P1671" style:parent-style-name="Normal" style:family="paragraph">
      <style:paragraph-properties fo:text-align="justify" fo:text-indent="0.492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text-transform="uppercase" fo:color="#000000" style:font-size-complex="9pt"/>
    </style:style>
    <style:style style:name="T1674" style:parent-style-name="DefaultParagraphFont" style:family="text">
      <style:text-properties fo:font-weight="bold" style:font-weight-asian="bold" style:font-weight-complex="bold" fo:text-transform="uppercase" fo:color="#000000" style:font-size-complex="9pt"/>
    </style:style>
    <style:style style:name="T1675" style:parent-style-name="DefaultParagraphFont" style:family="text">
      <style:text-properties fo:font-weight="bold" style:font-weight-asian="bold" style:font-weight-complex="bold" fo:text-transform="uppercase" fo:color="#000000" style:font-size-complex="9pt"/>
    </style:style>
    <style:style style:name="P1676" style:parent-style-name="Normal" style:family="paragraph">
      <style:paragraph-properties fo:text-align="justify" fo:text-indent="0.4923in"/>
      <style:text-properties fo:color="#000000" style:font-size-complex="9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9pt"/>
    </style:style>
    <style:style style:name="T1679" style:parent-style-name="DefaultParagraphFont" style:family="text">
      <style:text-properties fo:color="#000000" style:font-size-complex="9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9pt"/>
    </style:style>
    <style:style style:name="T1682" style:parent-style-name="DefaultParagraphFont" style:family="text">
      <style:text-properties fo:color="#000000" style:font-size-complex="9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9pt"/>
    </style:style>
    <style:style style:name="T1685" style:parent-style-name="DefaultParagraphFont" style:family="text">
      <style:text-properties fo:color="#000000" style:font-size-complex="9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9pt"/>
    </style:style>
    <style:style style:name="T1688" style:parent-style-name="DefaultParagraphFont" style:family="text">
      <style:text-properties fo:color="#000000" style:font-size-complex="9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9pt"/>
    </style:style>
    <style:style style:name="T1691" style:parent-style-name="DefaultParagraphFont" style:family="text">
      <style:text-properties fo:color="#000000" style:font-size-complex="9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9pt"/>
    </style:style>
    <style:style style:name="T1694" style:parent-style-name="DefaultParagraphFont" style:family="text">
      <style:text-properties fo:color="#000000" style:font-size-complex="9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9pt"/>
    </style:style>
    <style:style style:name="T1697" style:parent-style-name="DefaultParagraphFont" style:family="text">
      <style:text-properties fo:color="#000000" style:font-size-complex="9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9pt"/>
    </style:style>
    <style:style style:name="T1700" style:parent-style-name="DefaultParagraphFont" style:family="text">
      <style:text-properties fo:color="#000000" style:font-size-complex="9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9pt"/>
    </style:style>
    <style:style style:name="T1703" style:parent-style-name="DefaultParagraphFont" style:family="text">
      <style:text-properties fo:color="#000000" style:font-size-complex="9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9pt"/>
    </style:style>
    <style:style style:name="T1706" style:parent-style-name="DefaultParagraphFont" style:family="text">
      <style:text-properties fo:color="#000000" style:font-size-complex="9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9pt"/>
    </style:style>
    <style:style style:name="T1709" style:parent-style-name="DefaultParagraphFont" style:family="text">
      <style:text-properties fo:color="#000000" style:font-size-complex="9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9pt"/>
    </style:style>
    <style:style style:name="T1712" style:parent-style-name="DefaultParagraphFont" style:family="text">
      <style:text-properties fo:color="#000000" style:font-size-complex="9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9pt"/>
    </style:style>
    <style:style style:name="T1715" style:parent-style-name="DefaultParagraphFont" style:family="text">
      <style:text-properties fo:color="#000000" style:font-size-complex="9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9pt"/>
    </style:style>
    <style:style style:name="T1718" style:parent-style-name="DefaultParagraphFont" style:family="text">
      <style:text-properties fo:color="#000000" style:font-size-complex="9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9pt"/>
    </style:style>
    <style:style style:name="T1721" style:parent-style-name="DefaultParagraphFont" style:family="text">
      <style:text-properties fo:color="#000000" style:font-size-complex="9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9pt"/>
    </style:style>
    <style:style style:name="T1724" style:parent-style-name="DefaultParagraphFont" style:family="text">
      <style:text-properties fo:color="#000000" style:font-size-complex="9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9pt"/>
    </style:style>
    <style:style style:name="T1727" style:parent-style-name="DefaultParagraphFont" style:family="text">
      <style:text-properties fo:color="#000000" style:font-size-complex="9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9pt"/>
    </style:style>
    <style:style style:name="T1730" style:parent-style-name="DefaultParagraphFont" style:family="text">
      <style:text-properties fo:color="#000000" style:font-size-complex="9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9pt"/>
    </style:style>
    <style:style style:name="T1733" style:parent-style-name="DefaultParagraphFont" style:family="text">
      <style:text-properties fo:color="#000000" style:font-size-complex="9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9pt"/>
    </style:style>
    <style:style style:name="T1736" style:parent-style-name="DefaultParagraphFont" style:family="text">
      <style:text-properties fo:color="#000000" style:font-size-complex="9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9pt"/>
    </style:style>
    <style:style style:name="T1739" style:parent-style-name="DefaultParagraphFont" style:family="text">
      <style:text-properties fo:color="#000000" style:font-size-complex="9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9pt"/>
    </style:style>
    <style:style style:name="T1742" style:parent-style-name="DefaultParagraphFont" style:family="text">
      <style:text-properties fo:color="#000000" style:font-size-complex="9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9pt"/>
    </style:style>
    <style:style style:name="T1745" style:parent-style-name="DefaultParagraphFont" style:family="text">
      <style:text-properties fo:color="#000000" style:font-size-complex="9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9pt"/>
    </style:style>
    <style:style style:name="T1748" style:parent-style-name="DefaultParagraphFont" style:family="text">
      <style:text-properties fo:color="#000000" style:font-size-complex="9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9pt"/>
    </style:style>
    <style:style style:name="T1751" style:parent-style-name="DefaultParagraphFont" style:family="text">
      <style:text-properties fo:color="#000000" style:font-size-complex="9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9pt"/>
    </style:style>
    <style:style style:name="T1754" style:parent-style-name="DefaultParagraphFont" style:family="text">
      <style:text-properties fo:color="#000000" style:font-size-complex="9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9pt"/>
    </style:style>
    <style:style style:name="T1757" style:parent-style-name="DefaultParagraphFont" style:family="text">
      <style:text-properties fo:color="#000000" style:font-size-complex="9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9pt"/>
    </style:style>
    <style:style style:name="T1760" style:parent-style-name="DefaultParagraphFont" style:family="text">
      <style:text-properties fo:color="#000000" style:font-size-complex="9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9pt"/>
    </style:style>
    <style:style style:name="T1763" style:parent-style-name="DefaultParagraphFont" style:family="text">
      <style:text-properties fo:color="#000000" style:font-size-complex="9pt"/>
    </style:style>
    <style:style style:name="P1764" style:parent-style-name="Normal" style:family="paragraph">
      <style:paragraph-properties fo:text-align="justify" fo:text-indent="0.492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fo:text-transform="uppercase" fo:color="#000000" style:font-size-complex="9pt"/>
    </style:style>
    <style:style style:name="T1767" style:parent-style-name="DefaultParagraphFont" style:family="text">
      <style:text-properties fo:font-weight="bold" style:font-weight-asian="bold" style:font-weight-complex="bold" fo:text-transform="uppercase" fo:color="#000000" style:font-size-complex="9pt"/>
    </style:style>
    <style:style style:name="T1768" style:parent-style-name="DefaultParagraphFont" style:family="text">
      <style:text-properties fo:font-weight="bold" style:font-weight-asian="bold" style:font-weight-complex="bold" fo:text-transform="uppercase" fo:color="#000000" style:font-size-complex="9pt"/>
    </style:style>
    <style:style style:name="P1769" style:parent-style-name="Normal" style:family="paragraph">
      <style:paragraph-properties fo:text-align="justify" fo:text-indent="0.4923in"/>
      <style:text-properties fo:color="#000000" style:font-size-complex="9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9pt"/>
    </style:style>
    <style:style style:name="T1772" style:parent-style-name="DefaultParagraphFont" style:family="text">
      <style:text-properties fo:color="#000000" style:font-size-complex="9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9pt"/>
    </style:style>
    <style:style style:name="T1775" style:parent-style-name="DefaultParagraphFont" style:family="text">
      <style:text-properties fo:color="#000000" style:font-size-complex="9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9pt"/>
    </style:style>
    <style:style style:name="T1778" style:parent-style-name="DefaultParagraphFont" style:family="text">
      <style:text-properties fo:color="#000000" style:font-size-complex="9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9pt"/>
    </style:style>
    <style:style style:name="T1781" style:parent-style-name="DefaultParagraphFont" style:family="text">
      <style:text-properties fo:color="#000000" style:font-size-complex="9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9pt"/>
    </style:style>
    <style:style style:name="T1784" style:parent-style-name="DefaultParagraphFont" style:family="text">
      <style:text-properties fo:color="#000000" style:font-size-complex="9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9pt"/>
    </style:style>
    <style:style style:name="T1787" style:parent-style-name="DefaultParagraphFont" style:family="text">
      <style:text-properties fo:color="#000000" style:font-size-complex="9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9pt"/>
    </style:style>
    <style:style style:name="T1790" style:parent-style-name="DefaultParagraphFont" style:family="text">
      <style:text-properties fo:color="#000000" style:font-size-complex="9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9pt"/>
    </style:style>
    <style:style style:name="T1793" style:parent-style-name="DefaultParagraphFont" style:family="text">
      <style:text-properties fo:color="#000000" style:font-size-complex="9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9pt"/>
    </style:style>
    <style:style style:name="T1796" style:parent-style-name="DefaultParagraphFont" style:family="text">
      <style:text-properties fo:color="#000000" style:font-size-complex="9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9pt"/>
    </style:style>
    <style:style style:name="T1799" style:parent-style-name="DefaultParagraphFont" style:family="text">
      <style:text-properties fo:color="#000000" style:font-size-complex="9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9pt"/>
    </style:style>
    <style:style style:name="T1802" style:parent-style-name="DefaultParagraphFont" style:family="text">
      <style:text-properties fo:color="#000000"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9pt"/>
    </style:style>
    <style:style style:name="T1805" style:parent-style-name="DefaultParagraphFont" style:family="text">
      <style:text-properties fo:color="#000000" style:font-size-complex="9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9pt"/>
    </style:style>
    <style:style style:name="T1808" style:parent-style-name="DefaultParagraphFont" style:family="text">
      <style:text-properties fo:color="#000000" style:font-size-complex="9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9pt"/>
    </style:style>
    <style:style style:name="T1811" style:parent-style-name="DefaultParagraphFont" style:family="text">
      <style:text-properties fo:color="#000000" style:font-size-complex="9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9pt"/>
    </style:style>
    <style:style style:name="T1814" style:parent-style-name="DefaultParagraphFont" style:family="text">
      <style:text-properties fo:color="#000000" style:font-size-complex="9pt"/>
    </style:style>
    <style:style style:name="P1815" style:parent-style-name="Normal" style:family="paragraph">
      <style:paragraph-properties fo:text-align="justify"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text-transform="uppercase" fo:color="#000000" style:font-size-complex="9pt"/>
    </style:style>
    <style:style style:name="T1818" style:parent-style-name="DefaultParagraphFont" style:family="text">
      <style:text-properties fo:font-weight="bold" style:font-weight-asian="bold" style:font-weight-complex="bold" fo:text-transform="uppercase" fo:color="#000000" style:font-size-complex="9pt"/>
    </style:style>
    <style:style style:name="T1819" style:parent-style-name="DefaultParagraphFont" style:family="text">
      <style:text-properties fo:font-weight="bold" style:font-weight-asian="bold" style:font-weight-complex="bold" fo:text-transform="uppercase" fo:color="#000000" style:font-size-complex="9pt"/>
    </style:style>
    <style:style style:name="P1820" style:parent-style-name="Normal" style:family="paragraph">
      <style:paragraph-properties fo:text-align="justify" fo:text-indent="0.4923in"/>
      <style:text-properties fo:color="#000000" style:font-size-complex="9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9pt"/>
    </style:style>
    <style:style style:name="T1823" style:parent-style-name="DefaultParagraphFont" style:family="text">
      <style:text-properties fo:color="#000000" style:font-size-complex="9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9pt"/>
    </style:style>
    <style:style style:name="T1826" style:parent-style-name="DefaultParagraphFont" style:family="text">
      <style:text-properties fo:color="#000000" style:font-size-complex="9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9pt"/>
    </style:style>
    <style:style style:name="T1829" style:parent-style-name="DefaultParagraphFont" style:family="text">
      <style:text-properties fo:color="#000000" style:font-size-complex="9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9pt"/>
    </style:style>
    <style:style style:name="T1832" style:parent-style-name="DefaultParagraphFont" style:family="text">
      <style:text-properties fo:color="#000000" style:font-size-complex="9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9pt"/>
    </style:style>
    <style:style style:name="T1835" style:parent-style-name="DefaultParagraphFont" style:family="text">
      <style:text-properties fo:color="#000000" style:font-size-complex="9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9pt"/>
    </style:style>
    <style:style style:name="T1838" style:parent-style-name="DefaultParagraphFont" style:family="text">
      <style:text-properties fo:color="#000000" style:font-size-complex="9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9pt"/>
    </style:style>
    <style:style style:name="T1841" style:parent-style-name="DefaultParagraphFont" style:family="text">
      <style:text-properties fo:color="#000000" style:font-size-complex="9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9pt"/>
    </style:style>
    <style:style style:name="T1844" style:parent-style-name="DefaultParagraphFont" style:family="text">
      <style:text-properties fo:color="#000000" style:font-size-complex="9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9pt"/>
    </style:style>
    <style:style style:name="T1847" style:parent-style-name="DefaultParagraphFont" style:family="text">
      <style:text-properties fo:color="#000000" style:font-size-complex="9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9pt"/>
    </style:style>
    <style:style style:name="T1850" style:parent-style-name="DefaultParagraphFont" style:family="text">
      <style:text-properties fo:color="#000000" style:font-size-complex="9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9pt"/>
    </style:style>
    <style:style style:name="T1853" style:parent-style-name="DefaultParagraphFont" style:family="text">
      <style:text-properties fo:color="#000000" style:font-size-complex="9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9pt"/>
    </style:style>
    <style:style style:name="T1856" style:parent-style-name="DefaultParagraphFont" style:family="text">
      <style:text-properties fo:color="#000000" style:font-size-complex="9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9pt"/>
    </style:style>
    <style:style style:name="T1859" style:parent-style-name="DefaultParagraphFont" style:family="text">
      <style:text-properties fo:color="#000000" style:font-size-complex="9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9pt"/>
    </style:style>
    <style:style style:name="T1862" style:parent-style-name="DefaultParagraphFont" style:family="text">
      <style:text-properties fo:color="#000000" style:font-size-complex="9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9pt"/>
    </style:style>
    <style:style style:name="T1865" style:parent-style-name="DefaultParagraphFont" style:family="text">
      <style:text-properties fo:color="#000000" style:font-size-complex="9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9pt"/>
    </style:style>
    <style:style style:name="T1868" style:parent-style-name="DefaultParagraphFont" style:family="text">
      <style:text-properties fo:color="#000000" style:font-size-complex="9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9pt"/>
    </style:style>
    <style:style style:name="T1871" style:parent-style-name="DefaultParagraphFont" style:family="text">
      <style:text-properties fo:color="#000000" style:font-size-complex="9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9pt"/>
    </style:style>
    <style:style style:name="T1874" style:parent-style-name="DefaultParagraphFont" style:family="text">
      <style:text-properties fo:color="#000000" style:font-size-complex="9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9pt"/>
    </style:style>
    <style:style style:name="T1877" style:parent-style-name="DefaultParagraphFont" style:family="text">
      <style:text-properties fo:color="#000000" style:font-size-complex="9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9pt"/>
    </style:style>
    <style:style style:name="T1880" style:parent-style-name="DefaultParagraphFont" style:family="text">
      <style:text-properties fo:color="#000000" style:font-size-complex="9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9pt"/>
    </style:style>
    <style:style style:name="T1883" style:parent-style-name="DefaultParagraphFont" style:family="text">
      <style:text-properties fo:color="#000000" style:font-size-complex="9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9pt"/>
    </style:style>
    <style:style style:name="T1886" style:parent-style-name="DefaultParagraphFont" style:family="text">
      <style:text-properties fo:color="#000000" style:font-size-complex="9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9pt"/>
    </style:style>
    <style:style style:name="T1889" style:parent-style-name="DefaultParagraphFont" style:family="text">
      <style:text-properties fo:color="#000000" style:font-size-complex="9pt"/>
    </style:style>
    <style:style style:name="P1890" style:parent-style-name="Normal" style:family="paragraph">
      <style:paragraph-properties fo:text-align="justify" fo:text-indent="0.4923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fo:text-transform="uppercase" fo:color="#000000" style:font-size-complex="9pt"/>
    </style:style>
    <style:style style:name="T1893" style:parent-style-name="DefaultParagraphFont" style:family="text">
      <style:text-properties fo:font-weight="bold" style:font-weight-asian="bold" style:font-weight-complex="bold" fo:text-transform="uppercase" fo:color="#000000" style:font-size-complex="9pt"/>
    </style:style>
    <style:style style:name="T1894" style:parent-style-name="DefaultParagraphFont" style:family="text">
      <style:text-properties fo:font-weight="bold" style:font-weight-asian="bold" style:font-weight-complex="bold" fo:text-transform="uppercase" fo:color="#000000" style:font-size-complex="9pt"/>
    </style:style>
    <style:style style:name="P1895" style:parent-style-name="Normal" style:family="paragraph">
      <style:paragraph-properties fo:text-align="justify" fo:text-indent="0.4923in"/>
      <style:text-properties fo:color="#000000" style:font-size-complex="9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9pt"/>
    </style:style>
    <style:style style:name="T1898" style:parent-style-name="DefaultParagraphFont" style:family="text">
      <style:text-properties fo:color="#000000" style:font-size-complex="9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9pt"/>
    </style:style>
    <style:style style:name="T1901" style:parent-style-name="DefaultParagraphFont" style:family="text">
      <style:text-properties fo:color="#000000" style:font-size-complex="9pt"/>
    </style:style>
    <style:style style:name="T1902" style:parent-style-name="DefaultParagraphFont" style:family="text">
      <style:text-properties fo:color="#0000FF" style:text-underline-type="single" style:text-underline-style="solid" style:text-underline-width="auto" style:text-underline-mode="continuous"/>
    </style:style>
    <style:style style:name="T1903" style:parent-style-name="DefaultParagraphFont" style:family="text">
      <style:text-properties fo:color="#000000" style:font-size-complex="9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9pt"/>
    </style:style>
    <style:style style:name="T1906" style:parent-style-name="DefaultParagraphFont" style:family="text">
      <style:text-properties fo:color="#000000" style:font-size-complex="9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9pt"/>
    </style:style>
    <style:style style:name="T1909" style:parent-style-name="DefaultParagraphFont" style:family="text">
      <style:text-properties fo:color="#000000" style:font-size-complex="9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9pt"/>
    </style:style>
    <style:style style:name="T1912" style:parent-style-name="DefaultParagraphFont" style:family="text">
      <style:text-properties fo:color="#000000" style:font-size-complex="9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9pt"/>
    </style:style>
    <style:style style:name="T1915" style:parent-style-name="DefaultParagraphFont" style:family="text">
      <style:text-properties fo:color="#000000" style:font-size-complex="9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9pt"/>
    </style:style>
    <style:style style:name="T1918" style:parent-style-name="DefaultParagraphFont" style:family="text">
      <style:text-properties fo:color="#000000" style:font-size-complex="9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9pt"/>
    </style:style>
    <style:style style:name="T1921" style:parent-style-name="DefaultParagraphFont" style:family="text">
      <style:text-properties fo:color="#000000" style:font-size-complex="9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9pt"/>
    </style:style>
    <style:style style:name="T1924" style:parent-style-name="DefaultParagraphFont" style:family="text">
      <style:text-properties fo:color="#000000" style:font-size-complex="9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9pt"/>
    </style:style>
    <style:style style:name="T1927" style:parent-style-name="DefaultParagraphFont" style:family="text">
      <style:text-properties fo:color="#000000" style:font-size-complex="9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9pt"/>
    </style:style>
    <style:style style:name="T1930" style:parent-style-name="DefaultParagraphFont" style:family="text">
      <style:text-properties fo:color="#000000" style:font-size-complex="9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9pt"/>
    </style:style>
    <style:style style:name="T1933" style:parent-style-name="DefaultParagraphFont" style:family="text">
      <style:text-properties fo:color="#000000" style:font-size-complex="9pt"/>
    </style:style>
    <style:style style:name="P1934" style:parent-style-name="Normal" style:family="paragraph">
      <style:paragraph-properties fo:text-align="justify" fo:text-indent="0.4923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text-transform="uppercase" fo:color="#000000" style:font-size-complex="9pt"/>
    </style:style>
    <style:style style:name="T1937" style:parent-style-name="DefaultParagraphFont" style:family="text">
      <style:text-properties fo:font-weight="bold" style:font-weight-asian="bold" style:font-weight-complex="bold" fo:text-transform="uppercase" fo:color="#000000" style:font-size-complex="9pt"/>
    </style:style>
    <style:style style:name="T1938" style:parent-style-name="DefaultParagraphFont" style:family="text">
      <style:text-properties fo:font-weight="bold" style:font-weight-asian="bold" style:font-weight-complex="bold" fo:text-transform="uppercase" fo:color="#000000" style:font-size-complex="9pt"/>
    </style:style>
    <style:style style:name="P1939" style:parent-style-name="Normal" style:family="paragraph">
      <style:paragraph-properties fo:text-align="justify" fo:text-indent="0.4923in"/>
      <style:text-properties fo:color="#000000" style:font-size-complex="9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9pt"/>
    </style:style>
    <style:style style:name="T1942" style:parent-style-name="DefaultParagraphFont" style:family="text">
      <style:text-properties fo:color="#000000" style:font-size-complex="9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9pt"/>
    </style:style>
    <style:style style:name="T1945" style:parent-style-name="DefaultParagraphFont" style:family="text">
      <style:text-properties fo:color="#000000" style:font-size-complex="9p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9pt"/>
    </style:style>
    <style:style style:name="T1948" style:parent-style-name="DefaultParagraphFont" style:family="text">
      <style:text-properties fo:color="#000000" style:font-size-complex="9pt"/>
    </style:style>
    <style:style style:name="P1949" style:parent-style-name="Normal" style:family="paragraph">
      <style:paragraph-properties fo:text-align="justify" fo:text-indent="0.4923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text-transform="uppercase" fo:color="#000000" style:font-size-complex="9pt"/>
    </style:style>
    <style:style style:name="T1952" style:parent-style-name="DefaultParagraphFont" style:family="text">
      <style:text-properties fo:font-weight="bold" style:font-weight-asian="bold" style:font-weight-complex="bold" fo:text-transform="uppercase" fo:color="#000000" style:font-size-complex="9pt"/>
    </style:style>
    <style:style style:name="T1953" style:parent-style-name="DefaultParagraphFont" style:family="text">
      <style:text-properties fo:font-weight="bold" style:font-weight-asian="bold" style:font-weight-complex="bold" fo:text-transform="uppercase" fo:color="#000000" style:font-size-complex="9pt"/>
    </style:style>
    <style:style style:name="P1954" style:parent-style-name="Normal" style:family="paragraph">
      <style:paragraph-properties fo:text-align="justify" fo:text-indent="0.4923in"/>
      <style:text-properties fo:color="#000000" style:font-size-complex="9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9pt"/>
    </style:style>
    <style:style style:name="T1957" style:parent-style-name="DefaultParagraphFont" style:family="text">
      <style:text-properties fo:color="#000000" style:font-size-complex="9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9pt"/>
    </style:style>
    <style:style style:name="T1960" style:parent-style-name="DefaultParagraphFont" style:family="text">
      <style:text-properties fo:color="#000000" style:font-size-complex="9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9pt"/>
    </style:style>
    <style:style style:name="T1963" style:parent-style-name="DefaultParagraphFont" style:family="text">
      <style:text-properties fo:color="#000000" style:font-size-complex="9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9pt"/>
    </style:style>
    <style:style style:name="T1966" style:parent-style-name="DefaultParagraphFont" style:family="text">
      <style:text-properties fo:color="#000000" style:font-size-complex="9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9pt"/>
    </style:style>
    <style:style style:name="T1969" style:parent-style-name="DefaultParagraphFont" style:family="text">
      <style:text-properties fo:color="#000000" style:font-size-complex="9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9pt"/>
    </style:style>
    <style:style style:name="T1972" style:parent-style-name="DefaultParagraphFont" style:family="text">
      <style:text-properties fo:color="#000000" style:font-size-complex="9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9pt"/>
    </style:style>
    <style:style style:name="T1975" style:parent-style-name="DefaultParagraphFont" style:family="text">
      <style:text-properties fo:color="#000000" style:font-size-complex="9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9pt"/>
    </style:style>
    <style:style style:name="T1978" style:parent-style-name="DefaultParagraphFont" style:family="text">
      <style:text-properties fo:color="#000000" style:font-size-complex="9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9pt"/>
    </style:style>
    <style:style style:name="T1981" style:parent-style-name="DefaultParagraphFont" style:family="text">
      <style:text-properties fo:color="#000000" style:font-size-complex="9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9pt"/>
    </style:style>
    <style:style style:name="T1984" style:parent-style-name="DefaultParagraphFont" style:family="text">
      <style:text-properties fo:color="#000000" style:font-size-complex="9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9pt"/>
    </style:style>
    <style:style style:name="T1987" style:parent-style-name="DefaultParagraphFont" style:family="text">
      <style:text-properties fo:color="#000000" style:font-size-complex="9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9pt"/>
    </style:style>
    <style:style style:name="T1990" style:parent-style-name="DefaultParagraphFont" style:family="text">
      <style:text-properties fo:color="#000000" style:font-size-complex="9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9pt"/>
    </style:style>
    <style:style style:name="T1993" style:parent-style-name="DefaultParagraphFont" style:family="text">
      <style:text-properties fo:color="#000000" style:font-size-complex="9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9pt"/>
    </style:style>
    <style:style style:name="T1996" style:parent-style-name="DefaultParagraphFont" style:family="text">
      <style:text-properties fo:color="#000000" style:font-size-complex="9p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9pt"/>
    </style:style>
    <style:style style:name="T1999" style:parent-style-name="DefaultParagraphFont" style:family="text">
      <style:text-properties fo:color="#000000" style:font-size-complex="9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9pt"/>
    </style:style>
    <style:style style:name="T2002" style:parent-style-name="DefaultParagraphFont" style:family="text">
      <style:text-properties fo:color="#000000" style:font-size-complex="9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9pt"/>
    </style:style>
    <style:style style:name="T2005" style:parent-style-name="DefaultParagraphFont" style:family="text">
      <style:text-properties fo:color="#000000" style:font-size-complex="9pt"/>
    </style:style>
    <style:style style:name="P2006" style:parent-style-name="Normal" style:family="paragraph">
      <style:paragraph-properties fo:text-align="justify" fo:text-indent="0.4923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fo:text-transform="uppercase" fo:color="#000000" style:font-size-complex="9pt"/>
    </style:style>
    <style:style style:name="T2009" style:parent-style-name="DefaultParagraphFont" style:family="text">
      <style:text-properties fo:font-weight="bold" style:font-weight-asian="bold" style:font-weight-complex="bold" fo:text-transform="uppercase" fo:color="#000000" style:font-size-complex="9pt"/>
    </style:style>
    <style:style style:name="T2010" style:parent-style-name="DefaultParagraphFont" style:family="text">
      <style:text-properties fo:font-weight="bold" style:font-weight-asian="bold" style:font-weight-complex="bold" fo:text-transform="uppercase" fo:color="#000000" style:font-size-complex="9pt"/>
    </style:style>
    <style:style style:name="P2011" style:parent-style-name="Normal" style:family="paragraph">
      <style:paragraph-properties fo:text-align="justify" fo:text-indent="0.4923in"/>
      <style:text-properties fo:color="#000000" style:font-size-complex="9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9pt"/>
    </style:style>
    <style:style style:name="T2014" style:parent-style-name="DefaultParagraphFont" style:family="text">
      <style:text-properties fo:color="#000000" style:font-size-complex="9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9pt"/>
    </style:style>
    <style:style style:name="T2017" style:parent-style-name="DefaultParagraphFont" style:family="text">
      <style:text-properties fo:color="#000000" style:font-size-complex="9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9pt"/>
    </style:style>
    <style:style style:name="T2020" style:parent-style-name="DefaultParagraphFont" style:family="text">
      <style:text-properties fo:color="#000000" style:font-size-complex="9pt"/>
    </style:style>
    <style:style style:name="P2021" style:parent-style-name="Normal" style:family="paragraph">
      <style:paragraph-properties fo:text-align="center"/>
    </style:style>
    <style:style style:name="T2022" style:parent-style-name="DefaultParagraphFont" style:family="text">
      <style:text-properties fo:color="#000000" style:font-size-complex="9p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GAIRIŲ PAREIŠKĖJAMS, TEIKIANTIEMS PARAIŠKAS PARAMAI GAUTI PAGAL LIETUVOS 2004–2006 METŲ BENDROJO PROGRAMAVIMO DOKUMENTO PRIEMONĖS „APLINKOS KOKYBĖS GERINIMAS IR ŽALOS APLINKAI PREVENCIJA“ VEIKLOS SRITIS „SAUGOMŲ IR NESAUGOMŲ TERITORIJŲ ĮSTEIGIMAS IR TVARKYMAS“ BEI „APLINKOS MONITORINGO IR PREVENCIJOS STIPRINIMAS“ TAIKANT TIESIOGINIO FINANSAVIMO SKYRIMO PROCEDŪRĄ, PATVIRTINIMO</text:p>
      <text:p text:style-name="P15"/>
      <text:p text:style-name="P16">2005 m. rugsėjo 22 d. Nr. D1-459</text:p>
      <text:p text:style-name="P17">Vilnius</text:p>
      <text:p text:style-name="P18"/>
      <text:p text:style-name="P19"><text:span text:style-name="T20">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span><text:a xlink:href="https://www.e-tar.lt/portal/lt/legalAct/TAR.14A830A63652" office:target-frame-name="_blank" xlink:show="new"><text:span text:style-name="T21">48-1676</text:span></text:a><text:span text:style-name="T22">; 2005, Nr. 51-1700), 9.8 punktu ir atsižvelgdamas į Lietuvos 2004–2006 m. bendrojo programavimo dokumento priemonių ir projektų, finansuojamų įgyvendinant šias priemones, administravimo ir finansavimo taisykles, patvirtintas Lietuvos Respublikos finansų ministro 2004 m. sausio 28 d. įsakymu Nr. 1K-033 (Žin., 2004, Nr.<text:s/></text:span><text:a xlink:href="https://www.e-tar.lt/portal/lt/legalAct/TAR.3F990CEE7C53" office:target-frame-name="_blank" xlink:show="new"><text:span text:style-name="T23">19-599</text:span></text:a><text:span text:style-name="T24">; 2005, Nr.<text:s/></text:span><text:a xlink:href="https://www.e-tar.lt/portal/lt/legalAct/TAR.3F4F8FFE8ABD" office:target-frame-name="_blank" xlink:show="new"><text:span text:style-name="T25">21-667</text:span></text:a><text:span text:style-name="T26">),</text:span></text:p>
      <text:p text:style-name="P27"><text:span text:style-name="T28">Tvirtinu<text:s/></text:span><text:span text:style-name="T29">Gaires pareiškėjams, teikiantiems paraiškas paramai gauti pagal Lietuvos 2004–2006 metų bendrojo programavimo dokumento priemonės „Aplinkos kokybės gerinimas ir žalos aplinkai prevencija“ veiklos sritis „Saugomų ir nesaugomų teritorijų įsteigimas ir tvarkymas“ bei „Aplinkos monitoringo ir prevencijos stiprinimas“ taikant tiesioginio finansavimo skyrimo procedūrą (pridedama).</text:span></text:p>
      <text:p text:style-name="P30"/>
      <text:p text:style-name="P31"/>
      <text:p text:style-name="P32">APLINKOS MINISTRAS<text:tab/>ARŪNAS KUNDROTAS</text:p>
      <text:p text:style-name="P33"/>
      <text:p text:style-name="P34">SUDERINTA</text:p>
      <text:p text:style-name="P35">Lietuvos Respublikos finansų ministerijos</text:p>
      <text:p text:style-name="P36">2005 m. rugsėjo 1 d. raštu Nr. (4.73.3-04)-5K-0519631)-6K-0508456</text:p>
      <text:p text:style-name="Normal"/>
      <text:p text:style-name="P37"/>
      <text:soft-page-break/>
      <text:p text:style-name="P38">PATVIRTINTA</text:p>
      <text:p text:style-name="P39">Lietuvos Respublikos aplinkos ministro</text:p>
      <text:p text:style-name="P40">2005 m. rugsėjo 22 d. įsakymu Nr. D1-459</text:p>
      <text:p text:style-name="P41"/>
      <text:p text:style-name="P42"><text:span text:style-name="T43">GAIRĖS PAREIŠKĖJAMS, TEIKIANTIEMS PARAIŠKAS PARAMAI GAUTI PAGAL LIETUVOS 2004–2006 METŲ BENDROJO PROGRAMAVIMO DOKUMENTO PRIEMONĖS „APLINKOS KOKYBĖS GERINIMAS IR ŽALOS APLINKAI PREVENCIJA“ VEIKLOS SRITIS „SAUGOMŲ IR NESAUGOMŲ TERITORIJŲ ĮSTEIGIMAS IR TVARKYMAS“ BEI „APLINKOS MONITORINGO IR PREVENCIJOS STIPRINIMAS“ TAIKANT TIESIOGINIO FINANSAVIMO SKYRIMO PROCEDŪRĄ</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a, įstojusi į Europos Sąjungą (toliau – ES), prisijungė prie ES struktūrinės politikos įgyvendinimo. Jos tikslas – finansinėmis priemonėmis mažinti ES valstybių narių ekonominius ir socialinius skirtumus, gerinti atsilikusių Europos regionų konkurencingumą. Pagrindinė šios politikos įgyvendinimo priemonė yra ES struktūrinių fondų lėšos, skirstomos vadovaujantis programų finansavimo nuostatomis.</text:span></text:p>
      <text:p text:style-name="P53"><text:span text:style-name="T54">2</text:span><text:span text:style-name="T55">. ES struktūrinių fondų lėšų efektyviam naudojimui buvo parengtas ir suderintas su Europos Komisija Lietuvos 2004–2006 m. bendrojo programavimo dokumentas (toliau – BPD). Europos Komisija 2004 m. birželio 18 d. oficialiai patvirtino BPD. BPD –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BPD priedas gali būti keičiamas pritarus Priežiūros komitetui Lietuvos 2004–2006 metų bendrojo programavimo dokumento įgyvendinimo priežiūrai atlikti.</text:span></text:p>
      <text:p text:style-name="P56"><text:span text:style-name="T57">3</text:span><text:span text:style-name="T58">. Už 1999 m. birželio 21 d. Tarybos reglamento (EB) Nr. 1260/1999, nustatančio bendrąsias nuostatas dėl struktūrinių fondų (toliau – Reglamentas (EB) Nr. 1260/1999), priskirtų vadovaujančiosios institucijos funkcijų atlikimą ir už BPD rengimą, įgyvendinimo priežiūrą ir ES struktūrinių fondų mokėjimo institucijos funkcijų atlikimą atsakinga Lietuvos Respublikos finansų ministerija.</text:span></text:p>
      <text:p text:style-name="P59"><text:span text:style-name="T60">4</text:span><text:span text:style-name="T61">. Už BPD 1.3 priemonės „Aplinkos kokybės gerinimas ir žalos aplinkai prevencija“ įgyvendinimą, priežiūrą ir paramos projektams planavimą atsakinga Lietuvos Respublikos aplinkos ministerija.</text:span></text:p>
      <text:p text:style-name="P62"><text:span text:style-name="T63">5</text:span><text:span text:style-name="T64">. Už BPD 1.3 priemonės „Aplinkos kokybės gerinimas ir žalos aplinkai prevencija“ projektų administravimą ir įgyvendinimo priežiūrą atsakinga Lietuvos Respublikos aplinkos ministerijos Aplinkos projektų valdymo agentūra (toliau – Agentūra).</text:span></text:p>
      <text:p text:style-name="P65"><text:span text:style-name="T66">6</text:span><text:span text:style-name="T67">. Gairės pareiškėjams, teikiantiems paraiškas paramai gauti pagal Lietuvos 2004–2006 metų bendrojo programavimo dokumento priemonės „Aplinkos kokybės gerinimas ir žalos aplinkai prevencija“ veiklos sritis „Saugomų ir nesaugomų teritorijų įsteigimas ir tvarkymas“ bei „Aplinkos monitoringo ir prevencijos stiprinimas“ taikant tiesioginio finansavimo skyrimo procedūrą (toliau – Gairės) skirtos pareiškėjams, 2005 m. teikiantiems paraiškas paramai gauti pagal BPD 1 prioriteto „Socialinės ir ekonominės infrastruktūros plėtra“ 1.3 priemonės „Aplinkos kokybės gerinimas ir žalos aplinkai prevencija“ veiklos sritis „Saugomų ir nesaugomų teritorijų įsteigimas ir tvarkymas“ ir „Aplinkos monitoringo ir prevencijos stiprinimas“, kuriems parama bus skiriama taikant tiesioginio finansavimo skyrimo procedūrą, taip pat ES struktūrinių fondų paramą administruojančioms institucijoms.</text:span></text:p>
      <text:p text:style-name="P68"><text:span text:style-name="T69">7</text:span><text:span text:style-name="T70">. Gairės parengtos vadovaujantis Lietuvos 2004–2006 m. bendrojo programavimo dokumento priemonių ir projektų, finansuojamų įgyvendinant šias priemones, administravimo ir finansavimo taisyklėmis (toliau – BPD administravimo ir finansavimo taisyklės), patvirtintomis<text:s/></text:span><text:soft-page-break/><text:span text:style-name="T71">Lietuvos Respublikos finansų ministro 2004 m. sausio 28 d. įsakymu Nr. 1K-033 (Žin., 2004, Nr.<text:s/></text:span><text:a xlink:href="https://www.e-tar.lt/portal/lt/legalAct/TAR.3F990CEE7C53" office:target-frame-name="_blank" xlink:show="new"><text:span text:style-name="T72">19-599</text:span></text:a><text:span text:style-name="T73">; 2005, Nr.<text:s/></text:span><text:a xlink:href="https://www.e-tar.lt/portal/lt/legalAct/TAR.3F4F8FFE8ABD" office:target-frame-name="_blank" xlink:show="new"><text:span text:style-name="T74">21-667</text:span></text:a><text:span text:style-name="T75">).</text:span></text:p>
      <text:p text:style-name="P76"><text:span text:style-name="T77">8</text:span><text:span text:style-name="T78">. Šiose Gairėse vartojamos sąvokos:</text:span></text:p>
      <text:p text:style-name="P79"><text:span text:style-name="T80">BPD projektas</text:span><text:span text:style-name="T81"><text:s/>(toliau – Projektas) – ekonomiškai nedalomų ir tikslią funkciją atliekančių veiklos rūšių visuma, turinti apibrėžtą biudžetą, įgyvendinimo laikotarpį ir aiškiai numatytus tikslus, pagal kuriuos galima spręsti, ar sukurtų rezultatų ekonominė ir socialinė nauda yra proporcinga panaudotiems ištekliams.</text:span></text:p>
      <text:p text:style-name="P82"><text:span text:style-name="T83">Parama projektui</text:span><text:span text:style-name="T84"><text:s/>– pagal paramos sutartį projektui skiriamos ES struktūrinių fondų ir bendrojo finansavimo lėšos, skiriamos iš Lietuvos Respublikos valstybės biudžeto. Parama projektui skiriama nustačius paramos projektui skyrimo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span></text:p>
      <text:p text:style-name="P85"><text:span text:style-name="T86">Paramos sutartis<text:s/></text:span><text:span text:style-name="T87">–</text:span><text:span text:style-name="T88"><text:s/></text:span><text:span text:style-name="T89">paramos projektams, įgyvendinantiems priemones, skyrimo sutartis. Šia sutartimi nustatoma skiriamos paramos suma, paramos suteikimo sąlygos, mokėjimo tvarka, šalių teisės ir pareigos.</text:span></text:p>
      <text:p text:style-name="P90"><text:span text:style-name="T91">Projekto paraiška</text:span><text:span text:style-name="T92"><text:s/>– Finansų ir Aplinkos ministerijų nustatytos formos juridinio asmens, siekiančio gauti paramą projektui, užpildytas dokumentas.</text:span></text:p>
      <text:p text:style-name="P93"><text:span text:style-name="T94">Projekto įgyvendinimo laikotarpis<text:s/></text:span><text:span text:style-name="T95">– laikotarpis, per kurį įgyvendinamos projekto veiklos ir kuris trunka nuo projekto išlaidų darymo pradžios iki paskutinio mokėjimo prašymo pateikimo Agentūrai. Rekomenduojamas projekto įgyvendinimo laikotarpis – iki 24 mėnesių.</text:span></text:p>
      <text:p text:style-name="P96"><text:span text:style-name="T97">Projekto partneris</text:span><text:span text:style-name="T98"><text:s/>(toliau – Partneris) – viešasis juridinis asmuo, dalyvaujantis įgyvendinant ir finansuojant projektą, pasidalijantis su pareiškėju projekto rezultatais pagal prieš projekto įgyvendinimą pareiškėjo ir jo partnerių pasirašytą partnerystės sutartį ir kurio projekto metu padarytos išlaidos yra pripažįstamos tinkamomis.</text:span></text:p>
      <text:p text:style-name="P99"><text:span text:style-name="T100">Projekto vykdytojas</text:span><text:span text:style-name="T101"><text:s/>– juridinis asmuo, pateikęs projekto paraišką, gaunantis ar yra gavę ES struktūrinių fondų ir bendrojo finansavimo lėšų paramą projektui įgyvendinti.</text:span></text:p>
      <text:p text:style-name="P102"><text:span text:style-name="T103">Tinkamos finansuoti išlaidos</text:span><text:span text:style-name="T104"><text:s/>– visos projekto išlaidos, kurios patirtos neprieštaraujant ES ir nacionalinių teisės aktų nuostatoms ir gali būti deklaruojamos Europos Komisijai.</text:span></text:p>
      <text:p text:style-name="P105"><text:span text:style-name="T106">9</text:span><text:span text:style-name="T107">. Kitos šiose Gairėse vartojamos sąvokos suprantamos taip, kaip jas apibrėžia Lietuvos Respublikos aplinkos apsaugos įstatymas (Žin., 1992, Nr.<text:s/></text:span><text:a xlink:href="https://www.e-tar.lt/portal/lt/legalAct/TAR.E2780B68DE62" office:target-frame-name="_blank" xlink:show="new"><text:span text:style-name="T108">5-75</text:span></text:a><text:span text:style-name="T109">) ir kiti šios srities teisės aktai, Institucijų, atsakingų už Europos Sąjungos struktūrinių fondų lėšų, skirtų Lietuvos 2004–2006 metų bendrojo programavimo dokumentui įgyvendinti, administravimą, atsakomybės ir funkcijų paskirstymo taisyklės, patvirtintos Lietuvos Respublikos Vyriausybės 2001 m. gegužės 31 d. nutarimu Nr. 649 (Žin., 2001, Nr.<text:s/></text:span><text:a xlink:href="https://www.e-tar.lt/portal/lt/legalAct/TAR.14A830A63652" office:target-frame-name="_blank" xlink:show="new"><text:span text:style-name="T110">48-1676</text:span></text:a><text:span text:style-name="T111">; 2005, Nr.<text:s/></text:span><text:span text:style-name="T112">51-1700</text:span><text:span text:style-name="T113">) ir Lietuvos 2004–2006 m. bendrojo programavimo dokumento priemonių ir projektų, finansuojamų įgyvendinant šias priemones, administravimo ir finansavimo taisyklės.</text:span></text:p>
      <text:p text:style-name="P114"/>
      <text:p text:style-name="P115"><text:span text:style-name="T116">II</text:span><text:span text:style-name="T117">.<text:s/></text:span><text:span text:style-name="T118">BENDROJO PROGRAMAVIMO DOKUMENTO STRATEGIJA IR TIKSLAI</text:span></text:p>
      <text:p text:style-name="P119"/>
      <text:p text:style-name="P120"><text:span text:style-name="T121">10</text:span><text:span text:style-name="T122">. ES struktūrinių fondų pagalba Lietuvai teikiama vadovaujantis BPD nuostatomis. Pagrindinis 2004–2006 m.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Bendri visoms BPD priemonėms keliami tikslai yra šie:</text:span></text:p>
      <text:p text:style-name="P123"><text:span text:style-name="T124">10.1</text:span><text:span text:style-name="T125">. plėtoti ir modernizuoti šalies infrastruktūrą, skatinant ekonomikos augimą, sudaryti geresnes sąlygas laisvam asmenų, prekių, paslaugų ir kapitalo judėjimui;</text:span></text:p>
      <text:p text:style-name="P126"><text:span text:style-name="T127">10.2</text:span><text:span text:style-name="T128">. užtikrinti visuotinius darnios plėtros principus;</text:span></text:p>
      <text:p text:style-name="P129"><text:span text:style-name="T130">10.3</text:span><text:span text:style-name="T131">. gerinti darbo jėgos gebėjimus prisitaikyti prie rinkos pokyčių. Suteikti žinių ir kvalifikaciją, kuri atitiktų rinkos poreikius, ypač orientuojantis į bedarbius ir jaunimą;</text:span></text:p>
      <text:p text:style-name="P132"><text:span text:style-name="T133">10.4</text:span><text:span text:style-name="T134">. didinti ekonomikos dalyvių konkurencingumą, sukuriant būtinas verslo plėtros sąlygas ir tinkamą aplinką, skatinti investicinio klimato gerėjimą tiek veikiančiam, tiek besikuriančiam verslui;</text:span></text:p>
      <text:p text:style-name="P135"><text:span text:style-name="T136">10.5</text:span><text:span text:style-name="T137">. užtikrinti pradėto ekonominio persitvarkymo tęstinumą.</text:span></text:p>
      <text:p text:style-name="P138"/>
      <text:p text:style-name="P139"><text:span text:style-name="T140">III</text:span><text:span text:style-name="T141">.<text:s/></text:span><text:span text:style-name="T142">EUROPOS REGIONINĖS PLĖTROS FONDO TIKSLAI IR FINANSAVIMO SRITYS</text:span></text:p>
      <text:p text:style-name="P143"/>
      <text:p text:style-name="P144"><text:span text:style-name="T145">11</text:span><text:span text:style-name="T146">. Europos regioninės plėtros fondas (toliau – ERPF) yra vienas iš Europos Sąjungos struktūrinės politikos finansinių instrumentų, kurio paskirtis – prisidėti prie regioninio išsivystymo skirtumų ES mažinimo, skatinti stabilią ir tolygią plėtrą. ERPF teikia ES regionams finansinę paramą, remdamas įvairius BPD priemones atitinkančius projektus. Kaip numatyta 1999 m. liepos 12 d. Europos Parlamento ir Tarybos reglamente (EB) Nr. 1783/1999 dėl Europos regioninės plėtros fondo, ERPF prisideda prie:</text:span></text:p>
      <text:p text:style-name="P147"><text:span text:style-name="T148">11.1</text:span><text:span text:style-name="T149">. investicijų į gamybą, nuolatinių darbo vietų kūrimo ir išlaikymo;</text:span></text:p>
      <text:p text:style-name="P150"><text:span text:style-name="T151">11.2</text:span><text:span text:style-name="T152">. investicijų į infrastruktūrą;</text:span></text:p>
      <text:p text:style-name="P153"><text:span text:style-name="T154">11.3</text:span><text:span text:style-name="T155">. vidaus potencialo plėtros, naudojant priemones, skatinančias ir paremiančias vietos plėtros ir užimtumo iniciatyvą bei smulkių ir vidutinių įmonių veiklą;</text:span></text:p>
      <text:p text:style-name="P156"><text:span text:style-name="T157">11.4</text:span><text:span text:style-name="T158">. techninės pagalbos priemonių, nurodytų Reglamento (EB) Nr. 1260/1999 2 straipsnio 4 dalies antrojoje pastraipoje, finansavimo.</text:span></text:p>
      <text:p text:style-name="P159"><text:span text:style-name="T160">12</text:span><text:span text:style-name="T161">. Remiantis aukščiau išdėstytais argumentais, ERPF parama suteikiama remti:</text:span></text:p>
      <text:p text:style-name="P162"><text:span text:style-name="T163">12.1</text:span><text:span text:style-name="T164">. gamybinę aplinką – visų pirma įmonių, ypač smulkių ir vidutinio dydžio įmonių, konkurencingumui ir ilgalaikėms investicijoms didinti, ir daryti regionus patrauklesnius visų pirma gerinant jų infrastruktūrą;</text:span></text:p>
      <text:p text:style-name="P165"><text:span text:style-name="T166">12.2</text:span><text:span text:style-name="T167">. mokslinius tyrimus ir technologijos plėtrą, skatinant naujų technologijų įdiegimą ir inovacijas, mokslinių tyrimų bei technologinės plėtros pajėgumų, skatinančių regionų plėtrą, stiprinimą;</text:span></text:p>
      <text:p text:style-name="P168"><text:span text:style-name="T169">12.3</text:span><text:span text:style-name="T170">. žinių visuomenės kūrimą;</text:span></text:p>
      <text:p text:style-name="P171"><text:span text:style-name="T172">12.4</text:span><text:span text:style-name="T173">. turizmo ir investicijų į kultūrą plėtojimą, įskaitant kultūrinio ir gamtos paveldo apsaugą, jei taip yra sukuriamos ilgalaikės darbo vietos;</text:span></text:p>
      <text:p text:style-name="P174"><text:span text:style-name="T175">12.5</text:span><text:span text:style-name="T176">. aplinkos apsaugą ir gerinimą, visų pirma atsižvelgiant į prevencinį principą ir prevencines priemones (prioritetinis padarytos žalos aplinkai atstatymas taršos šaltinyje, „teršėjas moka“ principo įdiegimas), skatinant švarų ir racionalų energijos panaudojimą ir atsinaujinančių energetikos šaltinių plėtojimą;</text:span></text:p>
      <text:p text:style-name="P177"><text:span text:style-name="T178">12.6</text:span><text:span text:style-name="T179">. moterų ir vyrų lygias galimybes užimtumo srityje, pirmiausia kuriant įmones ir infrastruktūrą ar paslaugas, sudarančias galimybę suderinti šeimos gyvenimą su darbu;</text:span></text:p>
      <text:p text:style-name="P180"><text:span text:style-name="T181">12.7</text:span><text:span text:style-name="T182">. tarpvalstybinį, nacionalinį ir regioninį bendradarbiavimą siekiant darnios regionų ir vietos plėtros.</text:span></text:p>
      <text:p text:style-name="P183"/>
      <text:p text:style-name="P184"><text:span text:style-name="T185">IV</text:span><text:span text:style-name="T186">.<text:s/></text:span><text:span text:style-name="T187">PRIEMONĖS TIKSLAI IR VEIKLOS SRIČIŲ UŽDAVINIAI</text:span></text:p>
      <text:p text:style-name="P188"/>
      <text:p text:style-name="P189"><text:span text:style-name="T190">13</text:span><text:span text:style-name="T191">. Pagrindinis 1.3 priemonės „Aplinkos kokybės gerinimas ir žalos aplinkai prevencija“ tikslas – mažinti vandens ir dirvožemio užterštumą ir jo potencialią grėsmę Lietuvos regionams, užtikrinti visuomenės teisę į saugią ir švarią aplinką, siekti išvengti ūkinės ir kitos veiklos neigiamo poveikio aplinkai (ar jį sumažinti), išlaikant gamtinių išteklių darnų naudojimą ir formuojant atsakingą visuomenės požiūrį į gamtą.</text:span></text:p>
      <text:p text:style-name="P192"><text:span text:style-name="T193">14</text:span><text:span text:style-name="T194">. Uždaviniai, kurių siekiama pagal priemonės veiklos sritį „Saugomų ir nesaugomų teritorijų įsteigimas ir tvarkymas“:</text:span></text:p>
      <text:p text:style-name="P195"><text:span text:style-name="T196">14.1</text:span><text:span text:style-name="T197">. išplėsti saugomų teritorijų tinklą;</text:span></text:p>
      <text:p text:style-name="P198"><text:span text:style-name="T199">14.2</text:span><text:span text:style-name="T200">. užtikrinti NATURA 2000 ir nacionalinių saugomų teritorijų išsaugojimą, įgyvendinant apsaugos ir naudojimo priemones bei pritaikant šias teritorijas darniam visuomenės naudojimui ir švietimo reikmėms, sukuriant informacinę sistemą ir lankytojų infrastruktūrą saugomose teritorijose, tvarkant gamtos paveldo objektus;</text:span></text:p>
      <text:p text:style-name="P201"><text:span text:style-name="T202">14.3</text:span><text:span text:style-name="T203">. užtikrinti, kad nenaudojami žemės ūkio gamybiniai centrai, pradėti ir nebaigti statyti statiniai, nenaudojamos aikštelės, kiti statiniai, darkantys saugomų ir nesaugomų teritorijų kraštovaizdį, būtų demontuoti (likviduoti) ir sutvarkyta aplinka;</text:span></text:p>
      <text:p text:style-name="P204"><text:span text:style-name="T205">14.4</text:span><text:span text:style-name="T206">. įgyvendinti priemones, skirtas biologinės įvairovės, augalų ir gyvūnų buveinių apsaugai bei atkūrimui.</text:span></text:p>
      <text:p text:style-name="P207"><text:span text:style-name="T208">15</text:span><text:span text:style-name="T209">. Veiklos srities „Aplinkos monitoringo ir prevencijos stiprinimas“ uždavinys – tobulinti aplinkos valdymo sistemas ir prevencinę veiklą stiprinant aplinkos kokybės vertinimo, kontrolės ir valdymo institucijas, atsakingas už aplinkos kokybės valdymą ir žalos prevenciją.</text:span></text:p>
      <text:p text:style-name="P210"/>
      <text:p text:style-name="P211"><text:span text:style-name="T212">V</text:span><text:span text:style-name="T213">.<text:s/></text:span><text:span text:style-name="T214">REMIAMOS VEIKLOS SRITYS</text:span></text:p>
      <text:p text:style-name="P215"/>
      <text:p text:style-name="P216"><text:span text:style-name="T217">16</text:span><text:span text:style-name="T218">. Vadovaujantis Saugomų teritorijų planavimo ir tvarkymo 2005–2006 m. programa, patvirtinta Lietuvos Respublikos aplinkos ministro 2005 m. sausio 31 d. įsakymu Nr. D1-53, parama pagal veiklos sritį „Saugomų ir nesaugomų teritorijų įsteigimas ir tvarkymas“ skiriama:</text:span></text:p>
      <text:p text:style-name="P219"><text:span text:style-name="T220">16.1</text:span><text:span text:style-name="T221">. veiklai „Saugomų teritorijų steigimo ir planavimo dokumentų parengimas“. Pagal šią veiklą finansuojama:</text:span></text:p>
      <text:p text:style-name="P222"><text:span text:style-name="T223">16.1.1</text:span><text:span text:style-name="T224">. Lietuvos saugomų teritorijų arba jų dalių, kuriose yra NATURA 2000 teritorijų, gamtotvarkos planų rengimas;</text:span></text:p>
      <text:p text:style-name="P225"><text:span text:style-name="T226">16.1.2</text:span><text:span text:style-name="T227">. naujų paukščių apsaugai svarbių teritorijų steigimo dokumentų rengimas;</text:span></text:p>
      <text:p text:style-name="P228"><text:span text:style-name="T229">16.1.3</text:span><text:span text:style-name="T230">. regioninių parkų ribų ir jų zonų ribų bei tvarkymo planų rengimas;</text:span></text:p>
      <text:p text:style-name="P231"><text:span text:style-name="T232">16.1.4</text:span><text:span text:style-name="T233">. steigiamų valstybinių parkų ribų ir tvarkymo planų rengimas;</text:span></text:p>
      <text:p text:style-name="P234"><text:span text:style-name="T235">16.1.5</text:span><text:span text:style-name="T236">. galimybių studijos dėl regioninių parkų įsteigimo rengimas;</text:span></text:p>
      <text:p text:style-name="P237"><text:span text:style-name="T238">16.1.6</text:span><text:span text:style-name="T239">. gamtos paveldo objektų tvarkymo planų rengimas;</text:span></text:p>
      <text:p text:style-name="P240"><text:span text:style-name="T241">16.2</text:span><text:span text:style-name="T242">. veiklai „Saugomų teritorijų tvarkymas, lankytojų centrų steigimas“. Pagal šią veiklą finansuojama:</text:span></text:p>
      <text:p text:style-name="P243"><text:span text:style-name="T244">16.2.1</text:span><text:span text:style-name="T245">. Natura 2000 teritorijų tvarkymas;</text:span></text:p>
      <text:p text:style-name="P246"><text:span text:style-name="T247">16.2.2</text:span><text:span text:style-name="T248">. informacinės sistemos natūroje sukūrimas;</text:span></text:p>
      <text:p text:style-name="P249"><text:span text:style-name="T250">16.2.3</text:span><text:span text:style-name="T251">. lankytojų centrų įrengimas;</text:span></text:p>
      <text:p text:style-name="P252"><text:span text:style-name="T253">16.2.4</text:span><text:span text:style-name="T254">. paveldo objektų tvarkymas;</text:span></text:p>
      <text:p text:style-name="P255"><text:span text:style-name="T256">16.3</text:span><text:span text:style-name="T257">. veiklai „Apleistų objektų saugomose ir nesaugomose teritorijose likvidavimas“. Pagal šią veiklą bus finansuojama:</text:span></text:p>
      <text:p text:style-name="P258"><text:span text:style-name="T259">16.3.1</text:span><text:span text:style-name="T260">. būklės analizė, dokumentų, reikalingų minėtiems statiniams likviduoti, parengimas;</text:span></text:p>
      <text:p text:style-name="P261"><text:span text:style-name="T262">16.3.2</text:span><text:span text:style-name="T263">. apleistų pastatų likvidavimo programos parengimas;</text:span></text:p>
      <text:p text:style-name="P264"><text:span text:style-name="T265">16.3.3</text:span><text:span text:style-name="T266">. apleistų pastatų, esančių saugomose teritorijose, likvidavimas.</text:span></text:p>
      <text:p text:style-name="P267"><text:span text:style-name="T268">17</text:span><text:span text:style-name="T269">. Vadovaujantis Valstybės institucijų, atsakingų už inspekcinę veiklą ir kontrolę, ir Valstybės institucijų, atsakingų už kokybės vertinimą ir monitoringą, stiprinimo programomis, patvirtintomis Lietuvos Respublikos aplinkos ministro 2004 m. balandžio 2 d. įsakymu Nr. D1-62, parama pagal veiklos sritį „Aplinkos monitoringo ir prevencijos stiprinimas“ skiriama:</text:span></text:p>
      <text:p text:style-name="P270"><text:span text:style-name="T271">17.1</text:span><text:span text:style-name="T272">. veiklai „Valstybinių institucijų, atsakingų už kokybės vertinimą ir monitoringą, stiprinimas“. Pagal šią veiklą finansuojama:</text:span></text:p>
      <text:p text:style-name="P273"><text:span text:style-name="T274">17.1.1</text:span><text:span text:style-name="T275">. Utenos, Panevėžio, Marijampolės, Vilniaus, Šiaulių regionų aplinkos apsaugos departamentų, Aplinkos apsaugos agentūros Radiologijos, Lietuvos hidrometeorologijos tarnybos laboratorijų rekonstrukcijų projektavimo darbai;</text:span></text:p>
      <text:p text:style-name="P276"><text:span text:style-name="T277">17.1.2</text:span><text:span text:style-name="T278">. Aplinkos apsaugos agentūros laboratorijų prietaisų, reikalingų mėginių paėmimui ir analizės atlikimui bei Lietuvos hidrometeorologijos tarnybos Metrologijos laboratorijos etaloninių matavimų priemonių patikrai atlikti, bei kalibravimo priemonių įsigijimas;</text:span></text:p>
      <text:p text:style-name="P279"><text:span text:style-name="T280">17.2</text:span><text:span text:style-name="T281">. veiklai „Valstybinių institucijų, atsakingų už inspekcinę veiklą ir kontrolę, stiprinimas“. Finansuojamas priemonių, reikalingų aplinkos kokybės kontrolei, užtikrinančių operatyvų aplinkos apsaugos pareigūnų atvykimą į objektą ar aplinkos poveikio vietą bei būtinų bandinių paėmimą esant sudėtingoms susisiekimo sąlygoms, įsigijimas.</text:span></text:p>
      <text:p text:style-name="P282"/>
      <text:p text:style-name="P283"><text:span text:style-name="T284">VI</text:span><text:span text:style-name="T285">.<text:s/></text:span><text:span text:style-name="T286">LĖŠOS VEIKLOS SRITIMS ĮGYVENDINTI BEI PARAMOS DYDIS</text:span></text:p>
      <text:p text:style-name="P287"/>
      <text:p text:style-name="P288"><text:span text:style-name="T289">18</text:span><text:span text:style-name="T290">. Lėšos BPD 1.3 priemonei „Aplinkos kokybės gerinimas ir žalos aplinkai prevencija“ skiriamos iš ERPF ir bendrojo finansavimo lėšų, numatytų valstybės biudžete. Iš viso 1.3 priemonei skirta 113 mln. 317 tūkst. Lt (vienas šimtas trylika milijonų trys šimtai septyniolika tūkstančių litų), t. y. 84 mln. 988 tūkst. Lt iš ERPF ir 28 mln. 329 tūkst. Lt bendrojo finansavimo lėšų.</text:span></text:p>
      <text:p text:style-name="P291"><text:span text:style-name="T292">19</text:span><text:span text:style-name="T293">. Vadovaujantis Lietuvos Respublikos aplinkos ministro 2005 m. rugpjūčio 22 d. įsakymu Nr. D1-410 „Dėl Lietuvos 2004–2006 m. bendrojo programavimo dokumento priemonės „Aplinkos kokybės gerinimas ir žalos aplinkai prevencija“ paramos lėšų, planuojamų skirti (skirtų) kvietimams teikti paraiškas, paskirstymo“, 2005 m. veiklos sritims „Saugomų ir nesaugomų teritorijų įsteigimas ir tvarkymas“ ir „Aplinkos monitoringo ir prevencijos stiprinimas“ skiriama 29,2 mln. litų. Šios paramos lėšos bus skiriamos taikant tiesioginio finansavimo skyrimo procedūrą ir paskirstomos veikloms pagal žemiau pateiktą lentelę:</text:span></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Veiklos sritys</text:p>
          </table:table-cell>
          <table:table-cell table:style-name="TableCell304">
            <text:p text:style-name="P305">Paramos dydis,<text:s/></text:p>
            <text:p text:style-name="P306">mln. litų</text:p>
          </table:table-cell>
        </table:table-row>
        <table:table-row table:style-name="TableRow307">
          <table:table-cell table:style-name="TableCell308">
            <text:p text:style-name="P309">1.</text:p>
            <text:p text:style-name="P310">1.1.</text:p>
            <text:p text:style-name="P311">1.2.</text:p>
            <text:p text:style-name="P312">1.3.</text:p>
          </table:table-cell>
          <table:table-cell table:style-name="TableCell313">
            <text:p text:style-name="P314"><text:span text:style-name="T315">Saugomų ir nesaugomų teritorijų įsteigimas ir tvarkymas</text:span><text:span text:style-name="T316">:</text:span></text:p>
            <text:p text:style-name="P317">saugomų teritorijų steigimo ir planavimo dokumentų parengimas;</text:p>
            <text:p text:style-name="P318">saugomų teritorijų tvarkymas, lankytojų centrų steigimas;</text:p>
            <text:p text:style-name="P319">apleistų objektų saugomose ir nesaugomose teritorijose likvidavimas.</text:p>
          </table:table-cell>
          <table:table-cell table:style-name="TableCell320">
            <text:p text:style-name="P321"><text:span text:style-name="T322">22</text:span></text:p>
            <text:p text:style-name="P323"/>
          </table:table-cell>
        </table:table-row>
        <table:table-row table:style-name="TableRow324">
          <table:table-cell table:style-name="TableCell325">
            <text:p text:style-name="P326">2.</text:p>
            <text:p text:style-name="P327">2.1.</text:p>
            <text:p text:style-name="P328">2.2.</text:p>
          </table:table-cell>
          <table:table-cell table:style-name="TableCell329">
            <text:p text:style-name="P330">Aplinkos monitoringo ir prevencijos stiprinimas:</text:p>
            <text:p text:style-name="P331">valstybinių institucijų, atsakingų už kokybės vertinimą ir monitoringą, stiprinimas;</text:p>
            <text:p text:style-name="P332">valstybinių institucijų, atsakingų už inspekcinę veiklą ir kontrolę, stiprinimas.</text:p>
          </table:table-cell>
          <table:table-cell table:style-name="TableCell333">
            <text:p text:style-name="P334"/>
            <text:p text:style-name="P335">3,2</text:p>
            <text:p text:style-name="P336"/>
            <text:p text:style-name="P337">4</text:p>
          </table:table-cell>
        </table:table-row>
        <table:table-row table:style-name="TableRow338">
          <table:table-cell table:style-name="TableCell339">
            <text:p text:style-name="P340"/>
          </table:table-cell>
          <table:table-cell table:style-name="TableCell341">
            <text:p text:style-name="P342">Iš viso:</text:p>
          </table:table-cell>
          <table:table-cell table:style-name="TableCell343">
            <text:p text:style-name="P344">29,2</text:p>
          </table:table-cell>
        </table:table-row>
      </table:table>
      <text:p text:style-name="P345"/>
      <text:p text:style-name="P346"><text:span text:style-name="T347">20</text:span><text:span text:style-name="T348">. Paramos dydis gali sudaryti 100 proc. visų projekto tinkamų finansuoti išlaidų.</text:span></text:p>
      <text:p text:style-name="P349"><text:span text:style-name="T350">21</text:span><text:span text:style-name="T351">. Papildomai prie projekto įgyvendinimo gali prisidėti ir projekto vykdytojas ir/ar partneris, skirdamas atitinkamą savo finansinį indėlį projektui gyvendinti.</text:span></text:p>
      <text:p text:style-name="P352"><text:span text:style-name="T353">22</text:span><text:span text:style-name="T354">. Visą tinkamų projekto išlaidų finansavimo sumą sudaro ERPF (75 proc.) lėšos ir Lietuvos bendrojo finansavimo lėšos. Pastarosios lėšos gali susidaryti iš Lietuvos Respublikos valstybės biudžeto lėšų, skiriamų kaip parama projektui, ir/arba projekto vykdytojo įnešamų Lietuvos Respublikos valstybės lėšų.</text:span></text:p>
      <text:p text:style-name="P355"/>
      <text:p text:style-name="P356"><text:span text:style-name="T357">VII</text:span><text:span text:style-name="T358">.<text:s/></text:span><text:span text:style-name="T359">TINKAMI PAREIŠKĖJAI IR JŲ PARTNERIAI</text:span></text:p>
      <text:p text:style-name="P360"/>
      <text:p text:style-name="P361"><text:span text:style-name="T362">23</text:span><text:span text:style-name="T363">. Pagal veiklos sritį „Saugomų ir nesaugomų teritorijų įsteigimas ir tvarkymas“ pareiškėju gali būti Valstybinė saugomų teritorijų tarnyba prie Aplinkos ministerijos.</text:span></text:p>
      <text:p text:style-name="P364"><text:span text:style-name="T365">24</text:span><text:span text:style-name="T366">. Pagal veiklą „Valstybinių institucijų, atsakingų už kokybės vertinimą ir monitoringą, stiprinimas“ pareiškėju gali būti Aplinkos apsaugos agentūra.</text:span></text:p>
      <text:p text:style-name="P367"><text:span text:style-name="T368">25</text:span><text:span text:style-name="T369">. Pagal veiklą „Valstybinių institucijų, atsakingų už inspekcinę veiklą ir kontrolę, stiprinimas“ pareiškėju gali būti Valstybinė aplinkos apsaugos inspekcija.</text:span></text:p>
      <text:p text:style-name="P370"><text:span text:style-name="T371">26</text:span><text:span text:style-name="T372">. Aplinkos apsaugos agentūra gali teikti paraišką su partneriu, kuris yra įvardytas BPD priede, t. y. Lietuvos hidrometeorologijos tarnyba prie Aplinkos ministerijos.</text:span></text:p>
      <text:p text:style-name="P373"><text:span text:style-name="T374">27</text:span><text:span text:style-name="T375">. Pareiškėjas arba projekto partneris yra netinkami gauti paramą, jeigu:</text:span></text:p>
      <text:p text:style-name="P376"><text:span text:style-name="T377">27.1</text:span><text:span text:style-name="T378">. jam yra iškelta byla dėl bankroto arba jis yra likviduojamas;</text:span></text:p>
      <text:p text:style-name="P379"><text:span text:style-name="T380">27.2</text:span><text:span text:style-name="T381">. paraiškoje arba jos prieduose pateikė klaidinančią informaciją;</text:span></text:p>
      <text:p text:style-name="P382"><text:span text:style-name="T383">27.3</text:span><text:span text:style-name="T384">. yra įsiteisėjęs teismo sprendimas dėl pareiškėjo kitos sutarties dėl paramos skyrimo iš Europos Bendrijos arba Lietuvos Respublikos biudžeto lėšų pažeidimo;</text:span></text:p>
      <text:p text:style-name="P385"><text:span text:style-name="T386">27.4</text:span><text:span text:style-name="T387">. jis bandė gauti konfidencialią informaciją arba daryti įtaką vertinimą atliekančiai institucijai ar sprendimą dėl paramos skyrimo priimančiai institucijai dabartinio ar ankstesnio paraiškų vertinimo ar atrankos proceso metu.</text:span></text:p>
      <text:p text:style-name="P388"><text:span text:style-name="T389">28</text:span><text:span text:style-name="T390">. Partnerio įtraukimas į projektą ir jo būtinumas turi būti pagrįstas ir įrodytas paraiškoje. Partneriams keliami tie patys reikalavimai kaip ir pareiškėjui.</text:span></text:p>
      <text:p text:style-name="P391"><text:span text:style-name="T392">29</text:span><text:span text:style-name="T393">. Atsakomybė už projekto įgyvendinimą atitenka pareiškėjui.</text:span></text:p>
      <text:p text:style-name="P394"/>
      <text:p text:style-name="P395"><text:span text:style-name="T396">VIII</text:span><text:span text:style-name="T397">.<text:s/></text:span><text:span text:style-name="T398">REIKALAVIMAI JUNGTINĖS VEIKLOS (PARTNERYSTĖS) SUTARČIAI</text:span></text:p>
      <text:p text:style-name="P399"/>
      <text:p text:style-name="P400"><text:span text:style-name="T401">30</text:span><text:span text:style-name="T402">. Jeigu paraiška teikiama kartu su partneriu, prie paraiškos pridedama jungtinės veiklos (partnerystės) sutarties kopija. Jungtinės veiklos (partnerystės) sutartyje įsipareigojama laikytis pagrindinių geros partnerystės praktikos taisyklių bei:</text:span></text:p>
      <text:p text:style-name="P403"><text:span text:style-name="T404">30.1</text:span><text:span text:style-name="T405">. jungtinės veiklos (partnerystės) sutartis privalo atitikti Lietuvos Respublikos civilinio kodekso (Žin., 2000, Nr.<text:s/></text:span><text:a xlink:href="https://www.e-tar.lt/portal/lt/legalAct/TAR.8A39C83848CB" office:target-frame-name="_blank" xlink:show="new"><text:span text:style-name="T406">74-2262</text:span></text:a><text:span text:style-name="T407">) jungtinei veiklai ir jungtinės veiklos sutarčiai keliamus reikalavimus. Jungtinės veiklos (partnerystės) sutartimi pareiškėjas ir projekto partneris, kooperuodami savo turtą (piniginį indėlį į projektą), darbą ar žinias, įsipareigoja veikti bendrai tam tikrai, neprieštaraujančiai įstatymui veiklai (šiuo atveju projektui įgyvendinti). Jungtinės veiklos (partnerystės) sutartimi siekiama nustatyti jungtinės veiklos dalyvių bendrąsias teises, pareigas ir interesus, pareigų atlikimą, projekto valdymo bei priežiūros principus, veiklos sričių įgyvendinimo pasiskirstymą, projekto rezultatų nuosavybę, atsakomybės ribas, dokumentų saugojimą, kitas teises ir pareigas. Ši sutartis turi būti rašytinė ir atitikti Lietuvos Respublikos civilinio kodekso 1.73 ir 1.74 straipsnių reikalavimus;</text:span></text:p>
      <text:p text:style-name="P408"><text:span text:style-name="T409">30.2</text:span><text:span text:style-name="T410">. jungtinės veiklos (partnerystės) sutartyje turi būti nurodyta:</text:span></text:p>
      <text:p text:style-name="P411"><text:span text:style-name="T412">30.2.1</text:span><text:span text:style-name="T413">. sutarties pavadinimas ir numeris;</text:span></text:p>
      <text:p text:style-name="P414"><text:span text:style-name="T415">30.2.2</text:span><text:span text:style-name="T416">. data ir pasirašymo vieta (miestas ar vietovė);</text:span></text:p>
      <text:p text:style-name="P417"><text:span text:style-name="T418">30.2.3</text:span><text:span text:style-name="T419">. sutarties šalys (pareiškėjas ir projekto partneris – viešieji juridiniai asmenys ir jų rekvizitai) ir joms atstovausiantys ar jų įgalioti asmenys;</text:span></text:p>
      <text:p text:style-name="P420"><text:span text:style-name="T421">30.2.4</text:span><text:span text:style-name="T422">. sutarties tikslas;</text:span></text:p>
      <text:p text:style-name="P423"><text:span text:style-name="T424">30.2.5</text:span><text:span text:style-name="T425">. sutarties pabaigoje jungtinės veiklos (partnerystės) sutarties dalyvių rekvizitai ir parašai;</text:span></text:p>
      <text:p text:style-name="P426"><text:span text:style-name="T427">30.3</text:span><text:span text:style-name="T428">. jungtinės veiklos (partnerystės) sutartyje turi būti detaliai reglamentuota:</text:span></text:p>
      <text:p text:style-name="P429"><text:span text:style-name="T430">30.3.1</text:span><text:span text:style-name="T431">. koks jungtinės veiklos (partnerystės) sutarties dalyvių indėlis į projektą ir kam priklausys galutiniai projekto rezultatai, nupirkto ir sukurto turto ir atliktų darbų nuosavybės teisės;</text:span></text:p>
      <text:p text:style-name="P432"><text:span text:style-name="T433">30.3.2</text:span><text:span text:style-name="T434">. kaip bus vykdomos atskiros projekto veiklos sritys ir kas jas vykdys;</text:span></text:p>
      <text:p text:style-name="P435"><text:span text:style-name="T436">30.3.3</text:span><text:span text:style-name="T437">. jungtinės veiklos dalyvių pareigų atlikimo ir projekto valdymo bei priežiūros principai ir asmenys, kurie organizuos bei atsakys už atskiras projekto veiklų sritis; apibrėžtos jų kompetencijos ribos, apsiribojančios veiksmais, susijusiais su projekto valdymu ir priežiūra;</text:span></text:p>
      <text:p text:style-name="P438"><text:span text:style-name="T439">30.3.4</text:span><text:span text:style-name="T440">. jungtinės veiklos dalyvių nustatyta mokėjimų, tarpusavio atsiskaitymo, išlaidų, nuostolių padengimo tvarka – kaip paramos lėšos pasieks visus sutarties dalyvius nuo lėšų patekimo į pareiškėjo sąskaitą ir kaip už jų panaudojimą bus atsiskaitoma;</text:span></text:p>
      <text:p text:style-name="P441"><text:span text:style-name="T442">30.3.5</text:span><text:span text:style-name="T443">. asmenų, atsakingų už informacijos apie jungtinės veiklos (partnerystės) sutarties pakeitimus pateikimą Agentūrai, nustatymas. Informacija turi būti pateikta ne vėliau kaip per 10 darbo dienų;</text:span></text:p>
      <text:p text:style-name="P444"><text:span text:style-name="T445">30.3.6</text:span><text:span text:style-name="T446">. kokia tvarka bus saugomi ir kaupiami visi su projekto įgyvendinimu susiję dokumentai ir kokia su tuo susijusių partnerių atsakomybė. Partneriai turėtų laikytis tų pačių dokumentų saugojimo reikalavimų kaip ir pareiškėjas;</text:span></text:p>
      <text:p text:style-name="P447"><text:span text:style-name="T448">30.4</text:span><text:span text:style-name="T449">. jungtinės veiklos (partnerystės) sutartyje rekomenduojama nustatyti:</text:span></text:p>
      <text:p text:style-name="P450"><text:span text:style-name="T451">30.4.1</text:span><text:span text:style-name="T452">. sutarties terminą, kuris negali būti trumpesnis kaip iki galutinės projekto ataskaitos patvirtinimo;</text:span></text:p>
      <text:p text:style-name="P453"><text:span text:style-name="T454">30.4.2</text:span><text:span text:style-name="T455">. ginčų nagrinėjimo tvarką – kaip bus sprendžiami jungtinės veiklos (partnerystės) sutarties dalyvių tarpusavio ginčai (bendroji nuostata ta, kad nesutarimai sprendžiami derybomis, o jeigu derybomis nesutarimų pašalinti nepavyksta, jie sprendžiami Lietuvos Respublikos teisės aktų numatyta tvarka);</text:span></text:p>
      <text:p text:style-name="P456"><text:span text:style-name="T457">30.4.3</text:span><text:span text:style-name="T458">. sutarties dalyvių keitimosi informacija tvarka – kokia informacija ir kaip bus keičiamasi tarp jungtinės veiklos (partnerystės) sutarties dalyvių, kaip pareiškėjas ketina projekto partnerius informuoti apie Agentūros ir Aplinkos ministerijos rekomendacijas, sprendimus, paklausimus dėl projekto įgyvendinimo, kokia tvarka projekto partneriai bus supažindinti su<text:s/></text:span><text:soft-page-break/><text:span text:style-name="T459">pareiškėjo siunčiamomis ataskaitomis, kaip bus svarstomos iniciatyvos pakeisti Sutartį, kaip ir kokiu periodiškumu projekto partneriai informuos pareiškėją apie projekto pažangą ir kt.;</text:span></text:p>
      <text:p text:style-name="P460"><text:span text:style-name="T461">30.4.4</text:span><text:span text:style-name="T462">. informacijos apie projektą konfidencialumo užtikrinimas – viešos informacijos apie projektą sklaida ir informavimas privalo būti neribojami, tačiau galima susitarti, kad tam tikra konfidenciali informacija negali būti skelbiama viešai;</text:span></text:p>
      <text:p text:style-name="P463"><text:span text:style-name="T464">30.4.5</text:span><text:span text:style-name="T465">. sprendimų, susijusių su bendrais reikalais, priėmimo tvarka;</text:span></text:p>
      <text:p text:style-name="P466"><text:span text:style-name="T467">30.4.6</text:span><text:span text:style-name="T468">. bendrų išlaidų ir bendrų nuostolių atlyginimas;</text:span></text:p>
      <text:p text:style-name="P469"><text:span text:style-name="T470">30.5</text:span><text:span text:style-name="T471">. jungtinės veiklos (partnerystės) sutartyje taip pat nustatoma projekto valdymo grupės (mažiausiai iš trijų asmenų) sudėtis ir pagrindinė veikla projekto įgyvendinimo metu (partnerių veiklos priežiūra, lėšų panaudojimo tikslingumo tikrinimas ir pan.). Projekto valdymo grupės nariai gali būti projektu suinteresuotų grupių (valstybės institucijų, savivaldybių, socialinių-ekonominių partnerių, nevyriausybinių organizacijų, taip pat projekto partnerių ir tiesioginių tikslinių grupių) atstovai.</text:span></text:p>
      <text:p text:style-name="P472"><text:span text:style-name="T473">31</text:span><text:span text:style-name="T474">. Bet koks projekto rezultatų paskirstymo pakeitimas turi būti įforminamas raštu kaip jungtinės veiklos (partnerystės) sutarties pakeitimas, apie kurį informuojama Agentūra.</text:span></text:p>
      <text:p text:style-name="P475"/>
      <text:p text:style-name="P476"><text:span text:style-name="T477">IX</text:span><text:span text:style-name="T478">.<text:s/></text:span><text:span text:style-name="T479">PROJEKTO TRUKMĖ</text:span></text:p>
      <text:p text:style-name="P480"/>
      <text:p text:style-name="P481"><text:span text:style-name="T482">32</text:span><text:span text:style-name="T483">. Rekomenduojama projekto trukmė – ne ilgiau kaip 24 mėnesiai nuo paramos teikimo sutarties pasirašymo dienos. Esant pagrįstam būtinumui, projekto trukmė gali būti ilgesnė, bet projekto įgyvendinimo pabaiga turi būti ne vėliau kaip 2008 m. spalio 1 d.</text:span></text:p>
      <text:p text:style-name="P484"><text:span text:style-name="T485">33</text:span><text:span text:style-name="T486">. Paskutine projekto įgyvendinimo diena laikoma galutinės projekto įgyvendinimo ataskaitos ir galutinio mokėjimo prašymo pateikimo Agentūrai diena.</text:span></text:p>
      <text:p text:style-name="P487"/>
      <text:p text:style-name="P488"><text:span text:style-name="T489">X</text:span><text:span text:style-name="T490">.<text:s/></text:span><text:span text:style-name="T491">TINKAMOS IR NETINKAMOS FINANSUOTI IŠLAIDOS</text:span></text:p>
      <text:p text:style-name="P492"/>
      <text:p text:style-name="P493"><text:span text:style-name="T494">34</text:span><text:span text:style-name="T495">. Projekte gali būti numatytos visos išlaidos, tiesiogiai susijusios su projekto įgyvendinimu bei numatyta vykdyti veikla, bet tik tinkamos išlaidos gali būti padengtos paramos lėšomis, tačiau ne daugiau nei numatytas paramos dydis. Tinkamos finansuoti išlaidos turi būti aiškiai išvardytos.</text:span></text:p>
      <text:p text:style-name="P496"><text:span text:style-name="T497">35</text:span><text:span text:style-name="T498">. Projekto biudžete turi būti nurodomos tik tinkamos finansuoti išlaidos, padarytos ne anksčiau kaip nuo kvietimo teikti paraiškas paskelbimo dienos iki 2008 m. rugsėjo 1 d.</text:span></text:p>
      <text:p text:style-name="P499"><text:span text:style-name="T500">36</text:span><text:span text:style-name="T501">. Tinkamų finansuoti išlaidų kategorijos:</text:span></text:p>
      <text:p text:style-name="P502"><text:span text:style-name="T503">36.1</text:span><text:span text:style-name="T504">. atlyginimai projekto vykdymui paskirtam personalui, atitinkantys darbo užmokestį ir socialinio draudimo mokesčius, kitos su darbo užmokesčiu susijusios išlaidos. Atlyginimų tarifai neturi viršyti bendrai priimtų rinkoje. Valstybės tarnautojų darbo užmokestis gali būti laikomas tinkamomis finansuoti išlaidomis, jei valstybės tarnautojas dalį savo darbo laiko skiria projekto vykdymo darbams, tačiau tik kaip nuosavas pareiškėjo piniginis įnašas, ir jis laikomas bendrojo finansavimo dalimi. Šios išlaidos įtraukiamos į tinkamų finansuoti išlaidų sumą, tačiau parama joms neskiriama;</text:span></text:p>
      <text:p text:style-name="P505"><text:span text:style-name="T506">36.2</text:span><text:span text:style-name="T507">. projekto darbuotojų kelionių ir pragyvenimo kaštai, jeigu jie atitinka rinkos kainas (įskaitant lėktuvo ekonominės klasės bilietus);</text:span></text:p>
      <text:p text:style-name="P508"><text:span text:style-name="T509">36.3</text:span><text:span text:style-name="T510">. įrangos ir paslaugų (administravimo, projektavimo, techninės priežiūros, transporto, nuomos ir kt.) pirkimo išlaidos, jei jos atitinka rinkos kainas;</text:span></text:p>
      <text:p text:style-name="P511"><text:span text:style-name="T512">36.4</text:span><text:span text:style-name="T513">. nekilnojamojo turto ar įrenginių, kurie yra tiesiogiai susiję su projekto veikla, nusidėvėjimo išlaidos, jeigu patenkinamos šios 2004 m. kovo 10 d. Europos Komisijos reglamente Nr. 448/2004, iš dalies pakeičiančiame Reglamentą (EB) Nr. 1685/2000, nustatantį išsamias Tarybos reglamento (EB) Nr. 1260/1999 įgyvendinimo taisykles dėl struktūrinių fondų bendrai finansuojamos veiklos išlaidų tinkamumo, ir panaikinančiame Reglamentą (EB) Nr. 1145/2003 (toliau – Europos Komisijos reglamentas (EB) Nr. 1685/2000), nustatytos papildomos sąlygos: nebuvo naudojamos nacionalinės ar ES lėšos tokiam nekilnojamajam turtui ar įrenginiams įsigyti;<text:s/></text:span><text:soft-page-break/><text:span text:style-name="T514">nusidėvėjimo išlaidos apskaičiuotos pagal patvirtintas apskaitos taisykles; išlaidos yra susijusios tik su įgyvendinamo projekto veiklos laikotarpiu;</text:span></text:p>
      <text:p text:style-name="P515"><text:span text:style-name="T516">36.5</text:span><text:span text:style-name="T517">. išlaidos, tiesiogiai susijusios su sutarties reikalavimais dėl paramos viešinimo (informacijos skleidimas, informacinių leidinių leidyba ir platinimas, informacinių stendų įrengimas ir pan.), dėl turto draudimo, kuriam įsigyti ar sukurti naudojama parama, maksimaliu turto atkuriamosios vertės draudimu nuo visų galimų rizikos atvejų projekto įgyvendinimo laikotarpiu, taip pat kitos finansinių paslaugų išlaidos (pvz., avanso garantijų, pervedimų ir finansinių garantijų išlaidos);</text:span></text:p>
      <text:p text:style-name="P518"><text:span text:style-name="T519">36.6</text:span><text:span text:style-name="T520">. teisininkų atlygis už konsultacijas, mokesčiai notarams, techninės ar finansinės ekspertizės ir apskaitos ar audito išlaidos, jei jos tiesiogiai susijusios su ES remiama veikla ir reikalingos jos įgyvendinimui;</text:span></text:p>
      <text:p text:style-name="P521"><text:span text:style-name="T522">36.7</text:span><text:span text:style-name="T523">. statybos ar rekonstrukcijos darbai (pagal pateiktą darbų sąmatą);</text:span></text:p>
      <text:p text:style-name="P524"><text:span text:style-name="T525">36.8</text:span><text:span text:style-name="T526">. žemės pirkimai, jeigu tai būtina projekto vykdymui: neapstatytos žemės pirkimo išlaidos laikomos tinkamomis, jeigu patenkinamos šios Europos Komisijos reglamente Nr. 448/2004 nustatytos papildomos sąlygos: žemės pirkimas turi būti tiesiogiai susijęs su įgyvendinamo projekto veiklos tikslais; žemės pirkimas negali sudaryti daugiau nei 10% visų veiklos tinkamų išlaidų; yra gauta nepriklausomo kompetentingo vertintojo ar įgaliotos oficialios institucijos išduota pažyma, patvirtinanti, kad pirkimo kaina nėra didesnė už rinkos kainą;</text:span></text:p>
      <text:p text:style-name="P527"><text:span text:style-name="T528">36.9</text:span><text:span text:style-name="T529">. nekilnojamojo turto, t. y. jau pastatytų pastatų pirkimo išlaidos laikomos tinkamomis, jeigu patenkinamos šios Europos Komisijos reglamente Nr. 448/2004 nustatytos papildomos sąlygos: gauta nepriklausomo kompetentingo vertintojo arba įgaliotos oficialios institucijos išduota pažyma, nustatanti, kad kaina neviršija rinkos kainos, ir patvirtinanti, kad pastatas atitinka nacionalinius teisės aktus, arba nurodanti, kurios sritys neatitinka jų, ir numatyta, kad Paramos gavėjas veiklos metu ištaisys šių sričių trūkumus; pastatui pastaruosius 10 metų nebuvo skirtos nacionalinės arba ES lėšos, dėl kurių struktūrinių fondų finansinė parama būtų skiriama du kartus; nekilnojamasis turtas turi būti naudojamas pagal projekte ir Paramos sutartyje nustatytą paskirtį ir nustatytu laikotarpiu; pastatas gali būti naudojamas tik atsižvelgus į veiklos tikslus ir paskirtį, kuri atitinka BPD 1.3 priemonės tinkamų veiklos sričių reikalavimus;</text:span></text:p>
      <text:p text:style-name="P530"><text:span text:style-name="T531">36.10</text:span><text:span text:style-name="T532">. pirkimo ir (arba) importo pridėtinės vertės mokestis (toliau – PVM). Kai projekto vykdytojų ir (arba) partnerių vykdoma veikla yra mišri, šių asmenų sumokamas pirkimo ir (arba) importo PVM paskirstomas vadovaujantis Pridėtinės vertės mokesčio įstatymo (Žin., 2002, Nr.<text:s/></text:span><text:a xlink:href="https://www.e-tar.lt/portal/lt/legalAct/TAR.ED68997709F5" office:target-frame-name="_blank" xlink:show="new"><text:span text:style-name="T533">35-1271</text:span></text:a><text:span text:style-name="T534">) (toliau – PVM įstatymas) 59 straipsniu. Paskirsčius sumokamą pirkimo ir (arba) importo PVM, į tinkamas finansuoti projektų išlaidas gali būti įtraukiamas PVM įstatymo 58 straipsnio 1 dalyje nenurodytai veiklai tenkantis pirkimo ir (arba) importo PVM. Sumokėtas pirkimo ir (arba) importo PVM finansuojamas vadovaujantis bendra projektų išlaidų apmokėjimo tvarka. Projekto vykdytojų ir (arba) partnerių sumokamas pirkimo ir (arba) importo PVM pripažintinas tinkamomis finansuoti iš ES struktūrinių fondų ir bendrojo finansavimo lėšų projektų išlaidomis, kai:</text:span></text:p>
      <text:p text:style-name="P535"><text:span text:style-name="T536">36.10.1</text:span><text:span text:style-name="T537">. remiamo projekto įgyvendinimo metu pirkimo ir (arba) importo PVM sumoka projekto vykdytojai ir (arba) partneriai įsigydami prekes ir (arba) paslaugas, skirtas ne ekonominei veiklai;</text:span></text:p>
      <text:p text:style-name="P538"><text:span text:style-name="T539">36.10.2</text:span><text:span text:style-name="T540">. remiamo projekto įgyvendinimo metu pirkimo ir (arba) importo PVM sumoka projekto vykdytojai ir (arba) partneriai įsigydami prekes ir (arba) paslaugas, skirtas PVM įstatymo 20–26, 29 ir 33 straipsniuose nustatytoms veiklos rūšims, kurias vykdant prekių tiekimas, paslaugų teikimas ir prekių įsigijimas iš kitos valstybės narės PVM neapmokestinamas;</text:span></text:p>
      <text:p text:style-name="P541"><text:span text:style-name="T542">36.10.3</text:span><text:span text:style-name="T543">. projekto vykdytojai ir (arba) partneriai, įsigydami prekes ir (arba) paslaugas, sumoka pirkimo ir (arba) importo PVM, kuris negali būti atskaitomas pagal PVM įstatymo 62 straipsnio 2 dalies 3 ir 4 punktus;</text:span></text:p>
      <text:p text:style-name="P544"><text:span text:style-name="T545">36.11</text:span><text:span text:style-name="T546">. rezervas nenumatytoms išlaidoms. Projekto biudžete gali būti numatomas rezervas nenumatytoms išlaidoms, kuris negali būti didesnis nei 5 proc. projekto tinkamų išlaidų sumos. Rezervas naudojamas gavus Agentūros sutikimą/suderinimą. Iš šio rezervo gali būti dengiamos išlaidos:</text:span></text:p>
      <text:p text:style-name="P547"><text:span text:style-name="T548">36.11.1</text:span><text:span text:style-name="T549">. prekių, paslaugų ar darbų (numatytų projekto biudžete) nenumatytam kainų padidėjimui;</text:span></text:p>
      <text:p text:style-name="P550"><text:span text:style-name="T551">36.11.2</text:span><text:span text:style-name="T552">. tiesiogiai susijusių su projekto įgyvendinimu bei numatyta veikla prekių, paslaugų ar darbų papildomam pirkimui, kuris papildo projektą, siekiant geresnių jo rezultatų. Prie rezervo lėšų šiam pirkimui gali būti pridedamos lėšos, sutaupytos įvykdžius viešuosius pirkimus.</text:span></text:p>
      <text:p text:style-name="P553"><text:span text:style-name="T554">37</text:span><text:span text:style-name="T555">. Netinkamos yra šios pareiškėjo ir partnerio išlaidos:</text:span></text:p>
      <text:p text:style-name="P556"><text:span text:style-name="T557">37.1</text:span><text:span text:style-name="T558">. apsidraudimai nuo ateityje galimų nuostolių ar įsiskolinimų;</text:span></text:p>
      <text:p text:style-name="P559"><text:span text:style-name="T560">37.2</text:span><text:span text:style-name="T561">. išlaidos pagal subrangos sutartis, kurios didina vykdomos veiklos išlaidas, proporcingai nedidindamos jos vertės, bei išlaidos pagal subrangos sutartis su tarpininkais ar konsultantais, kuriose mokėjimas yra nurodytas procentais nuo bendros projekto vertės (išskyrus tam tikrus Europos Komisijos reglamente Nr. 448/2004 numatytus atvejus);</text:span></text:p>
      <text:p text:style-name="P562"><text:span text:style-name="T563">37.3</text:span><text:span text:style-name="T564">. debeto palūkanos (išskyrus tuos atvejus, kai pagal atitinkamą valstybės pagalbos schemą teikiama subsidija įmonių prisiimtoms paskoloms dengti), finansinių operacijų išlaidos, komiso rinkliavos ir nuostoliai, atsiradę dėl užsienio valiutos keitimo, kiti grynai finansinių sandorių kaštai (išskyrus reglamente numatytus atvejus, kai finansinių sandorių išlaidas leidžiama kompensuoti);</text:span></text:p>
      <text:p text:style-name="P565"><text:span text:style-name="T566">37.4</text:span><text:span text:style-name="T567">. baudos, finansinės sankcijos ir bylinėjimosi išlaidos;</text:span></text:p>
      <text:p text:style-name="P568"><text:span text:style-name="T569">37.5</text:span><text:span text:style-name="T570">. natūra įdedamas indėlis (pvz., žemė, nekilnojamasis turtas ar jo dalys, ilgalaikiai įrenginiai, žaliavos).</text:span></text:p>
      <text:p text:style-name="P571"/>
      <text:p text:style-name="P572"><text:span text:style-name="T573">XI</text:span><text:span text:style-name="T574">.<text:s/></text:span><text:span text:style-name="T575">PARAIŠKOS PILDYMAS</text:span></text:p>
      <text:p text:style-name="P576"/>
      <text:p text:style-name="P577"><text:span text:style-name="T578">38</text:span><text:span text:style-name="T579">. Paraišką sudaro paraiškos bendroji „A“ dalis (BPD administravimo ir finansavimo taisyklių 1 priedas) ir specialioji „B“ dalis, patvirtinta Lietuvos Respublikos aplinkos ministro 2005 m. birželio 17 d. įsakymu Nr. D1-311 (Žin., 2005, Nr.<text:s/></text:span><text:a xlink:href="https://www.e-tar.lt/portal/lt/legalAct/TAR.875086A6D5B7" office:target-frame-name="_blank" xlink:show="new"><text:span text:style-name="T580">79-2866</text:span></text:a><text:span text:style-name="T581">). Paraiškos formas ir jų pildymo vadovus galima rasti Agentūros interneto svetainėje adresu<text:s/></text:span><text:span text:style-name="T582">www.apva.lt</text:span><text:span text:style-name="T583">.</text:span></text:p>
      <text:p text:style-name="P584"><text:span text:style-name="T585">39</text:span><text:span text:style-name="T586">. Pildydamas paraišką, pareiškėjas privalo vadovautis:</text:span></text:p>
      <text:p text:style-name="P587"><text:span text:style-name="T588">39.1</text:span><text:span text:style-name="T589">. paraiškos Europos Sąjungos struktūrinių fondų finansinei paramai gauti B dalies pildymo vadovu, patvirtintu Lietuvos Respublikos aplinkos ministro 2005 m. birželio 17 d. įsakymu Nr. D1-311 (Žin., 2005, Nr.<text:s/></text:span><text:a xlink:href="https://www.e-tar.lt/portal/lt/legalAct/TAR.875086A6D5B7" office:target-frame-name="_blank" xlink:show="new"><text:span text:style-name="T590">79-2866</text:span></text:a><text:span text:style-name="T591">);</text:span></text:p>
      <text:p text:style-name="P592"><text:span text:style-name="T593">39.2</text:span><text:span text:style-name="T594">. Valstybinių institucijų, atsakingų už inspekcinę veiklą ir kontrolę, stiprinimo programa;</text:span></text:p>
      <text:p text:style-name="P595"><text:span text:style-name="T596">39.3</text:span><text:span text:style-name="T597">. Valstybės institucijų, atsakingų už kokybės vertinimą ir monitoringą, stiprinimo programa;</text:span></text:p>
      <text:p text:style-name="P598"><text:span text:style-name="T599">39.4</text:span><text:span text:style-name="T600">. Saugomų teritorijų planavimo ir tvarkymo 2005–2006 m. programa;</text:span></text:p>
      <text:p text:style-name="P601"><text:span text:style-name="T602">39.5</text:span><text:span text:style-name="T603">.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span><text:a xlink:href="https://www.e-tar.lt/portal/lt/legalAct/TAR.20EE8FCF48A5" office:target-frame-name="_blank" xlink:show="new"><text:span text:style-name="T604">98-3650</text:span></text:a><text:span text:style-name="T605">).</text:span></text:p>
      <text:p text:style-name="P606"><text:span text:style-name="T607">40</text:span><text:span text:style-name="T608">. Projektui teikiama viena paraiška. Paraiška ir jos priedai turi būti užpildyti lietuvių kalba, laikantis paraiškos formos, puslapių tvarkos. Ranka užpildytos paraiškos nenagrinėjamos ir neregistruojamos. Prie paraiškos turi būti pateikta ir elektroninė paraiškos versija (įrašyta į kompiuterinę laikmeną).</text:span></text:p>
      <text:p text:style-name="P609"><text:span text:style-name="T610">41</text:span><text:span text:style-name="T611">. Prie užpildytos nustatytos paraiškos formos turi būti pridėti šie dokumentai:</text:span></text:p>
      <text:p text:style-name="P612"><text:span text:style-name="T613">41.1</text:span><text:span text:style-name="T614">. įstaigos ar organizacijos registravimo pažymėjimo ir įstatų (nuostatų) kopijos;</text:span></text:p>
      <text:p text:style-name="P615"><text:span text:style-name="T616">41.2</text:span><text:span text:style-name="T617">. įgaliojimo originalas, jeigu paraiška pasirašyta pareiškėjo įgalioto asmens;</text:span></text:p>
      <text:p text:style-name="P618"><text:span text:style-name="T619">41.3</text:span><text:span text:style-name="T620">. kiekvieno partnerio registravimo pažymėjimo ir įstatų (nuostatų) kopijos (jei projekte yra partneris);</text:span></text:p>
      <text:p text:style-name="P621"><text:span text:style-name="T622">41.4</text:span><text:span text:style-name="T623">. jungtinės veiklos (partnerystės) sutartis (jei projekte yra partneris), sudaryta remiantis Gairių VIII skyriuje pateiktomis nuostatomis;</text:span></text:p>
      <text:p text:style-name="P624"><text:span text:style-name="T625">41.5</text:span><text:span text:style-name="T626">. oficialūs dokumentai, įrodantys aukštesnio valdymo organo pritarimą arba suderinimą įgyvendinti projektą (Tarybos/valdybos sprendimas, direktoriaus įsakymas ir pan.);</text:span></text:p>
      <text:p text:style-name="P627"><text:span text:style-name="T628">41.6</text:span><text:span text:style-name="T629">. pareiškėjo institucijos darbuotojų, atsakingų už projekto koordinavimą, CV;</text:span></text:p>
      <text:p text:style-name="P630"><text:span text:style-name="T631">41.7</text:span><text:span text:style-name="T632">. pareiškėjo pažyma, kad PVM išlaidos negali būti susigrąžintos iš Lietuvos Respublikos biudžeto PVM įstatymo numatyta tvarka (jei taikoma);</text:span></text:p>
      <text:p text:style-name="P633"><text:span text:style-name="T634">41.8</text:span><text:span text:style-name="T635">. pareiškėjo pažyma, kurioje pareiškėjas patvirtina, kad projekte numatytos ir pagal šią programą finansuojamos investicijos tuo pačiu metu nefinansuojamos iš kitų nacionalinių programų ir ES fondų;</text:span></text:p>
      <text:p text:style-name="P636"><text:span text:style-name="T637">41.9</text:span><text:span text:style-name="T638">. reikalavimai (techninė užduotis ar specifikacija) pirkimo dokumentų rengėjo parinkimui, jei šios dokumentacijos rengimas numatomas finansuoti projekto lėšomis;</text:span></text:p>
      <text:p text:style-name="P639"><text:span text:style-name="T640">41.10</text:span><text:span text:style-name="T641">. visuomenės informavimo apie projektą priemonių planas;</text:span></text:p>
      <text:p text:style-name="P642"><text:span text:style-name="T643">41.11</text:span><text:span text:style-name="T644">. projekto įgyvendinimo dokumentacijos rengimo, jei šios dokumentacijos parengimas numatomas finansuoti projekto lėšomis, kainų pagrindimas;</text:span></text:p>
      <text:p text:style-name="P645"><text:span text:style-name="T646">41.12</text:span><text:span text:style-name="T647">. galiojanti projekto įgyvendinimo techninė dokumentacija (sąlygos detaliojo plano rengimui, techninis projektas, projekto ekspertizės išvada ir t. t.);</text:span></text:p>
      <text:p text:style-name="P648"><text:span text:style-name="T649">41.13</text:span><text:span text:style-name="T650">. Lietuvos Respublikos aplinkos ministerijos regiono aplinkos apsaugos departamento (toliau – RAAD) deklaracija dėl poveikio aplinkai įvertinimo ir institucijos, atsakingos už Europos ekologinio tinklo Natura 2000 teritorijų monitoringo deklaracija (Lietuvos Respublikos aplinkos ministro 2004 m. sausio 27 d. įsakyme Nr. D1-44 (Žin., 2004, Nr.<text:s/></text:span><text:a xlink:href="https://www.e-tar.lt/portal/lt/legalAct/TAR.51BA77479156" office:target-frame-name="_blank" xlink:show="new"><text:span text:style-name="T651">50-1677</text:span></text:a><text:span text:style-name="T652">) numatytais atvejais);</text:span></text:p>
      <text:p text:style-name="P653"><text:span text:style-name="T654">41.14</text:span><text:span text:style-name="T655">. nekilnojamojo turto, susijusio su projekto įgyvendinimu, nuomos, nuosavybės ar panaudos patvirtinimo dokumentai;</text:span></text:p>
      <text:p text:style-name="P656"><text:span text:style-name="T657">41.15</text:span><text:span text:style-name="T658">. naujai statomo ar rekonstruojamo objekto, žemės sklypo, tvarkomos teritorijos valdymo ar naudojimo teisę patvirtinantys dokumentai;</text:span></text:p>
      <text:p text:style-name="P659"><text:span text:style-name="T660">41.16</text:span><text:span text:style-name="T661">. projekto išlaidų (kainų) dydį pagrindžiantys dokumentai (kainų apklausos pažymos, preliminarūs komerciniai pasiūlymai, darbų sąmatos skaičiavimai, darbo užmokesčio apskaičiavimo pagrindimas, perkamų paslaugų ar prekių specifikacijos ir pan);</text:span></text:p>
      <text:p text:style-name="P662"><text:span text:style-name="T663">41.17</text:span><text:span text:style-name="T664">. preliminarus viešųjų pirkimų organizavimo grafikas.</text:span></text:p>
      <text:p text:style-name="P665"><text:span text:style-name="T666">42</text:span><text:span text:style-name="T667">. Pareiškėjas gali pateikti kitus papildomus dokumentus, kurie, jo manymu, gali būti svarbūs vertinant projektą.</text:span></text:p>
      <text:p text:style-name="P668"/>
      <text:p text:style-name="P669"><text:span text:style-name="T670">XII</text:span><text:span text:style-name="T671">.<text:s/></text:span><text:span text:style-name="T672">PARAIŠKOS TEIKIMAS</text:span></text:p>
      <text:p text:style-name="P673"/>
      <text:p text:style-name="P674"><text:span text:style-name="T675">43</text:span><text:span text:style-name="T676">. Paraiškas paramai gauti kartu su reikalaujamais priedais iš pareiškėjų priima ir registruoja Agentūra adresu:</text:span></text:p>
      <text:p text:style-name="P677">A. Juozapavičiaus g. 9-610</text:p>
      <text:p text:style-name="P678"><text:span text:style-name="T679">LT-09311 Vilnius</text:span></text:p>
      <text:p text:style-name="P680"><text:span text:style-name="T681">44</text:span><text:span text:style-name="T682">. Paraiškos turi būti atsiųstos registruotu laišku, įteiktos pašto kurjerio arba pareiškėjo įgalioto asmens. Kitais būdais (pvz., faksu ar elektroniniu paštu) arba kitais adresais pristatytos paraiškos nebus nagrinėjamos.</text:span></text:p>
      <text:p text:style-name="P683"><text:span text:style-name="T684">45</text:span><text:span text:style-name="T685">. Pareiškėjas privalo pateikti vieną originalų paraiškos egzempliorių (paraiškos bendrąją „A“ ir specialiąją „B“ dalis bei priedus), kurio pirmojo lapo dešiniame kampe aiškiai nurodoma „ORIGINALAS“, 2 kopijas – kurių pirmojo lapo dešiniame kampe nurodoma „KOPIJA“ ir paraiškos versiją kompiuterinėje laikmenoje. Pateikiamos paraiškos originalas ir kopijos turi būti įsegti į atskirus segtuvus.</text:span></text:p>
      <text:p text:style-name="P686"><text:span text:style-name="T687">46</text:span><text:span text:style-name="T688">. Kiekvienas paraiškos (A ir B dalies) ir jos priedų kopijos lapas turi būti patvirtintas paraišką teikiančios institucijos vadovo arba įgalioto atstovo parašu. Paraišką turi pasirašyti įstaigos vadovas arba jo raštišku sprendimu įgaliotas asmuo (tokiu atveju turi būti pridėtas įgaliojimo originalas). Pareiškėjas prisiima atsakomybę, kad paraiškos kopijos duomenys atitiktų jos originalą. Paraiškos originalo ir jos kopijų turinys turi sutapti. Jeigu paraiškos originalo ir paraiškos elektroninės versijos duomenys nesutampa, Agentūra vadovaujasi pareiškėjo/įgalioto asmens parašu patvirtintu paraiškos originalu.</text:span></text:p>
      <text:p text:style-name="P689"><text:span text:style-name="T690">47</text:span><text:span text:style-name="T691">. Paraiškos registruojamos ES struktūrinių fondų ir ES Sanglaudos fondo informacinėje kompiuterizuotoje valdymo ir priežiūros sistemoje (SFMIS), nurodant gavimo datą, pareiškėjo/įgalioto asmens vardą, pavardę, adresą ir/ar pareiškėjo pavadinimą, buveinę, paraiškos<text:s/></text:span><text:soft-page-break/><text:span text:style-name="T692">pateikimo būdą. Paraiškos gavimas patvirtinamas ją pristačiusio asmens parašu. Užregistravus paraišką, Agentūroje formuojama atskira kiekvieno projekto byla.</text:span></text:p>
      <text:p text:style-name="P693"><text:span text:style-name="T694">48</text:span><text:span text:style-name="T695">. Galutinis terminas paraiškoms pateikti yra 2005 m. spalio 24 d. 16 val. Siunčiant paštu, išsiuntimo vietos pašto antspaudo data turi būti ne vėlesnė kaip 2005 m. spalio 31 d. Vėliau gautos paraiškos nebus nagrinėjamos. Už paraiškos pristatymą laiku atsako pareiškėjas.</text:span></text:p>
      <text:p text:style-name="P696"/>
      <text:p text:style-name="P697"><text:span text:style-name="T698">XIII</text:span><text:span text:style-name="T699">.<text:s/></text:span><text:span text:style-name="T700">INFORMACIJOS TEIKIMAS</text:span></text:p>
      <text:p text:style-name="P701"/>
      <text:p text:style-name="P702"><text:span text:style-name="T703">49</text:span><text:span text:style-name="T704">. Pareiškėjai gali teirautis informacijos ir paaiškinimų:</text:span></text:p>
      <text:p text:style-name="P705"><text:span text:style-name="T706">49.1</text:span><text:span text:style-name="T707">. telefonu (8~5) 272 26 71;</text:span></text:p>
      <text:p text:style-name="P708"><text:span text:style-name="T709">49.2</text:span><text:span text:style-name="T710">. elektroninio pašto adresu<text:s/></text:span><text:span text:style-name="T711">saulius@apva.lt</text:span><text:span text:style-name="T712">;</text:span></text:p>
      <text:p text:style-name="P713"><text:span text:style-name="T714">49.3</text:span><text:span text:style-name="T715">. faksu (8~5) 272 25 63.</text:span></text:p>
      <text:p text:style-name="P716"><text:span text:style-name="T717">50</text:span><text:span text:style-name="T718">. Klausiant elektroniniu paštu ar faksu turi būti pateikiama aiški nuoroda į šias Gaires (ar kvietimo teikti paraiškas numerį ir pavadinimą), klausiančiojo vardas ir pavardė arba organizacijos pavadinimas ir telefonas.</text:span></text:p>
      <text:p text:style-name="P719"><text:span text:style-name="T720">51</text:span><text:span text:style-name="T721">. Atsakymai į klausimus, kurie gali būti aktualūs daugeliui potencialių pareiškėjų, skelbiami Agentūros interneto svetainės<text:s/></text:span><text:span text:style-name="T722">www.apva.lt</text:span><text:span text:style-name="T723"><text:s/>skiltyje „Klausimai“.</text:span></text:p>
      <text:p text:style-name="P724"><text:span text:style-name="T725">52</text:span><text:span text:style-name="T726">. Jeigu pareiškėjo klausimas reikalauja galiojančių teisės aktų traktavimo, klausimas turi būti pateiktas raštu. Agentūra turi pateikti oficialų išaiškinimą ne vėliau kaip per 10 darbo dienų nuo klausimo raštu pateikimo.</text:span></text:p>
      <text:p text:style-name="P727"><text:span text:style-name="T728">53</text:span><text:span text:style-name="T729">. Informacija apie paraiškos vertinimo eigą (vertinimo tarpinius rezultatus bei paraišką vertinančius asmenis) neteikiama.</text:span></text:p>
      <text:p text:style-name="P730"><text:span text:style-name="T731">54</text:span><text:span text:style-name="T732">. Konsultacijų/seminarų tvarkaraštis paraiškų teikėjams dėl šio kvietimo teikti paraiškas sąlygų ir paraiškos pildymo tvarkos bus skelbiamas Agentūros svetainėje<text:s/></text:span><text:span text:style-name="T733">www.apva.lt</text:span><text:span text:style-name="T734"><text:s/>ir pranešamas potencialiems paraiškų teikėjams.</text:span></text:p>
      <text:p text:style-name="P735"/>
      <text:p text:style-name="P736"><text:span text:style-name="T737">XIV</text:span><text:span text:style-name="T738">.<text:s/></text:span><text:span text:style-name="T739">PARAIŠKŲ VERTINIMO ORGANIZAVIMAS</text:span></text:p>
      <text:p text:style-name="P740"/>
      <text:p text:style-name="P741"><text:span text:style-name="T742">55</text:span><text:span text:style-name="T743">. Už pateiktų paraiškų vertinimą yra atsakinga Agentūra, kuri, atlikdama vertinimą dėl tinkamumo skirti paramą, gali naudotis nepriklausomų ekspertų paslaugomis. Agentūra pagal patvirtintą paraiškų vertinimo tvarką už kiekvienos gautos paraiškos vertinimą ir administravimą paskiria atsakingus darbuotojus, kuriems pavedamos paraiškos vertinimo, kontrolės, pareiškėjo informavimo, duomenų įtraukimo į SFMIS ir kitos funkcijos.</text:span></text:p>
      <text:p text:style-name="P744"><text:span text:style-name="T745">56</text:span><text:span text:style-name="T746">. Paraiškų vertinimas pradedamas nuo paraiškų užregistravimo dienos.</text:span></text:p>
      <text:p text:style-name="P747"><text:span text:style-name="T748">57</text:span><text:span text:style-name="T749">. Paraiška įvertinama ir sprendimas dėl paramos skyrimo arba paraiškos atmetimo priimamas ne ilgiau kaip per 3 mėnesius nuo nustatytos galutinės paraiškų pateikimo datos.</text:span></text:p>
      <text:p text:style-name="P750"><text:span text:style-name="T751">58</text:span><text:span text:style-name="T752">. Vertinimo metu Agentūra gali atlikti patikrą vietoje.</text:span></text:p>
      <text:p text:style-name="P753"><text:span text:style-name="T754">59</text:span><text:span text:style-name="T755">. Paraiškų vertinimo procesas susideda iš dviejų etapų:</text:span></text:p>
      <text:p text:style-name="P756"><text:span text:style-name="T757">59.1</text:span><text:span text:style-name="T758">. administracinės atitikties vertinimo, kai tikrinama, ar paraiška yra visiškai sukomplektuota, t. y. ar pateikti visi šiose Gairėse nurodyti dokumentai ir paraiškos priedai;</text:span></text:p>
      <text:p text:style-name="P759"><text:span text:style-name="T760">59.2</text:span><text:span text:style-name="T761">. tinkamumo skirti paramą vertinimo, kai nustatoma, ar pareiškėjas ir projektas yra tinkami gauti paramą pagal priemonę.</text:span></text:p>
      <text:p text:style-name="P762"/>
      <text:p text:style-name="P763"><text:span text:style-name="T764">XV</text:span><text:span text:style-name="T765">.<text:s/></text:span><text:span text:style-name="T766">ADMINISTRACINĖS ATITIKTIES VERTINIMAS</text:span></text:p>
      <text:p text:style-name="P767"/>
      <text:p text:style-name="P768"><text:span text:style-name="T769">60</text:span><text:span text:style-name="T770">. Atliekant administracinės atitikties vertinimą, užpildoma administracinės atitikties vertinimo lentelė (pateikiama pavyzdinė šios lentelės forma):</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2">
            <text:p text:style-name="P781">Paraiškos pristatymo data:</text:p>
            <text:p text:style-name="P782">Paraiškos Nr.:</text:p>
            <text:p text:style-name="P783">Paraišką priėmė:</text:p>
          </table:table-cell>
          <table:covered-table-cell/>
          <table:table-cell table:style-name="TableCell784" table:number-columns-spanned="4">
            <text:p text:style-name="P785">Pareiškėjo pavadinimas:<text:s/></text:p>
            <text:p text:style-name="P786"/>
          </table:table-cell>
          <table:covered-table-cell/>
          <table:covered-table-cell/>
          <table:covered-table-cell/>
        </table:table-row>
        <table:table-row table:style-name="TableRow787">
          <table:table-cell table:style-name="TableCell788">
            <text:p text:style-name="P789">Eil. Nr.</text:p>
          </table:table-cell>
          <table:table-cell table:style-name="TableCell790" table:number-columns-spanned="2">
            <text:p text:style-name="P791">Kriterijai</text:p>
          </table:table-cell>
          <table:covered-table-cell/>
          <table:table-cell table:style-name="TableCell792">
            <text:p text:style-name="P793">Taip</text:p>
          </table:table-cell>
          <table:table-cell table:style-name="TableCell794">
            <text:p text:style-name="P795">Ne</text:p>
          </table:table-cell>
          <table:table-cell table:style-name="TableCell796">
            <text:p text:style-name="P797">Netaikoma</text:p>
          </table:table-cell>
        </table:table-row>
        <text:soft-page-break/>
        <table:table-row table:style-name="TableRow798">
          <table:table-cell table:style-name="TableCell799">
            <text:p text:style-name="P800">1.</text:p>
          </table:table-cell>
          <table:table-cell table:style-name="TableCell801" table:number-columns-spanned="2">
            <text:p text:style-name="P802">Užpildytos visos paraiškos dalys</text:p>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text:p>
          </table:table-cell>
          <table:table-cell table:style-name="TableCell812" table:number-columns-spanned="2">
            <text:p text:style-name="P813">Paraiška pasirašyta pareiškėjo ar jo įgalioto asmens</text:p>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3.</text:p>
          </table:table-cell>
          <table:table-cell table:style-name="TableCell823" table:number-columns-spanned="2">
            <text:p text:style-name="P824">Paraiška ir jos priedai užpildyti lietuvių kalba</text:p>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4.</text:p>
          </table:table-cell>
          <table:table-cell table:style-name="TableCell834" table:number-columns-spanned="2">
            <text:p text:style-name="P835">Pateiktas vienas originalas, dvi kopijos ir paraiškos versija kompiuterinėje laikmenoje</text:p>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5.</text:p>
          </table:table-cell>
          <table:table-cell table:style-name="TableCell845" table:number-columns-spanned="2">
            <text:p text:style-name="P846">Pateiktos paraiškos teikėjo registravimo pažymėjimų ir įstatų (nuostatų) kopijos</text:p>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6.</text:p>
          </table:table-cell>
          <table:table-cell table:style-name="TableCell856" table:number-columns-spanned="2">
            <text:p text:style-name="P857">Pateiktos paraiškos teikėjo partnerių registravimo pažymėjimų ir įstatų (nuostatų) kopijos</text:p>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7.</text:p>
          </table:table-cell>
          <table:table-cell table:style-name="TableCell867" table:number-columns-spanned="2">
            <text:p text:style-name="P868">Pateikta jungtinės veiklos (partnerystės) sutartis</text:p>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8.</text:p>
          </table:table-cell>
          <table:table-cell table:style-name="TableCell878" table:number-columns-spanned="2">
            <text:p text:style-name="P879">Jeigu paraiška pasirašyta įgalioto asmens, prie paraiškos pridėtas įgaliojimas</text:p>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9.</text:p>
          </table:table-cell>
          <table:table-cell table:style-name="TableCell889" table:number-columns-spanned="2">
            <text:p text:style-name="P890">Pateiktas oficialus dokumentas, įrodantis aukštesnio organo pritarimą arba suderinimą įgyvendinti projektą (Tarybos/valdybos sprendimas, direktoriaus įsakymas ir pan.)</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0.</text:p>
          </table:table-cell>
          <table:table-cell table:style-name="TableCell900" table:number-columns-spanned="2">
            <text:p text:style-name="P901">Pateikti darbuotojų, atsakingų už projekto koordinavimą ir įgyvendinimą, CV</text:p>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1.</text:p>
          </table:table-cell>
          <table:table-cell table:style-name="TableCell911" table:number-columns-spanned="2">
            <text:p text:style-name="P912">Pateikti reikalavimai (techninė užduotis ar specifikacija) pirkimo dokumentų rengėjo parinkimui, jei šios dokumentacijos parengimas numatomas finansuoti projekto lėšomis</text:p>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2.</text:p>
          </table:table-cell>
          <table:table-cell table:style-name="TableCell922" table:number-columns-spanned="2">
            <text:p text:style-name="P923">Pateikta pareiškėjo pažyma, kad PVM išlaidos negali būti susigrąžintos iš Lietuvos Respublikos biudžeto PVM įstatymo nustatyta tvarka<text:s/></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3.</text:p>
          </table:table-cell>
          <table:table-cell table:style-name="TableCell933" table:number-columns-spanned="2">
            <text:p text:style-name="P934">Pateiktas projekto įgyvendinimo dokumentacijos rengimo, jei šios dokumentacijos parengimas numatomas finansuoti projekto lėšomis, kainų pagrindimas</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4.</text:p>
          </table:table-cell>
          <table:table-cell table:style-name="TableCell944" table:number-columns-spanned="2">
            <text:p text:style-name="P945">Pateikta galiojanti projekto įgyvendinimo dokumentacija (sąlygos detaliojo plano rengimui, techninis projektas, projekto ekspertizės išvada ir t. t.)</text:p>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5.</text:p>
          </table:table-cell>
          <table:table-cell table:style-name="TableCell955" table:number-columns-spanned="2">
            <text:p text:style-name="P956"><text:span text:style-name="T957">Pateikta Europos Sąjungos lėšomis finansuojamų projektų poveikio aplinkai vertinimo deklaracija ir institucijos, atsakingos už Europos ekologinio tinklo Natura 2000 teritorijų monitoringą, deklaracija (Lietuvos Respublikos aplinkos ministro 2004 m. sausio 27 d. įsakyme Nr. D1-44 (Žin., 2004, Nr.<text:s/></text:span><text:a xlink:href="https://www.e-tar.lt/portal/lt/legalAct/TAR.51BA77479156" office:target-frame-name="_blank" xlink:show="new"><text:span text:style-name="T958">50-1677</text:span></text:a><text:span text:style-name="T959">) numatytais atvejais)</text:span></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6.</text:p>
          </table:table-cell>
          <table:table-cell table:style-name="TableCell969" table:number-columns-spanned="2">
            <text:p text:style-name="P970">Pateikti nekilnojamojo turto, susijusio su projekto įgyvendinimu, nuomos, nuosavybės ar panaudos patvirtinimo dokumentai</text:p>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7.</text:p>
          </table:table-cell>
          <table:table-cell table:style-name="TableCell980" table:number-columns-spanned="2">
            <text:p text:style-name="P981">Pateikti naujai statomo ar rekonstruojamo objekto, žemės sklypo, tvarkomos teritorijos valdymo ar naudojimo teisę patvirtinantys dokumentai</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8.</text:p>
          </table:table-cell>
          <table:table-cell table:style-name="TableCell991" table:number-columns-spanned="2">
            <text:p text:style-name="P992">Pateikta pažyma, kurioje pareiškėjas patvirtina, kad projekte numatytos ir pagal šią programą finansuojamos investicijos tuo pačiu metu nefinansuojamos iš kitų nacionalinių programų ir ES fondų</text:p>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9.</text:p>
          </table:table-cell>
          <table:table-cell table:style-name="TableCell1002" table:number-columns-spanned="2">
            <text:p text:style-name="P1003">Ar pateiktas preliminarus viešųjų pirkimų organizavimo grafikas</text:p>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6">
            <text:p text:style-name="P1012">VERTINTOJO PASTABOS:</text:p>
            <text:p text:style-name="P1013">Paraiškos vertintojas:</text:p>
            <text:p text:style-name="P1014">(Pareigos, vardas, pavardė, parašas)</text:p>
            <text:p text:style-name="P1015"><text:span text:style-name="T1016">Vertinimo data:</text:span></text:p>
          </table:table-cell>
          <table:covered-table-cell/>
          <table:covered-table-cell/>
          <table:covered-table-cell/>
          <table:covered-table-cell/>
          <table:covered-table-cell/>
        </table:table-row>
      </table:table>
      <text:p text:style-name="P1017"/>
      <text:p text:style-name="P1018"><text:span text:style-name="T1019">61</text:span><text:span text:style-name="T1020">. Jeigu vertinant paraišką administracinės atitikties vertinimo lentelėje nors vienas punktas yra įvertinamas „ne“, pareiškėjui siunčiamas raštas, kuriame prašoma pateikti trūkstamą informaciją arba dokumentus, ir nustatomas terminas (nuo 2 iki 10 darbo dienų), per kurį pareiškėjas privalo pateikti trūkstamą informaciją arba dokumentus. Jei pareiškėjas per nustatytą terminą prašomos informacijos ir dokumentų nepateikia arba pateikia ne visus prašomus dokumentus ir informaciją, Agentūra priima sprendimą atmesti paraišką.</text:span></text:p>
      <text:p text:style-name="P1021"><text:span text:style-name="T1022">62</text:span><text:span text:style-name="T1023">. Atmetusi paraišką dėl administracinės atitikties reikalavimų neatitikimo, Agentūra per 5 darbo dienas parengia ir išsiunčia pareiškėjui informacinį raštą apie paraiškos atmetimą, nurodydama paraiškos atmetimo priežastis.</text:span></text:p>
      <text:p text:style-name="P1024"><text:span text:style-name="T1025">63</text:span><text:span text:style-name="T1026">. Agentūra įtraukia paraiškos administracinės atitikties vertinimo rezultatus į SFMIS.</text:span></text:p>
      <text:p text:style-name="P1027"><text:span text:style-name="T1028">64</text:span><text:span text:style-name="T1029">. Informacija apie administracinės atitikties vertinimo etapą perėjusias paraiškas skelbiama Agentūros interneto svetainėje<text:s/></text:span><text:span text:style-name="T1030">www. apva. lt</text:span><text:span text:style-name="T1031">, nurodant pareiškėjo pavadinimą, projekto pavadinimą, paraiškos kodą ir prašomą paramos sumą, taip pat nurodomas bendras registruotų paraiškų ir paraiškų, perėjusių administracinės atitikties vertinimą, skaičius.</text:span></text:p>
      <text:p text:style-name="P1032"/>
      <text:p text:style-name="P1033"><text:span text:style-name="T1034">XVI</text:span><text:span text:style-name="T1035">.<text:s/></text:span><text:span text:style-name="T1036">TINKAMUMO SKIRTI PARAMĄ VERTINIMAS</text:span></text:p>
      <text:p text:style-name="P1037"/>
      <text:p text:style-name="P1038"><text:span text:style-name="T1039">65</text:span><text:span text:style-name="T1040">. Administracinės atitikties reikalavimus atitinkančioms paraiškoms toliau atliekamas tinkamumo skirti paramą vertinimas, kai nustatoma projekto atitiktis bendriesiems (BPD priedo) ir specialiesiems projektų atrankos kriterijams pagal šios priemonės veiklos sritį.</text:span></text:p>
      <text:p text:style-name="P1041"><text:span text:style-name="T1042">66</text:span><text:span text:style-name="T1043">. Tinkamumo skirti paramą vertinimą atlieka ne mažiau kaip du Agentūros Struktūrinių fondų valdymo skyriaus darbuotojai. Jei reikia, gali būti pasamdyti nepriklausomi vertintojai.</text:span></text:p>
      <text:p text:style-name="P1044"><text:span text:style-name="T1045">67</text:span><text:span text:style-name="T1046">. Ar paraiška atitinka tinkamumo kriterijus, tikrinama pildant tinkamumo vertinimo lentelę (pateikiama pavyzdinė šios lentelės forma):</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2">
            <text:p text:style-name="P1057">Paraiškos Nr.:</text:p>
            <text:p text:style-name="P1058">Pareiškėjo pavadinimas:</text:p>
            <text:p text:style-name="P1059"><text:span text:style-name="T1060">Prašoma paramos suma:</text:span></text:p>
          </table:table-cell>
          <table:covered-table-cell/>
          <table:table-cell table:style-name="TableCell1061" table:number-columns-spanned="4">
            <text:p text:style-name="P1062">Projekto pavadinimas:<text:s/></text:p>
            <text:p text:style-name="P1063">Projekto įgyvendinimo vieta:<text:s/></text:p>
            <text:p text:style-name="P1064">Projekto trukmė:</text:p>
          </table:table-cell>
          <table:covered-table-cell/>
          <table:covered-table-cell/>
          <table:covered-table-cell/>
        </table:table-row>
        <table:table-row table:style-name="TableRow1065">
          <table:table-cell table:style-name="TableCell1066">
            <text:p text:style-name="P1067">Eil. Nr.</text:p>
          </table:table-cell>
          <table:table-cell table:style-name="TableCell1068" table:number-columns-spanned="2">
            <text:p text:style-name="P1069">Vertinimo kriterijai</text:p>
          </table:table-cell>
          <table:covered-table-cell/>
          <table:table-cell table:style-name="TableCell1070">
            <text:p text:style-name="P1071"><text:span text:style-name="T1072">Taip</text:span></text:p>
          </table:table-cell>
          <table:table-cell table:style-name="TableCell1073">
            <text:p text:style-name="P1074"><text:span text:style-name="T1075">Ne</text:span></text:p>
          </table:table-cell>
          <table:table-cell table:style-name="TableCell1076">
            <text:p text:style-name="P1077">Netaikoma</text:p>
          </table:table-cell>
        </table:table-row>
        <table:table-row table:style-name="TableRow1078">
          <table:table-cell table:style-name="TableCell1079">
            <text:p text:style-name="P1080">1.</text:p>
          </table:table-cell>
          <table:table-cell table:style-name="TableCell1081" table:number-columns-spanned="5">
            <text:p text:style-name="P1082">Pareiškėjo ir partnerių tinkamumas<text:s/></text:p>
          </table:table-cell>
          <table:covered-table-cell/>
          <table:covered-table-cell/>
          <table:covered-table-cell/>
          <table:covered-table-cell/>
        </table:table-row>
        <table:table-row table:style-name="TableRow1083">
          <table:table-cell table:style-name="TableCell1084">
            <text:p text:style-name="P1085">1.1.</text:p>
          </table:table-cell>
          <table:table-cell table:style-name="TableCell1086" table:number-columns-spanned="2">
            <text:p text:style-name="P1087"><text:span text:style-name="T1088">Ar pareiškėjas atitinka šių Gairių VII skyriuje nustatytus tinkamumo reikalavimus<text:s/></text:span></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2.</text:p>
          </table:table-cell>
          <table:table-cell table:style-name="TableCell1098" table:number-columns-spanned="2">
            <text:p text:style-name="P1099"><text:span text:style-name="T1100">Ar p</text:span><text:span text:style-name="T1101">areiškėjo partneris atitinka šių Gairių VII skyriuje nustatytus tinkamumo reikalavimus<text:s/></text:span></text:p>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text:p>
          </table:table-cell>
          <table:table-cell table:style-name="TableCell1111" table:number-columns-spanned="5">
            <text:p text:style-name="P1112">Projekto veiklos tinkamumas</text:p>
          </table:table-cell>
          <table:covered-table-cell/>
          <table:covered-table-cell/>
          <table:covered-table-cell/>
          <table:covered-table-cell/>
        </table:table-row>
        <table:table-row table:style-name="TableRow1113">
          <table:table-cell table:style-name="TableCell1114">
            <text:p text:style-name="P1115">2.1.</text:p>
          </table:table-cell>
          <table:table-cell table:style-name="TableCell1116" table:number-columns-spanned="2">
            <text:p text:style-name="P1117"><text:span text:style-name="T1118">Ar projektas<text:s/></text:span><text:span text:style-name="T1119">atitinka BPD strategiją ir prisideda prie priemonės tikslų ir uždavinių įgyvendinimo<text:s/></text:span></text:p>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2.</text:p>
          </table:table-cell>
          <table:table-cell table:style-name="TableCell1129" table:number-columns-spanned="2">
            <text:p text:style-name="P1130">Ar projekto veiklos atitinka šių Gairių V skyriuje nurodytas priemonės remiamas veiklas</text:p>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2.3.</text:p>
          </table:table-cell>
          <table:table-cell table:style-name="TableCell1140" table:number-columns-spanned="2">
            <text:p text:style-name="P1141">Ar projektas nepažeidžia ES ir Lietuvos Respublikos aplinkosaugos reikalavimų</text:p>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4.</text:p>
          </table:table-cell>
          <table:table-cell table:style-name="TableCell1151" table:number-columns-spanned="2">
            <text:p text:style-name="P1152">Ar projektas nepažeidžia Lietuvos Respublikos viešųjų pirkimų reikalavimų</text:p>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5.</text:p>
          </table:table-cell>
          <table:table-cell table:style-name="TableCell1162" table:number-columns-spanned="2">
            <text:p text:style-name="P1163"><text:span text:style-name="T1164">Ar projekto rezultatai padės įgyvendinti ES aplinkosaugos direktyvas</text:span></text:p>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6.</text:p>
          </table:table-cell>
          <table:table-cell table:style-name="TableCell1174" table:number-columns-spanned="2">
            <text:p text:style-name="P1175"><text:span text:style-name="T1176">Ar projekto rezultatai turės teigiamą poveikį aplinkai</text:span></text:p>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7.</text:p>
          </table:table-cell>
          <table:table-cell table:style-name="TableCell1186" table:number-columns-spanned="2">
            <text:p text:style-name="P1187"><text:span text:style-name="T1188">Ar projekto rezultatai aiškiai apibrėžti</text:span></text:p>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8.</text:p>
          </table:table-cell>
          <table:table-cell table:style-name="TableCell1198" table:number-columns-spanned="2">
            <text:p text:style-name="P1199"><text:span text:style-name="T1200">Ar paraiškoje aiškiai nurodytas projekto rezultatų būtinumas, t. y. kodėl ir kam yra būtini projekto rezultatai</text:span></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2.9.</text:p>
          </table:table-cell>
          <table:table-cell table:style-name="TableCell1210" table:number-columns-spanned="2">
            <text:p text:style-name="P1211"><text:span text:style-name="T1212">Ar pagrįstas projekto rezultatų papildomas socialinis-ekonominis poveikis</text:span></text:p>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10.</text:p>
          </table:table-cell>
          <table:table-cell table:style-name="TableCell1222" table:number-columns-spanned="2">
            <text:p text:style-name="P1223"><text:span text:style-name="T1224">Ar projektas parengtas atsižvelgiant į darnaus vystymosi, lygių galimybių ir informacinės visuomenės principus (jo poveikis šių principų požiūriu turi būti neutralus arba teigiamas)</text:span></text:p>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2.11.</text:p>
          </table:table-cell>
          <table:table-cell table:style-name="TableCell1234" table:number-columns-spanned="2">
            <text:p text:style-name="P1235"><text:span text:style-name="T1236">Ar užtikrintas projekto tęstinumas: paraiškoje yra pagrįsta, kaip bus užtikrintas projekto tęstinumas finansiniu ir instituciniu požiūriu</text:span></text:p>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12.</text:p>
          </table:table-cell>
          <table:table-cell table:style-name="TableCell1246" table:number-columns-spanned="2">
            <text:p text:style-name="P1247">Ar pagrįsta, kad toks pat projektas per tą patį laikotarpį negalėtų būti įgyvendintas be prašomos paramos<text:s/></text:p>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13.</text:p>
          </table:table-cell>
          <table:table-cell table:style-name="TableCell1257" table:number-columns-spanned="2">
            <text:p text:style-name="P1258">Ar pagrįsta pridėtinė projekto rezultatų vertė, t. y. paaiškinta, kokį naują produktą ar paslaugą sukuria projektas institucijos, ūkio sektoriaus ir/arba regiono mastu arba kaip jis kiekybiškai ir kokybiškai keičia (pavyzdžiui, gerina, didina, išplečia) esamą padėtį ar veiklą</text:p>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14.</text:p>
          </table:table-cell>
          <table:table-cell table:style-name="TableCell1268" table:number-columns-spanned="2">
            <text:p text:style-name="P1269">Ar biudžeto išlaidos yra pakankamos rezultatams pasiekti</text:p>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2.15.</text:p>
          </table:table-cell>
          <table:table-cell table:style-name="TableCell1279" table:number-columns-spanned="2">
            <text:p text:style-name="P1280"><text:span text:style-name="T1281">Ar projekto įgyvendinimo trukmė atitinka Gairių IX skyriuje nustatytus reikalavimus, t. y. projektas baigsis iki 2008 m. spalio 1 d.</text:span></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16.</text:p>
          </table:table-cell>
          <table:table-cell table:style-name="TableCell1291" table:number-columns-spanned="2">
            <text:p text:style-name="P1292"><text:span text:style-name="T1293">Ar projekto veiklos sričių įgyvendinimo metodologija tinkama projekto rezultatams pasiekti</text:span></text:p>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17.</text:p>
          </table:table-cell>
          <table:table-cell table:style-name="TableCell1303" table:number-columns-spanned="2">
            <text:p text:style-name="P1304">Ar pareiškėjo ir partnerio (jei yra) administracinio personalo kompetencija yra pakankama (patirtis administruojant projektus)</text:p>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2.18.</text:p>
          </table:table-cell>
          <table:table-cell table:style-name="TableCell1314" table:number-columns-spanned="2">
            <text:p text:style-name="P1315">Ar paraiškoje nurodytos privalomos paramos informavimo ir viešinimo priemonės</text:p>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19.</text:p>
          </table:table-cell>
          <table:table-cell table:style-name="TableCell1325" table:number-columns-spanned="2">
            <text:p text:style-name="P1326">Ar pareiškėjas užtikrina, kad projekte numatytos ir pagal šią programą finansuojamos investicijos tuo pačiu metu nėra finansuojamos iš kitų nacionalinių programų ir ES fondų</text:p>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able:number-columns-spanned="5">
            <text:p text:style-name="P1337">Projekto išlaidų tinkamumas</text:p>
          </table:table-cell>
          <table:covered-table-cell/>
          <table:covered-table-cell/>
          <table:covered-table-cell/>
          <table:covered-table-cell/>
        </table:table-row>
        <table:table-row table:style-name="TableRow1338">
          <table:table-cell table:style-name="TableCell1339">
            <text:p text:style-name="P1340">3.1.</text:p>
          </table:table-cell>
          <table:table-cell table:style-name="TableCell1341" table:number-columns-spanned="2">
            <text:p text:style-name="P1342">Ar pareiškėjo prašoma paramos suma neviršija sumos, nustatytos Gairių<text:s/><text:soft-page-break/>VI skyriuje</text:p>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row>
        <text:soft-page-break/>
        <table:table-row table:style-name="TableRow1349">
          <table:table-cell table:style-name="TableCell1350">
            <text:p text:style-name="P1351">3.2.</text:p>
          </table:table-cell>
          <table:table-cell table:style-name="TableCell1352" table:number-columns-spanned="2">
            <text:p text:style-name="P1353">Ar pareiškėjo nuosavų lėšų finansavimo šaltiniai yra aiškiai apibrėžti (paraiškoje nurodomo dydžio nuosavos lėšos turi būti numatytos kaip pareiškėjo ir/arba jo partnerio atitinkamų metų asignavimai. Pareiškėjas kartu su paraiška turi pateikti įstaigos vadovo patvirtintą pažymą, kurioje būtų nurodyta, kurios biudžeto programos lėšų numatoma skirti projektui finansuoti einamaisiais metais) (jei taikoma)</text:p>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3.3.</text:p>
          </table:table-cell>
          <table:table-cell table:style-name="TableCell1363" table:number-columns-spanned="2">
            <text:p text:style-name="P1364">Ar projekto išlaidos būtinos ir pagrįstos (paraiškoje ir jos prieduose turi būti paaiškinta projekto biudžete numatytų išlaidų sąsaja su projekto tikslais ir veikla)</text:p>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3.4.</text:p>
          </table:table-cell>
          <table:table-cell table:style-name="TableCell1374" table:number-columns-spanned="2">
            <text:p text:style-name="P1375">Ar projekto išlaidos realios ir suplanuotos atsižvelgiant į vidutinį metinį kainų augimą ir valiutų riziką (paraiškoje ir jos prieduose turi būti pateikti išlaidų dydžio nustatymą paaiškinantys dokumentai: kainų apklausos pažymos, komerciniai pasiūlymai, darbų sąmatos skaičiavimai, darbo užmokesčio apskaičiavimo pagrindimas, perkamų paslaugų ar prekių specifikacijos ir pan.)</text:p>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5.</text:p>
          </table:table-cell>
          <table:table-cell table:style-name="TableCell1385" table:number-columns-spanned="2">
            <text:p text:style-name="P1386">Ar projekto išlaidos atitinka Gairių X skyriuje pareiškėjams nustatytas tinkamų finansuoti išlaidų kategorijas</text:p>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6.</text:p>
          </table:table-cell>
          <table:table-cell table:style-name="TableCell1396" table:number-columns-spanned="2">
            <text:p text:style-name="P1397">Ar projekto veiklos sričių vieta atitinka Lietuvos Respublikos ar atskirų jos administracinių teritorinių vienetų ribas<text:s/></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6">
            <text:p text:style-name="P1406">VERTINTOJO PASTABOS:</text:p>
            <text:p text:style-name="P1407">Paraiškos vertintojas:</text:p>
            <text:p text:style-name="P1408">(Pareigos, vardas, pavardė, parašas)</text:p>
            <text:p text:style-name="P1409">Vertinimo data:</text:p>
          </table:table-cell>
          <table:covered-table-cell/>
          <table:covered-table-cell/>
          <table:covered-table-cell/>
          <table:covered-table-cell/>
          <table:covered-table-cell/>
        </table:table-row>
      </table:table>
      <text:p text:style-name="P1410"/>
      <text:p text:style-name="P1411"><text:span text:style-name="T1412">68</text:span><text:span text:style-name="T1413">. Agentūra gali pareiškėjo prašyti pateikti paraiškoje trūkstamus duomenis ar dokumentus, taip pat papildomų dokumentų, jei jie būtini paraiškai įvertinti. Pareiškėjui siunčiamas informacinis laiškas, kuriame nurodoma, kokios informacijos trūksta arba ką reikia patikslinti. Papildomai informacijai pateikti pareiškėjui suteikiamas 5 darbo dienų terminas nuo informacinio laiško įteikimo. Atsižvelgiant į trūkstamos informacijos ar dokumentų specifiką, gali būti nustatomas ir ilgesnis terminas. Informacinis laiškas laikomas įteiktu praėjus 2 darbo dienoms po jo išsiuntimo paštu registruotu laišku. Per informaciniame laišk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informuoja pareiškėją raštu per 5 darbo dienas, nurodydama paraiškos atmetimo priežastis.</text:span></text:p>
      <text:p text:style-name="P1414"><text:span text:style-name="T1415">69</text:span><text:span text:style-name="T1416">. Prireikus Agentūra gali kreiptis į atitinkamas institucijas papildomos informacijos apie pareiškėją bei paraišką ir naudotis išoriniais oficialiais informacijos šaltiniais vertinant paraiškoje pateiktą informaciją.</text:span></text:p>
      <text:p text:style-name="P1417"><text:span text:style-name="T1418">70</text:span><text:span text:style-name="T1419">. Tinkamumo skirti paramą vertinimo etape taip pat nustatomas maksimalus projekto tinkamų išlaidų dydis ir maksimalus paramos projektui dydis:</text:span></text:p>
      <text:p text:style-name="P1420"><text:span text:style-name="T1421">70.1</text:span><text:span text:style-name="T1422">. jeigu dalis projekto išlaidų yra nepagrįsta, nėra akivaizdaus šių išlaidų būtinumo projekto veiklos sritims įgyvendinti, pareiškėjas raštu paprašomas pagrįsti tokias išlaidas ir/arba jam pasiūloma sumažinti dalį projekto išlaidų. Jei per Agentūros nurodytą terminą pareiškėjas nepateikia prašomos informacijos arba jo pateikta informacija nepagrindžia išlaidų būtinumo projekto veiklos sritims įgyvendinti, nepagrįstos išlaidos laikomos netinkamomis finansuoti. Jei projekto išlaidos yra apskaičiuotos nesinaudojant realiais įkainiais, vertintojai turi teisę perskaičiuoti projekto biudžetą naudodami vidutinius rinkos įkainius ir atitinkamai sumažinti projekto tinkamas finansuoti išlaidas, apie tai informuodami pareiškėją;</text:span></text:p>
      <text:p text:style-name="P1423"><text:span text:style-name="T1424">70.2</text:span><text:span text:style-name="T1425">. Agentūra įvertina projekto pajamas, gaunamas arba numatomas gauti iš pardavimų, nuomos, paslaugų ir kitais būdais projekto įgyvendinimo metu ir vienerius metus po projekto pabaigos;</text:span></text:p>
      <text:p text:style-name="P1426"><text:span text:style-name="T1427">70.3</text:span><text:span text:style-name="T1428">. jeigu tinkamumo skirti paramą vertinimo metu nustatytas projekto tinkamų finansuoti išlaidų dydis ir galimas maksimalus paramos dydis skiriasi nuo paraiškoje pateiktų projekto tinkamų finansuoti išlaidų ir prašomos paramos dydžių, Agentūra raštu apie tai informuoja<text:s/></text:span><text:soft-page-break/><text:span text:style-name="T1429">pareiškėją ir su juo suderina, ar jis sutinka įgyvendinti projektą su Agentūros nustatytomis maksimalaus dydžio išlaidomis ir parama. Jei pareiškėjas nesutinka, Agentūra atmeta paraišką.</text:span></text:p>
      <text:p text:style-name="P1430"><text:span text:style-name="T1431">71</text:span><text:span text:style-name="T1432">. Tinkamų finansuoti išlaidų dalį, kurios nepadengia paramos lėšos, pareiškėjas privalo finansuoti iš savo arba partnerių turimų lėšų ar paskolų.</text:span></text:p>
      <text:p text:style-name="P1433"><text:span text:style-name="T1434">72</text:span><text:span text:style-name="T1435">. Įvertinę tinkamumą skirti paramą, vertintojai parengia išvadą, ar projektas yra tinkamas gauti paramą ir kokio maksimalaus dydžio parama gali būti suteikta, taip pat ar pareiškėjas sutinka įgyvendinti projektą su Agentūros nustatytu paramos dydžiu.</text:span></text:p>
      <text:p text:style-name="P1436"><text:span text:style-name="T1437">73</text:span><text:span text:style-name="T1438">. Agentūra įtraukia tinkamumo skirti paramą vertinimo rezultatus į SFMIS ir į paraiškų vertinimo rezultatų suvestinę.</text:span></text:p>
      <text:p text:style-name="P1439"><text:span text:style-name="T1440">74</text:span><text:span text:style-name="T1441">. Informacija apie tinkamumo skirti paramą vertinimo etapą perėjusias paraiškas skelbiama Agentūros interneto svetainėje<text:s/></text:span><text:span text:style-name="T1442">www. apva. lt</text:span><text:span text:style-name="T1443">, nurodant pareiškėjo pavadinimą, projekto pavadinimą, paraiškos kodą ir prašomą paramos sumą bei bendrą registruotų paraiškų ir paraiškų, praėjusių tinkamumo skirti paramą vertinimą, skaičių.</text:span></text:p>
      <text:p text:style-name="P1444"/>
      <text:p text:style-name="P1445"><text:span text:style-name="T1446">XVII</text:span><text:span text:style-name="T1447">.<text:s/></text:span><text:span text:style-name="T1448">IŠANKSTINĖ PATIKRA VIETOJE</text:span></text:p>
      <text:p text:style-name="P1449"/>
      <text:p text:style-name="P1450"><text:span text:style-name="T1451">75</text:span><text:span text:style-name="T1452">. Vertinimo metu Agentūra gali atlikti patikrą vietoje, jei turi pagrindo manyti, kad paraiškoje pateikta informacija nėra tiksli ar/ir teisinga. Agentūra apie planuojamą patikrą vietoje informuoja pareiškėją, išsiųsdama jam informacinį laišką, kuriame nurodo, kokia informacija, duomenys, dokumentai turi būti pateikti. Agentūra raštu kreipiasi į atitinkamą RAAD su prašymu atlikti patikrą vietoje. Prašyme dėl patikros atlikimo nurodoma, kokia informacija, duomenys, dokumentai turi būti patikrinti. RAAD kreipiasi raštu į pareiškėją su atitinkamu prašymu leisti atlikti patikrą vietoje. Projekto patikra vietoje atliekama per 3 darbo dienas nuo Agentūros kreipimosi. Patikros atlikimo vietoje RAAD ar atitinkamos Aplinkos apsaugos agentūros atstovai užpildo patikros lapą. Atlikus patikrą, RAAD per 1 darbo dieną išsiunčia ataskaitą Agentūrai, kuri, atsižvelgdama į joje pateiktą informaciją, toliau atlieka paraiškos vertinimą. Jeigu patikros ataskaita su išvadomis yra neigiama, paraiška išbraukiama iš tolesnio vertinimo. Apie priimtą sprendimą dėl paraiškos atmetimo Agentūra informuoja pareiškėją per 5 darbo dienas išsiųsdama jam informacinį pranešimą.</text:span></text:p>
      <text:p text:style-name="P1453"/>
      <text:p text:style-name="P1454"><text:span text:style-name="T1455">XViII</text:span><text:span text:style-name="T1456">.<text:s/></text:span><text:span text:style-name="T1457">SPRENDIMO SKIRTI PARAMĄ PRIĖMIMAS</text:span></text:p>
      <text:p text:style-name="P1458"/>
      <text:p text:style-name="P1459"><text:span text:style-name="T1460">76</text:span><text:span text:style-name="T1461">. Agentūra, įvertinusi paraiškas, parengia visų pagal kvietimą teikti paraiškas gautų paraiškų vertinimo ataskaitą, kurią sudaro paraiškų vertinimo rezultatų suvestinė ir atskirų paraiškų vertinimo ataskaitos, ir teikia jas Aplinkos ministerijai.</text:span></text:p>
      <text:p text:style-name="P1462"><text:span text:style-name="T1463">77</text:span><text:span text:style-name="T1464">. Sprendimą dėl paramos skyrimo priima Aplinkos ministerija. Parama skiriama tiems projektams, kuriuos rekomendavo Agentūra.</text:span></text:p>
      <text:p text:style-name="P1465"><text:span text:style-name="T1466">78</text:span><text:span text:style-name="T1467">. Aplinkos ministerija parengtą sprendimo projektą dėl paramos skyrimo suderina su Finansų ministerija kartu su sprendimo projektu pateikdama paraiškų vertinimo ataskaitą.</text:span></text:p>
      <text:p text:style-name="P1468"><text:span text:style-name="T1469">79</text:span><text:span text:style-name="T1470">. Sprendime dėl paramos skyrimo nurodoma:</text:span></text:p>
      <text:p text:style-name="P1471"><text:span text:style-name="T1472">79.1</text:span><text:span text:style-name="T1473">. pagrindas paramą skirti arba neskirti paramos (Agentūros paraiškų vertinimo ataskaitos registracijos numeris);</text:span></text:p>
      <text:p text:style-name="P1474"><text:span text:style-name="T1475">79.2</text:span><text:span text:style-name="T1476">. projektas arba sąrašas projektų, kuriems finansuoti skiriama parama bei maksimalios galimos paramos, skiriamos kiekvienam projektui, dydis ir paramos lyginamoji dalis nuo visų projekto tinkamų finansuoti išlaidų, nurodant specialiųjų valstybės biudžeto programų pavadinimus ir kodus;</text:span></text:p>
      <text:p text:style-name="P1477"><text:span text:style-name="T1478">79.3</text:span><text:span text:style-name="T1479">. projektas arba sąrašas projektų, kuriems neskiriama parama;</text:span></text:p>
      <text:p text:style-name="P1480"><text:span text:style-name="T1481">79.4</text:span><text:span text:style-name="T1482">. priežastys, dėl kurių neskiriama parama Agentūros rekomenduotiems projektams (jei tokių projektų yra).</text:span></text:p>
      <text:p text:style-name="P1483"><text:span text:style-name="T1484">80</text:span><text:span text:style-name="T1485">. Apie sprendimo patvirtinimą skirti paramą Aplinkos ministerija informuoja Agentūrą ir Finansų ministeriją per 5 darbo dienas nuo įsakymo įsigaliojimo.</text:span></text:p>
      <text:p text:style-name="P1486"><text:span text:style-name="T1487">81</text:span><text:span text:style-name="T1488">. Agentūra informuoja pareiškėjus per 5 darbo dienas, kai ji gauna ir užregistruoja Aplinkos ministerijos sprendimą.</text:span></text:p>
      <text:p text:style-name="P1489"><text:span text:style-name="T1490">82</text:span><text:span text:style-name="T1491">. Aplinkos ministerija sprendimą dėl paramos skyrimo įtraukia į SFMIS.</text:span></text:p>
      <text:p text:style-name="P1492"><text:span text:style-name="T1493">83</text:span><text:span text:style-name="T1494">. Aplinkos ministerijos www. am. lt ir Agentūros www. apva. lt interneto svetainėse skelbiama informacija apie priimtus sprendimus skirti paramą, nurodant pareiškėjo pavadinimą, paraiškos kodą ir skirtą paramos sumą.</text:span></text:p>
      <text:p text:style-name="P1495"/>
      <text:p text:style-name="P1496"><text:span text:style-name="T1497">XIX</text:span><text:span text:style-name="T1498">.<text:s/></text:span><text:span text:style-name="T1499">PARAMOS SUTARČIŲ SUDARYMAS</text:span></text:p>
      <text:p text:style-name="P1500"/>
      <text:p text:style-name="P1501"><text:span text:style-name="T1502">84</text:span><text:span text:style-name="T1503">. Su pareiškėjais, kurių projektams nuspręsta skirti paramą, Aplinkos ministerija ir Agentūra sudaro trišales paramos sutartis. Su projekto partneriais paramos sutartis nesudaroma.</text:span></text:p>
      <text:p text:style-name="P1504"><text:span text:style-name="T1505">85</text:span><text:span text:style-name="T1506">. Gavusi ir užregistravusi Aplinkos ministerijos sprendimą skirti paramą, Agentūra pagal pavyzdinę paramos sutarties formą (BPD administravimo ir finansavimo taisyklių 7 priedas) parengia, suderina su pareiškėju bei Aplinkos ministerija ir registruotu laišku išsiunčia pareiškėjui suderintą paramos sutartį su pasiūlymu pasirašyti sutartį ne vėliau kaip per 10 darbo dienų. Taip pat pareiškėjui Agentūra nurodo dokumentus, kuriuos reikia turėti pasirašant sutartį.</text:span></text:p>
      <text:p text:style-name="P1507"><text:span text:style-name="T1508">86</text:span><text:span text:style-name="T1509">. Pareiškėjas prieš sutarties pasirašymą privalo atsidaryti banke atskirą sąskaitą paramos lėšoms. Pareiškėjas, pasirašęs paramos sutartį, tampa projekto vykdytoju.</text:span></text:p>
      <text:p text:style-name="P1510"><text:span text:style-name="T1511">87</text:span><text:span text:style-name="T1512">. Sutartis sudaroma 3 egzemplioriais, kurie turi vienodą juridinę galią. Vienas paramos sutarties egzempliorius saugomas Agentūroje, kitas – Aplinkos ministerijoje, o trečias įteikiamas pareiškėjui.</text:span></text:p>
      <text:p text:style-name="P1513"><text:span text:style-name="T1514">88</text:span><text:span text:style-name="T1515">. Projekto paraiška pridedama prie sutarties ir yra neatsiejama sutarties dalis.</text:span></text:p>
      <text:p text:style-name="P1516"><text:span text:style-name="T1517">89</text:span><text:span text:style-name="T1518">. Informaciją apie sudarytas sutartis APVA įtraukia į SFMIS ir skelbia APVA interneto svetainėje<text:s/></text:span><text:span text:style-name="T1519">www. apva. lt</text:span><text:span text:style-name="T1520">, nurodant projekto vykdytojo pavadinimą, projekto pavadinimą, projekto kodą, trumpą projekto aprašymą ir skirtą paramos sumą.</text:span></text:p>
      <text:p text:style-name="P1521"><text:span text:style-name="T1522">90</text:span><text:span text:style-name="T1523">. Projekto vykdytojas privalo raštu informuoti Agentūrą apie visus numatomus pakeitimus, susijusius su paramos sutartimis ir projekto įgyvendinimu.</text:span></text:p>
      <text:p text:style-name="P1524"><text:span text:style-name="T1525">91</text:span><text:span text:style-name="T1526">. Projekto vykdytojas privalo raštu pateikti Agentūrai prašymą pakeisti paramos sutartį ir kartu su prašymu pateikti visus įrodymus, pagrindžiančius prašymą. Agentūra, gavusi projekto vykdytojo prašymą pakeisti paramos sutartį, įvertina prašymo aplinkybes ir pateikia pasiūlymą Aplinkos ministerijai kartu su išvada dėl galimo paramos sutarties keitimo. Išvadoje Agentūra gali projekto vykdytojo prašymą atmesti, patenkinti, patenkinti su tam tikromis sąlygomis ir nuspręsti, kad sutartis turi būti keičiama. Agentūrai nusprendus siūlyti patenkinti projekto vykdytojo prašymą pakeisti paramos sutartį arba patenkinti su tam tikromis sąlygomis, ji pateikia Aplinkos ministerijai paramos sutarties pakeitimo projektą. Sprendimą dėl paramos sutarties pakeitimo priima Aplinkos ministerija remdamasi Agentūros pateikta išvada dėl galimo sutarties keitimo. Jei Aplinkos ministerija prašymą patenkina arba patenkina su tam tikromis sąlygomis, Agentūra prie rašto projekto vykdytojui prideda Aplinkos ministerijos vadovo įgalioto asmens pasirašytą pakeistą paramos sutartį. Rašte Agentūra nurodo terminą, per kurį projekto vykdytojas turi pasirašyti pakeistą paramos sutartį ir grąžinti ją Agentūrai. Jeigu projekto vykdytojas per Agentūros nurodytą terminą neatsiunčia pasirašytos pakeistos sutarties, laikoma, kad jis nesutiko su pasiūlytu paramos sutarties pakeitimu.</text:span></text:p>
      <text:p text:style-name="P1527"><text:span text:style-name="T1528">92</text:span><text:span text:style-name="T1529">. Sprendimus dėl paramos sutarties pakeitimų Agentūra įtraukia į SFMIS.</text:span></text:p>
      <text:p text:style-name="P1530"/>
      <text:p text:style-name="P1531"><text:span text:style-name="T1532">XX</text:span><text:span text:style-name="T1533">.<text:s/></text:span><text:span text:style-name="T1534">SKUNDŲ NAGRINĖJIMAS</text:span></text:p>
      <text:p text:style-name="P1535"/>
      <text:p text:style-name="P1536"><text:span text:style-name="T1537">93</text:span><text:span text:style-name="T1538">. Pareiškėjai turi teisę apskųsti Agentūros, Aplinkos ir Finansų ministerijų veiksmus arba neveikimą, susijusius su paraiškos vertinimu, atranka, sprendimo dėl paramos skyrimo priėmimu ir projekto įgyvendinimu. Skundai nagrinėjami BPD administravimo ir finansavimo taisyklėse nustatyta tvarka. Finansų ir Aplinkos ministerijos skundams nagrinėti gali sudaryti nepriklausomas skundų nagrinėjimo komisijas.</text:span></text:p>
      <text:p text:style-name="P1539"><text:span text:style-name="T1540">94</text:span><text:span text:style-name="T1541">. Pareiškėjas ar projekto vykdytojas, nesutikdamas su APVA, Aplinkos ministerijos ar Finansų ministerijos sprendimais ar veiksmais, gali kreiptis į teismą Lietuvos Respublikos įstatymuose nustatyta tvarka.</text:span></text:p>
      <text:p text:style-name="P1542"/>
      <text:p text:style-name="P1543"><text:span text:style-name="T1544">XXI</text:span><text:span text:style-name="T1545">.<text:s/></text:span><text:span text:style-name="T1546">PARAMOS MOKĖJIMO BŪDAI</text:span></text:p>
      <text:p text:style-name="P1547"/>
      <text:p text:style-name="P1548"><text:span text:style-name="T1549">95</text:span><text:span text:style-name="T1550">. Šių veiklos sričių projektų išlaidoms apmokėti gali būti taikomi kompensavimo su avansu ir/arba sąskaitų apmokėjimo būdai.</text:span></text:p>
      <text:p text:style-name="P1551"><text:span text:style-name="T1552">96</text:span><text:span text:style-name="T1553">. Kompensavimo su avansu mokėjimo būdas:</text:span></text:p>
      <text:p text:style-name="P1554"><text:span text:style-name="T1555">96.1</text:span><text:span text:style-name="T1556">. taikomas įgyvendinamiems projektams ar projektų daliai, kuriuos projekto vykdytojas įgyvendina nesudarydamas rangos, paslaugų teikimo ar prekių tiekimo sutarčių pagal Lietuvos Respublikos viešųjų pirkimų įstatymą (Žin., 1996, Nr.<text:s/></text:span><text:a xlink:href="https://www.e-tar.lt/portal/lt/legalAct/TAR.C54AFFAA7622" office:target-frame-name="_blank" xlink:show="new"><text:span text:style-name="T1557">84-2000</text:span></text:a><text:span text:style-name="T1558">; 2002, Nr.<text:s/></text:span><text:a xlink:href="https://www.e-tar.lt/portal/lt/legalAct/TAR.F4EDFC59E1E8" office:target-frame-name="_blank" xlink:show="new"><text:span text:style-name="T1559">118-5296</text:span></text:a><text:span text:style-name="T1560">);</text:span></text:p>
      <text:p text:style-name="P1561"><text:span text:style-name="T1562">96.2</text:span><text:span text:style-name="T1563">. avanso dydis gali sudaryti iki 40 procentų tos paramos sumos dalies, kuriai taikomas kompensavimo su avansu mokėjimo būdas. Kai kuriais atvejais, atsižvelgus į projekto vykdytojo finansavimo planą, jo finansines galimybes ir suderinus su Finansų ministerija, projekto vykdytojui gali būti suteiktas didesnis avansas;</text:span></text:p>
      <text:p text:style-name="P1564"><text:span text:style-name="T1565">96.3</text:span><text:span text:style-name="T1566">. avansas mokamas pagal paramos sutarties nuostatas dėl avanso mokėjimo. Kartu su avanso mokėjimo prašymu projekto vykdytojas turi pateikti paramos sutartyje nustatytus dokumentus;</text:span></text:p>
      <text:p text:style-name="P1567"><text:span text:style-name="T1568">96.4</text:span><text:span text:style-name="T1569">. gavęs avansą, projekto vykdytojas pradeda įgyvendinti projektą ir pirmąjį tarpinio mokėjimo prašymą teikia Agentūrai ne vėliau kaip po 3 mėnesių nuo avanso gavimo dienos, taip pat deklaruoja visas patirtas ir apmokėtas išlaidas, pridėdamas išlaidas pateisinančių ir išlaidų apmokėjimą įrodančių dokumentų kopijas, patvirtintas projekto vykdytojo. Jeigu per 3 mėnesius nuo avanso gavimo dienos projekto vykdytojas nepradeda įgyvendinti projekto ir nedaro išlaidų, praėjus 3 mėnesiams, per 5 darbo dienas jis privalo grąžinti avansą Aplinkos ministerijai. Aplinkos ministerija per 3 darbo dienas privalo pervesti lėšas į valstybės iždo sąskaitą;</text:span></text:p>
      <text:p text:style-name="P1570"><text:span text:style-name="T1571">96.5</text:span><text:span text:style-name="T1572">. kitų tarpinių mokėjimų periodiškumas ir galutinio mokėjimo prašymo pateikimo terminas nustatomas paramos sutartyje;</text:span></text:p>
      <text:p text:style-name="P1573"><text:span text:style-name="T1574">96.6</text:span><text:span text:style-name="T1575">. gavusi projekto vykdytojo tarpinio ir galutinio mokėjimo prašymą, Agentūra per 60 kalendorinių dienų nuo tinkamo mokėjimo prašymo gavimo dienos nustato prašomų kompensuoti išlaidų tinkamumą finansuoti ir teikia paraišką tarpinei institucijai. Kai bendra pagal projekto vykdytojo pateiktus mokėjimo prašymus kompensuota ir avansu projekto vykdytojui išmokėta suma pasiekia projektui įgyvendinti skirtą paramos lėšų sumą, projekto įgyvendinimo išlaidos nebekompensuojamos. Baigęs įgyvendinti projektą, projekto vykdytojas deklaruoja Agentūrai visas per laikotarpį nuo paskutinio mokėjimo prašymo patirtas ir apmokėtas tinkamas finansuoti išlaidas ir pateikia projekto galutinę ataskaitą bei auditoriaus išvadą. Jei Agentūra, išanalizavusi šiuos dokumentus, nustato, kad projekto vykdytojui buvo išmokėta didesnė paramos suma nei būtina projektui įgyvendinti, ji, vadovaudamasi paramos sutarties nuostatomis, pareikalauja projekto vykdytojo grąžinti perviršinę sumą.</text:span></text:p>
      <text:p text:style-name="P1576"><text:span text:style-name="T1577">97</text:span><text:span text:style-name="T1578">. Nuolatinis rangovų, prekių tiekėjų ir paslaugų teikėjų pateiktų sąskaitų apmokėjimo būdas:</text:span></text:p>
      <text:p text:style-name="P1579"><text:span text:style-name="T1580">97.1</text:span><text:span text:style-name="T1581">. taikomas projektams ar projektų daliai, sudarančiai daugiau nei 50 procentų visų tinkamų finansuoti projekto išlaidų, kuriems įgyvendinti projekto vykdytojas, kuris yra perkančioji organizacija pagal Lietuvos Respublikos viešųjų pirkimų įstatymą, sudaro darbų, paslaugų teikimo arba prekių tiekimo sutartis su rangovais, paslaugų teikėjais arba prekių tiekėjais, atrinktais vadovaujantis Lietuvos Respublikos viešųjų pirkimų įstatymu;</text:span></text:p>
      <text:p text:style-name="P1582"><text:span text:style-name="T1583">97.2</text:span><text:span text:style-name="T1584">.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Agentūrai sutartyje nustatytu periodiškumu, bet likus ne mažiau kaip 45 dienoms iki sąskaitoje nurodyto apmokėjimo termino;</text:span></text:p>
      <text:p text:style-name="P1585"><text:span text:style-name="T1586">97.3</text:span><text:span text:style-name="T1587">.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span></text:p>
      <text:p text:style-name="P1588"><text:span text:style-name="T1589">97.3.1</text:span><text:span text:style-name="T1590">. rangos, paslaugų teikimo ar prekių tiekimo sutartys yra sudarytos vadovaujantis Viešųjų pirkimų įstatymo nuostatomis ir apie atliekamus pirkimus informuota Viešųjų pirkimų tarnyba prie Lietuvos Respublikos Vyriausybės;</text:span></text:p>
      <text:p text:style-name="P1591"><text:span text:style-name="T1592">97.3.2</text:span><text:span text:style-name="T1593">. rangovo, paslaugų teikėjo ar prekių tiekėjo pateikta sąskaita atitinka rangos, prekių tiekimo ar paslaugų teikimo sutarties sąlygas;</text:span></text:p>
      <text:p text:style-name="P1594"><text:span text:style-name="T1595">97.4</text:span><text:span text:style-name="T1596">. Agentūra patikrina mokėjimo prašyme nurodytų išlaidų tinkamumą finansuoti, pateiktos sąskaitos atitiktį 97.3 punkte nustatytiems reikalavimams, projekto finansavimo planui, rengia ir teikia paraišką tarpinei institucijai. Paraiškoje tarpinei institucijai nurodytą sumą Agentūra registruoja SFMIS kaip mokėtiną projekto vykdytojui sumą;</text:span></text:p>
      <text:p text:style-name="P1597"><text:span text:style-name="T1598">97.5</text:span><text:span text:style-name="T1599">. Aplinkos ministerija tikrina ir tvirtina paraišką tarpinei institucijai, pagal ją rengia ir teikia mokėjimo paraišką valstybės iždui apmokėti. Patvirtintose paraiškose tarpinei institucijai tinkamų finansuoti išlaidų sumą Aplinkos ministerija registruoja SFMIS kaip mokėtiną projekto vykdytojui sumą;</text:span></text:p>
      <text:p text:style-name="P1600"><text:span text:style-name="T1601">97.6</text:span><text:span text:style-name="T1602">. valstybės iždas perveda paramos sumą projekto vykdytojui;</text:span></text:p>
      <text:p text:style-name="P1603"><text:span text:style-name="T1604">97.7</text:span><text:span text:style-name="T1605">. projekto vykdytojas, gavęs paramos lėšas, privalo per 5 darbo dienas išmokėti šias lėšas rangovui, paslaugų teikėjui arba prekių tiekėjui ir išsiųsti Agentūrai pranešimą apie apmokėjimą, pridėjęs išlaidų apmokėjimą įrodančių dokumentų kopijas;</text:span></text:p>
      <text:p text:style-name="P1606"><text:span text:style-name="T1607">97.8</text:span><text:span text:style-name="T1608">. Agentūra, gavusi projekto vykdytojo pranešimą apie lėšų išmokėjimą rangovui, paslaugų teikėjui arba prekių tiekėjui, patikrina išlaidų apmokėjimą įrodančių dokumentų kopijas;</text:span></text:p>
      <text:p text:style-name="P1609"><text:span text:style-name="T1610">97.9</text:span><text:span text:style-name="T1611">. pripažintas deklaruotinomis Europos Komisijai išlaidas Agentūra pagal išlaidų pripažinimo deklaruotinomis Europos Komisijai datą registruoja SFMIS kaip deklaruotinas Europos Komisijai ir įtraukia į atitinkamo laikotarpio išlaidų deklaracijas;</text:span></text:p>
      <text:p text:style-name="P1612"><text:span text:style-name="T1613">97.10</text:span><text:span text:style-name="T1614">. galutinį mokėjimo prašymą projekto vykdytojas turi pateikti Agentūrai ne vėliau kaip iki 2008 m. rugsėjo 1 d. Projekto vykdytojas galutinę projekto įgyvendinimo ataskaitą turi pateikti Agentūrai per du mėnesius nuo paskutinio lėšų pervedimo rangovui, paslaugų teikėjui ar prekių tiekėjui.</text:span></text:p>
      <text:p text:style-name="P1615"><text:span text:style-name="T1616">98</text:span><text:span text:style-name="T1617">. Jeigu projekto vykdytojas, kuriam turi būti taikomas sąskaitų apmokėjimo būdas, iki paramos sutarties pasirašymo patyrė ir iš nuosavo indėlio lėšų apmokėjo tinkamas finansuoti projekto išlaidas, iki paramos sutarties pasirašymo dienos patirtoms ir apmokėtoms tinkamoms finansuoti išlaidoms apmokėti iš paramos lėšų turi būti taikomas kompensavimo be avanso mokėjimo būdas, kompensuojant išlaidas proporcingai paramos sutartyje nustatytam nuosavo indėlio ir paramos lėšų santykiui, o po paramos sutarties pasirašymo patirtos tinkamos finansuoti išlaidos turi būti apmokamos taikant sąskaitų apmokėjimo būdą.</text:span></text:p>
      <text:p text:style-name="P1618"><text:span text:style-name="T1619">99</text:span><text:span text:style-name="T1620">. Projekto vykdytojas prieš sutarties pasirašymą privalo atsidaryti banke atskirą sąskaitą paramos lėšoms.</text:span></text:p>
      <text:p text:style-name="P1621"/>
      <text:p text:style-name="P1622"><text:span text:style-name="T1623">XXII</text:span><text:span text:style-name="T1624">.<text:s/></text:span><text:span text:style-name="T1625">MOKĖJIMO PRAŠYMAI</text:span></text:p>
      <text:p text:style-name="P1626"/>
      <text:p text:style-name="P1627"><text:span text:style-name="T1628">100</text:span><text:span text:style-name="T1629">. Projekto vykdytojas teikia Agentūrai mokėjimo prašymus (BPD administravimo ir finansavimo taisyklių 8 priedas) pagal paramos sutartyje nustatytą mokėjimo prašymų teikimo tvarkaraštį.</text:span></text:p>
      <text:p text:style-name="P1630"><text:span text:style-name="T1631">101</text:span><text:span text:style-name="T1632">. Jei mokėjimo prašymai teikiami rečiau nei kas 3 mėnesiai, projekto vykdytojas kas 3 mėnesius privalo teikti Agentūrai informaciją apie projekto įgyvendinimo eigą (mokėjimo prašymo formos 4 ir 5 lentelės).</text:span></text:p>
      <text:p text:style-name="P1633"><text:span text:style-name="T1634">102</text:span><text:span text:style-name="T1635">. Kartu su tarpinio ir galutinio mokėjimo prašymais projekto vykdytojas pateikia ataskaitinio laikotarpio išlaidas pateisinančių bei išlaidų apmokėjimą įrodančių dokumentų kopijas, patvirtintas projekto vykdytojo vadovo arba jo įgalioto asmens parašu ir spaudu.</text:span></text:p>
      <text:p text:style-name="P1636"><text:span text:style-name="T1637">103</text:span><text:span text:style-name="T1638">. 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1639">99-3515</text:span></text:a><text:span text:style-name="T1640">) 13 straipsnyje nustatytus apskaitos dokumentų rekvizitus.</text:span></text:p>
      <text:p text:style-name="P1641"><text:span text:style-name="T1642">104</text:span><text:span text:style-name="T1643">. Tarpiniuose ir galutiniame mokėjimo prašymuose projekto vykdytojas privalo deklaruoti visas patirtas tinkamas finansuoti išlaidas nuo projekto įgyvendinimo pradžios ir per atsiskaitomąjį laikotarpį. Jeigu paramos sutartyje numatyta, kad projekto vykdytojas projekto dalį finansuoja iš nuosavų lėšų (įnašas pinigais), kiekviename mokėjimo prašyme deklaruota tinkamų finansuoti išlaidų suma apmokama taip, kad būtų išlaikytas paramos sutartyje nustatytas paramos ir nuosavų lėšų santykis.</text:span></text:p>
      <text:p text:style-name="P1644"><text:span text:style-name="T1645">105</text:span><text:span text:style-name="T1646">. Projekto vykdytojas kartu su galutinio mokėjimo prašymu pateikia Agentūrai galutinę projekto įgyvendinimo ataskaitą (BPD administravimo ir finansavimo taisyklių 9 priedas). Jeigu taikomas sąskaitų apmokėjimo būdas, projekto vykdytojas galutinę projekto įgyvendinimo ataskaitą turi pateikti Agentūrai per du mėnesius nuo paskutinio lėšų pervedimo rangovui, paslaugų teikėjui ar prekių tiekėjui.</text:span></text:p>
      <text:p text:style-name="P1647"><text:span text:style-name="T1648">106</text:span><text:span text:style-name="T1649">. Išlaidos, patirtos po galutinio mokėjimo prašymo pateikimo datos, negali būti pripažintos tinkamomis finansuoti.</text:span></text:p>
      <text:p text:style-name="P1650"><text:span text:style-name="T1651">107</text:span><text:span text:style-name="T1652">. Gavusi mokėjimo prašymą, Agentūra, vadovaudamasi BPD administravimo ir finansavimo taisyklėse nustatyta tvarka, jį užregistruoja SFMIS, patikrina ir patvirtina.</text:span></text:p>
      <text:p text:style-name="P1653"><text:span text:style-name="T1654">108</text:span><text:span text:style-name="T1655">. Jei Agentūra mokėjimo prašymą įvertina neigiamai dėl administracinės atitikties, ji paprašo projekto vykdytojo per 10 kalendorinių dienų ištaisyti mokėjimo prašymo trūkumus. Jei projekto vykdytojas per Agentūros nustatytą terminą nepateikia trūkstamos informacijos, Agentūra mokėjimo prašymą atmeta, nurodydama atmetimo priežastis. Pašalinęs nurodytus trūkumus, projekto vykdytojas mokėjimo prašymą gali pateikti pakartotinai.</text:span></text:p>
      <text:p text:style-name="P1656"><text:span text:style-name="T1657">109</text:span><text:span text:style-name="T1658">. Agentūra tikrina mokėjimo prašyme nurodomų patirtų išlaidų tinkamumą finansuoti ir pateikia paraišką tarpinei institucijai dėl lėšų pervedimo projekto vykdytojui (toliau vadinama – paraiška tarpinei institucijai) per 30 arba 60 kalendorinių dienų nuo tinkamo mokėjimo prašymo registravimo datos priklausomai nuo projektui taikomų mokėjimo būdų.</text:span></text:p>
      <text:p text:style-name="P1659"><text:span text:style-name="T1660">110</text:span><text:span text:style-name="T1661">. Jeigu Agentūra negali įvertinti išlaidų tinkamumo finansuoti dėl pateiktos ne visos informacijos, pavyzdžiui, pridėtos ne visos patirtas išlaidas pateisinančių ir/arba išlaidų apmokėjimą įrodančių dokumentų kopijos, ir/arba išlaidų tinkamumui finansuoti įvertinti būtina patikra projekto įgyvendinimo vietoje, Agentūra paprašo projekto vykdytojo pateikti trūkstamą informaciją ir/arba atlieka patikrą vietoje ar patvirtina tinkamą finansuoti tik išlaidų sumą, dėl kurios projektų vykdytojas pateikė išlaidas pateisinančių ir/arba išlaidų apmokėjimą įrodančių dokumentų kopijas. Likusi išlaidų dalis nekompensuojama ir apie tai Agentūra informuoja projekto vykdytoją. Jeigu nebuvo laiku pateikti būtini išlaidas pateisinantys ir/arba išlaidų apmokėjimą įrodantys dokumentai, išlaidos gali būti pripažintos tinkamomis finansuoti projekto vykdytojui pateikus kitus mokėjimo prašymus ir pridėjus reikiamų išlaidas pateisinančių ir išlaidų apmokėjimą įrodančių dokumentų kopijas.</text:span></text:p>
      <text:p text:style-name="P1662"><text:span text:style-name="T1663">111</text:span><text:span text:style-name="T1664">. Remdamasi patvirtintų mokėjimo prašymų tikrinimo ir tvirtinimo lapu ir SFMIS duomenimis, įgyvendinančioji institucija rengia paraišką tarpinei institucijai dėl lėšų pervedimo projekto vykdytojui.</text:span></text:p>
      <text:p text:style-name="P1665"><text:span text:style-name="T1666">112</text:span><text:span text:style-name="T1667">. Aplinkos ministerija, gavusi Agentūros parengtą išspausdintą paraišką tarpinei institucijai kaip pateisinamąjį dokumentą mokėjimui atlikti, patikrina ir patvirtina gautą tinkamai parengtą paraišką tarpinei institucijai ir parengia bei pateikia mokėjimo paraišką valstybės iždui.</text:span></text:p>
      <text:p text:style-name="P1668"><text:span text:style-name="T1669">113</text:span><text:span text:style-name="T1670">. Paramos lėšos turi būti išmokėtos iki 2008 m. gruodžio 31 d.</text:span></text:p>
      <text:p text:style-name="P1671"/>
      <text:p text:style-name="P1672"><text:span text:style-name="T1673">XXIII</text:span><text:span text:style-name="T1674">.<text:s/></text:span><text:span text:style-name="T1675">PROJEKTŲ ĮGYVENDINIMO ATASKAITOS</text:span></text:p>
      <text:p text:style-name="P1676"/>
      <text:p text:style-name="P1677"><text:span text:style-name="T1678">114</text:span><text:span text:style-name="T1679">. Projekto vykdytojas privalo teikti Agentūrai tarpines ir galutines projekto įgyvendinimo ataskaitas kartą per ketvirtį, bet ne vėliau kaip per 30 dienų pasibaigus šiam laikotarpiui.</text:span></text:p>
      <text:p text:style-name="P1680"><text:span text:style-name="T1681">115</text:span><text:span text:style-name="T1682">. Tarpinėse projekto įgyvendinimo ataskaitose projekto vykdytojas pateikia informaciją apie:</text:span></text:p>
      <text:p text:style-name="P1683"><text:span text:style-name="T1684">115.1</text:span><text:span text:style-name="T1685">. projekto įgyvendinimo eigą pagal veiklos sritis, siekiant projekto tikslų ir rezultatų;</text:span></text:p>
      <text:p text:style-name="P1686"><text:span text:style-name="T1687">115.2</text:span><text:span text:style-name="T1688">. kylančius sunkumus ir priemones jiems spręsti;</text:span></text:p>
      <text:p text:style-name="P1689"><text:span text:style-name="T1690">115.3</text:span><text:span text:style-name="T1691">. atsilikimą nuo projekto įgyvendinimo plano ar nepasiektus rezultatus (tai pagrindžiant);</text:span></text:p>
      <text:p text:style-name="P1692"><text:span text:style-name="T1693">115.4</text:span><text:span text:style-name="T1694">. atliktus viešuosius pirkimus ir viešinimo priemones;</text:span></text:p>
      <text:p text:style-name="P1695"><text:span text:style-name="T1696">115.5</text:span><text:span text:style-name="T1697">. išlaidas, patirtas per ataskaitinį laikotarpį. Patirtos išlaidos nurodomos ir pagrindžiamos.</text:span></text:p>
      <text:p text:style-name="P1698"><text:span text:style-name="T1699">116</text:span><text:span text:style-name="T1700">. Kartu su tarpinėmis projekto įgyvendinimo ataskaitomis projekto vykdytojas pateikia veiklą pagrindžiančius dokumentus, viešųjų pirkimų dokumentus (pasirašytas sutartis), projekto viešinimo priemonių dokumentus.</text:span></text:p>
      <text:p text:style-name="P1701"><text:span text:style-name="T1702">117</text:span><text:span text:style-name="T1703">. Gavusi tarpinę projekto įgyvendinimo ataskaitą, Agentūra per 20 darbo dienų ją išnagrinėja ir nustato, ar projektas vykdomas laikantis sutarties sąlygų, taip pat ar projekto vykdytojas pateikė tarpinę ataskaitą laiku ir įvykdė kitus ataskaitos pateikimo reikalavimus (įskaitant priedus ir dokumentus), ar projektas įgyvendinamas pagal planą, ar per ataskaitinį laikotarpį pasiekti rezultatai sutampa su projekto vykdytojo įsipareigojimais ir leidžia tikėtis, kad, įgyvendinus projektą, bus pasiekti visi numatyti projekto tikslai, ar projektas įgyvendinamas laikantis viešųjų pirkimų, viešinimo priemonių ir kitų sutarties sąlygų.</text:span></text:p>
      <text:p text:style-name="P1704"><text:span text:style-name="T1705">118</text:span><text:span text:style-name="T1706">. Patikrinusi ir įvertinusi tarpinę projekto įgyvendinimo ataskaitą, Agentūra gali ją patvirtinti, projekto vykdytoją paprašyti papildomos informacijos ir nustatyti terminą, per kurį jis turi pateikti šią informaciją, ir/arba nuspręsti atlikti projekto patikrą vietoje, arba atmesti, išdėstydama atmetimo motyvus ir nustatydama terminą, per kurį projekto vykdytojas turi ištaisyti ataskaitos/projekto įgyvendinimo trūkumus ir pateikti naują tarpinę projekto įgyvendinimo ataskaitą.</text:span></text:p>
      <text:p text:style-name="P1707"><text:span text:style-name="T1708">119</text:span><text:span text:style-name="T1709">. Jeigu projekto vykdytojas tarpinės projekto įgyvendinimo ataskaitos laiku nepateikia, Agentūra raštu apie tai primena projekto vykdytojui ir nustato terminą, per kurį tarpinė projekto įgyvendinimo ataskaita turi būti pateikta.</text:span></text:p>
      <text:p text:style-name="P1710"><text:span text:style-name="T1711">120</text:span><text:span text:style-name="T1712">. Jeigu projekto vykdytojas tarpinės projekto įgyvendinimo ataskaitos laiku nepateikia ir po priminimo arba Agentūra ją atmeta 3 kartus, Agentūra gali inicijuoti paramos projekto vykdytojui sustabdymą, sutarties nutraukimą ir/arba suteiktos paramos arba jos dalies grąžinimą.</text:span></text:p>
      <text:p text:style-name="P1713"><text:span text:style-name="T1714">121</text:span><text:span text:style-name="T1715">. Patvirtintos tarpinės ataskaitos duomenis Agentūra įtraukia į SFMIS.</text:span></text:p>
      <text:p text:style-name="P1716"><text:span text:style-name="T1717">122</text:span><text:span text:style-name="T1718">. Galutinė ataskaita turi būti pateikta Agentūrai kartu su galutiniu mokėjimo prašymu (ne vėliau kaip per vieną mėnesį nuo projekte numatytų veiklos sričių baigimo). Galutinę projekto ataskaitą turi pasirašyti ataskaitą parengęs asmuo ir projekto vykdytojo įstaigos vadovas.</text:span></text:p>
      <text:p text:style-name="P1719"><text:span text:style-name="T1720">123</text:span><text:span text:style-name="T1721">. Galutinėje ataskaitoje pateikiama:</text:span></text:p>
      <text:p text:style-name="P1722"><text:span text:style-name="T1723">123.1</text:span><text:span text:style-name="T1724">. projekto įgyvendinimo santrauka, išdėstomos projekto metu įgyvendintos veiklos sritys ir pasiekti rezultatai (planuoti ir faktiškai pasiekti);</text:span></text:p>
      <text:p text:style-name="P1725"><text:span text:style-name="T1726">123.2</text:span><text:span text:style-name="T1727">. aprašomos projektų partnerio pasirinkimo priežastys, atskirų partnerių atsakomybė ir bendradarbiavimas įgyvendinat projektą;</text:span></text:p>
      <text:p text:style-name="P1728"><text:span text:style-name="T1729">123.3</text:span><text:span text:style-name="T1730">. apibendrinami iškilę sunkumai ir priemonės, kurių buvo imtasi jiems spręsti, taip pat teikiamos rekomendacijos, kaip projektą buvo galima įgyvendinti geriau;</text:span></text:p>
      <text:p text:style-name="P1731"><text:span text:style-name="T1732">123.4</text:span><text:span text:style-name="T1733">. apibendrinami atlikti viešieji pirkimai ir aprašomos įgyvendintos viešinimo priemonės;</text:span></text:p>
      <text:p text:style-name="P1734"><text:span text:style-name="T1735">123.5</text:span><text:span text:style-name="T1736">. pateikiama finansinė ataskaita pagal atskirus finansavimo šaltinius, kurioje nurodomos planuotos bei faktiškai panaudotos kiekvieno šaltinio lėšos ir visos patirtos tinkamos finansuoti projekto išlaidos;</text:span></text:p>
      <text:p text:style-name="P1737"><text:span text:style-name="T1738">123.6</text:span><text:span text:style-name="T1739">. aprašomos veiklos tęstinumo galimybės: kaip planuojama naudoti projekto rezultatus, kas atsakingas už jų naudojimą, kaip gali būti užtikrinta projekto rezultatų sklaida.</text:span></text:p>
      <text:p text:style-name="P1740"><text:span text:style-name="T1741">124</text:span><text:span text:style-name="T1742">. Projekto vykdytojai, teikdami projekto įgyvendinimo ataskaitą, privalo pateikti informaciją apie projekto priežiūros (įgyvendinimo) rodiklius, kuriuos nurodė pildydami paraišką. Priežiūros rodikliai turi atitikti bendruosius BPD priemonės rodiklius bei kiekvieno projekto numatomus rezultatus. Atsižvelgdami į tai, rekomenduojame paraiškose nurodyti šiuos projekto įgyvendinimo rodiklius:</text:span></text:p>
      <text:p text:style-name="P1743"><text:span text:style-name="T1744">124.1</text:span><text:span text:style-name="T1745">. veiklos sričiai „Saugomų ir nesaugomų teritorijų įsteigimas ir tvarkymas“:</text:span></text:p>
      <text:p text:style-name="P1746"><text:span text:style-name="T1747">124.1.1</text:span><text:span text:style-name="T1748">. įsteigta, suplanuota, sutvarkyta saugomų teritorijų (ha);</text:span></text:p>
      <text:p text:style-name="P1749"><text:span text:style-name="T1750">124.1.2</text:span><text:span text:style-name="T1751">. sukurta darbo vietų;</text:span></text:p>
      <text:p text:style-name="P1752"><text:span text:style-name="T1753">124.2</text:span><text:span text:style-name="T1754">. veiklos sričiai „Aplinkos monitoringo ir prevencijos stiprinimas“:</text:span></text:p>
      <text:p text:style-name="P1755"><text:span text:style-name="T1756">124.2.1</text:span><text:span text:style-name="T1757">. sustiprinta aplinkosaugos institucijų;</text:span></text:p>
      <text:p text:style-name="P1758"><text:span text:style-name="T1759">124.2.2</text:span><text:span text:style-name="T1760">. sukurta darbo vietų.</text:span></text:p>
      <text:p text:style-name="P1761"><text:span text:style-name="T1762">125</text:span><text:span text:style-name="T1763">. Agentūra galutinę projekto įgyvendinimo ataskaitą tikrina ir vertina tokia pačia tvarka kaip ir tarpines ataskaitas.</text:span></text:p>
      <text:p text:style-name="P1764"/>
      <text:p text:style-name="P1765"><text:span text:style-name="T1766">XXIV</text:span><text:span text:style-name="T1767">.<text:s/></text:span><text:span text:style-name="T1768">PROJEKTŲ PATIKRA VIETOJE PROJEKTO ĮGYVENDINIMO METU</text:span></text:p>
      <text:p text:style-name="P1769"/>
      <text:p text:style-name="P1770"><text:span text:style-name="T1771">126</text:span><text:span text:style-name="T1772">. Agentūra atlieka projekto patikras jo įgyvendinimo vietoje (planines ir neplanuotas) mažiausiai vieną kartą per projekto įgyvendinimo laikotarpį. Gali būti rengiamos planinės patikros, kurias Agentūra atlieka pagal metinį planą, kurį ji peržiūri ir atnaujina kas 3 mėnesius atsižvelgdama į kiekvieno projekto įgyvendinimo eigą ir nustatytus projekto įgyvendinimo sunkumus. Taip pat gali būti rengiamos neplanuotos patikros vietoje, kurias Agentūra privalo atlikti, jei kyla įtarimų, kad projekto vykdytojo teikiama informacija yra netiksli, neišsami arba klaidinanti. Apie patikrą vietoje Agentūra raštu (faksu arba registruotu laišku) informuoja projekto vykdytoją likus ne mažiau kaip 5 darbo dienoms iki patikros vietoje atlikimo. Patikros vietoje metu tikrinama, ar:</text:span></text:p>
      <text:p text:style-name="P1773"><text:span text:style-name="T1774">126.1</text:span><text:span text:style-name="T1775">. projekto vykdytojo Agentūrai pateiktoje paraiškoje, mokėjimo prašymuose ir projekto ataskaitose nurodyta informacija yra teisinga;</text:span></text:p>
      <text:p text:style-name="P1776"><text:span text:style-name="T1777">126.2</text:span><text:span text:style-name="T1778">. projekto vykdytojo kartu su mokėjimo prašymais teiktos išlaidas pateisinančių ir išlaidų apmokėjimą įrodančių dokumentų kopijos atitinka šių dokumentų originalus;</text:span></text:p>
      <text:p text:style-name="P1779"><text:span text:style-name="T1780">126.3</text:span><text:span text:style-name="T1781">. atlikti darbai, suteiktos paslaugos ir įsigytos prekės, už kurias projekto vykdytojas atsiskaitė Agentūrai;</text:span></text:p>
      <text:p text:style-name="P1782"><text:span text:style-name="T1783">126.4</text:span><text:span text:style-name="T1784">. nepasikeitė duomenys, turintys įtakos paramos poreikio nustatymui;</text:span></text:p>
      <text:p text:style-name="P1785"><text:span text:style-name="T1786">126.5</text:span><text:span text:style-name="T1787">. nėra padaryta ES ir nacionalinių teisės aktų pažeidimų projekto vykdytojui naudojant paramos lėšas;</text:span></text:p>
      <text:p text:style-name="P1788"><text:span text:style-name="T1789">126.6</text:span><text:span text:style-name="T1790">. projekto vykdytojas įgyvendina projekto viešinimo ir informavimo priemones;</text:span></text:p>
      <text:p text:style-name="P1791"><text:span text:style-name="T1792">126.7</text:span><text:span text:style-name="T1793">. projekto vykdytojas atskirai tvarko paramos lėšų apskaitą;</text:span></text:p>
      <text:p text:style-name="P1794"><text:span text:style-name="T1795">126.8</text:span><text:span text:style-name="T1796">. projekto vykdytojas laikosi sutarties specialiųjų sąlygų (jei jos yra nustatytos) ir t. t.</text:span></text:p>
      <text:p text:style-name="P1797"><text:span text:style-name="T1798">127</text:span><text:span text:style-name="T1799">. Agentūra gali tikrinti projekto vykdytojo ir jo partnerio(-ių) ūkinę veiklą tik tiek, kiek ji yra susijusi su tikrinamo projekto įgyvendinimu.</text:span></text:p>
      <text:p text:style-name="P1800"><text:span text:style-name="T1801">128</text:span><text:span text:style-name="T1802">. Jei išankstinis projekto vykdytojo informavimas apie planuojamą patikrą vietoje gali turėti neigiamos įtakos patikros vietoje rezultatams, Agentūra patikrą vietoje gali atlikti iš anksto neinformavusi projekto vykdytojo.</text:span></text:p>
      <text:p text:style-name="P1803"><text:span text:style-name="T1804">129</text:span><text:span text:style-name="T1805">. Agentūros darbuotojas, atlikęs patikrą vietoje, parengia patikros vietoje ataskaitą, kurioje pateikia patikros vietoje rezultatus, išvadas ir rekomendacijas dėl tolesnio projekto įgyvendinimo, prireikus nustato privalomus projekto vykdytojui nurodymus ir rekomendacijas dėl tolesnių veiksmų.</text:span></text:p>
      <text:p text:style-name="P1806"><text:span text:style-name="T1807">130</text:span><text:span text:style-name="T1808">. Patikros vietoje nustačiusi neesminių neatitikimų, kurie nepažeidžia paramos sutarties ir gali būti ištaisyti projekto vykdytojo, Agentūra suformuluoja reikalavimus projekto vykdytojui ir nustato terminą, per kurį šie reikalavimai turi būti įvykdyti. Apie tai Agentūra raštu informuoja projekto vykdytoją. Projekto vykdytojas apie reikalavimų įvykdymą turi pranešti Agentūrai pateikdamas projekto įgyvendinimo ataskaitą.</text:span></text:p>
      <text:p text:style-name="P1809"><text:span text:style-name="T1810">131</text:span><text:span text:style-name="T1811">. Nustačiusi paramos sutarties pažeidimų, Agentūra apie tai informuoja Aplinkos ministeriją, kuri turi teisę sustabdyti arba nutraukti mokėjimų projekto vykdytojui procedūras, nutraukti paramos sutartį, pareikalauti projekto vykdytojo grąžinti jau išmokėtas lėšas. Jei Agentūra, atlikusi patikrą vietoje, įtaria, kad projekto vykdytojo pažeidimai yra nusikalstamo pobūdžio, apie tai per 5 darbo dienas informuoja Finansinių nusikaltimų tyrimų tarnybą prie Vidaus reikalų ministerijos.</text:span></text:p>
      <text:p text:style-name="P1812"><text:span text:style-name="T1813">132</text:span><text:span text:style-name="T1814">. Agentūra, atlikusi patikrą vietoje, privalo projekto vykdytoją supažindinti su patikros vietoje lapu ir paprašyti projekto vykdytojo pasirašyti ant patikros vietoje lapo. Patikros vietoje rezultatus ir privalomus projekto vykdytojui vykdyti reikalavimus ir terminus, per kuriuos nurodymai turi būti įvykdyti, Agentūra įtraukia į SFMIS.</text:span></text:p>
      <text:p text:style-name="P1815"/>
      <text:p text:style-name="P1816"><text:span text:style-name="T1817">XXV</text:span><text:span text:style-name="T1818">.<text:s/></text:span><text:span text:style-name="T1819">REIKALAVIMAI ĮGYVENDINANT PROJEKTUS IR JIEMS PASIBAIGUS</text:span></text:p>
      <text:p text:style-name="P1820"/>
      <text:p text:style-name="P1821"><text:span text:style-name="T1822">133</text:span><text:span text:style-name="T1823">. Projekto vykdytojas ir/arba partneris (partneriui taikoma tiek, kiek įpareigoja jungtinės veiklos (partnerystės) sutartis)):</text:span></text:p>
      <text:p text:style-name="P1824"><text:span text:style-name="T1825">133.1</text:span><text:span text:style-name="T1826">. privalo užtikrinti, kad visi su projekto įgyvendinimu susiję viešieji pirkimai būtų vykdomi vadovaujantis Lietuvos Respublikos viešųjų pirkimų įstatymu, kai tokie pirkimai yra Viešųjų pirkimų įstatymo objektas. Projekto vykdytojas, numatantis organizuoti viešuosius pirkimus, išskyrus pirkimus, vykdomus taikant įprastą komercinę praktiką, atsižvelgdamas į preliminarų viešųjų pirkimų organizavimo grafiką, turi iš anksto pateikti Agentūrai ir suderinti su ja tokią informaciją:</text:span></text:p>
      <text:p text:style-name="P1827"><text:span text:style-name="T1828">133.1.1</text:span><text:span text:style-name="T1829">. pasirinktą viešojo pirkimo procedūrą ir tokio pasirinkimo motyvus;</text:span></text:p>
      <text:p text:style-name="P1830"><text:span text:style-name="T1831">133.1.2</text:span><text:span text:style-name="T1832">. viešojo pirkimo skelbimo turinį ir pirkimo dokumentus;</text:span></text:p>
      <text:p text:style-name="P1833"><text:span text:style-name="T1834">133.2</text:span><text:span text:style-name="T1835">. įvykdęs viešojo pirkimo procedūrą, projekto vykdytojas privalo pateikti Agentūrai informaciją apie pirkimo procedūros rezultatus ir suderinti su ja viešojo pirkimo-pardavimo sutarties projektą;</text:span></text:p>
      <text:p text:style-name="P1836"><text:span text:style-name="T1837">133.3</text:span><text:span text:style-name="T1838">. turi apdrausti turtą, kuriam įsigyti ar sukurti buvo naudota parama, maksimaliu turto atkuriamosios vertės draudimu nuo visų galimų rizikos atvejų projekto įgyvendinimo laikotarpiu. Jei projektui įgyvendinti sudaroma sutartis su rangovu pagal Lietuvos Respublikos viešųjų pirkimų įstatymą, projekto vykdytojas turi įpareigoti rangovą savo lėšomis apdrausti turtą, kuriam sukurti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span></text:p>
      <text:p text:style-name="P1839"><text:span text:style-name="T1840">133.4</text:span><text:span text:style-name="T1841">. negali nukrypti nuo patvirtintų projekto biudžeto išlaidų kategorijų sumų daugiau kaip 10 procentų;</text:span></text:p>
      <text:p text:style-name="P1842"><text:span text:style-name="T1843">133.5</text:span><text:span text:style-name="T1844">. privalo informuoti Agentūrą:</text:span></text:p>
      <text:p text:style-name="P1845"><text:span text:style-name="T1846">133.5.1</text:span><text:span text:style-name="T1847">. kad negali pasiekti sutartyje nustatytų projekto uždavinių, tikslų;</text:span></text:p>
      <text:p text:style-name="P1848"><text:span text:style-name="T1849">133.5.2</text:span><text:span text:style-name="T1850">. apie draudiminius įvykius bei gautas draudimo išmokas;</text:span></text:p>
      <text:p text:style-name="P1851"><text:span text:style-name="T1852">133.5.3</text:span><text:span text:style-name="T1853">. apie projekto įgyvendinimo metu ir per 1 metus nuo projekto įgyvendinimo pabaigos projekto sukurtų rezultatų dėka gautas pajamas;</text:span></text:p>
      <text:p text:style-name="P1854"><text:span text:style-name="T1855">133.6</text:span><text:span text:style-name="T1856">. per penkerius metus nuo sutarties pasirašymo dienos negali pakeisti pagal sutartį remiamos veiklos pobūdžio;</text:span></text:p>
      <text:p text:style-name="P1857"><text:span text:style-name="T1858">133.7</text:span><text:span text:style-name="T1859">. per penkerius metus nuo sutarties pasirašymo dienos negali perleisti iš paramos lėšų įsigyto turto;</text:span></text:p>
      <text:p text:style-name="P1860"><text:span text:style-name="T1861">133.8</text:span><text:span text:style-name="T1862">. per penkerius metus nuo sutarties pasirašymo dienos negali parduoti turto, įsigyto iš paramos lėšų (tokiu atveju turi būti grąžinama paramos suma, lygi pirminės investicijos iš paramos lėšų likutinei vertei, atsižvelgiant į atitinkamos rūšies parduoto turto naudojimo laiką ir taikomas turto nusidėvėjimo normas);</text:span></text:p>
      <text:p text:style-name="P1863"><text:span text:style-name="T1864">133.9</text:span><text:span text:style-name="T1865">. negali perleisti tretiesiems asmenims savo įsipareigojimų arba teisių pagal paramos sutartį, nesuderinęs su Agentūra;</text:span></text:p>
      <text:p text:style-name="P1866"><text:span text:style-name="T1867">133.10</text:span><text:span text:style-name="T1868">. turi sudaryti sąlygas ir leisti ES Audito rūmų bei Europos Komisijos, Valstybės kontrolės, Finansų, Aplinkos ministerijų, Agentūros įgaliotiems asmenims atlikti auditą ir kontroliuoti projekto vykdytojo finansinę ar ūkinę veiklą, kiek ji susijusi su projektu, visas kitas aplinkybes, susijusias su projektu bei sutartimi, projekto vykdymo laikotarpiu ir 10 metų po projekto įgyvendinimo pabaigos apžiūrėti vietoje ir/arba patikrinti, kaip įgyvendinamas projektas ir/arba kaip vykdoma veikla jį įgyvendinus;</text:span></text:p>
      <text:p text:style-name="P1869"><text:span text:style-name="T1870">133.11</text:span><text:span text:style-name="T1871">. privalo tvarkyti apskaitą taip, kad apskaitos informacija būtų tinkama, objektyvi ir palyginama, pateikiama laiku, išsami ir naudinga vartotojams;</text:span></text:p>
      <text:p text:style-name="P1872"><text:span text:style-name="T1873">133.12</text:span><text:span text:style-name="T1874">. faktiškai patirtas išlaidas privalo registruoti savo apskaitoje;</text:span></text:p>
      <text:p text:style-name="P1875"><text:span text:style-name="T1876">133.13</text:span><text:span text:style-name="T1877">. privalo nepažeisti norminiuose teisės aktuose ir sutartyje nustatytos dokumentų saugojimo tvarkos;</text:span></text:p>
      <text:p text:style-name="P1878"><text:span text:style-name="T1879">133.14</text:span><text:span text:style-name="T1880">. privalo nepažeidinėti aplinkos apsaugos, priešgaisrinių, higienos, veterinarijos ir kitų taisyklių, reglamentuojančių projekto vykdytojo veiklą;</text:span></text:p>
      <text:p text:style-name="P1881"><text:span text:style-name="T1882">133.15</text:span><text:span text:style-name="T1883">. privalo pradėti vykdyti projektą per sutartyje nustatytą terminą arba laikytis nustatyto projekto įgyvendinimo grafiko;</text:span></text:p>
      <text:p text:style-name="P1884"><text:span text:style-name="T1885">133.16</text:span><text:span text:style-name="T1886">. privalo laikytis paramos viešinimo reikalavimų;</text:span></text:p>
      <text:p text:style-name="P1887"><text:span text:style-name="T1888">133.17</text:span><text:span text:style-name="T1889">. privalo nepažeisti kitų sutarties sąlygų.</text:span></text:p>
      <text:p text:style-name="P1890"/>
      <text:p text:style-name="P1891"><text:span text:style-name="T1892">XXVI</text:span><text:span text:style-name="T1893">.<text:s/></text:span><text:span text:style-name="T1894">DOKUMENTŲ SAUGOJIMAS IR PRIEINAMUMAS</text:span></text:p>
      <text:p text:style-name="P1895"/>
      <text:p text:style-name="P1896"><text:span text:style-name="T1897">134</text:span><text:span text:style-name="T1898">. Visi dokumentai, susiję su projekto įgyvendinimu, turi būti saugomi 10 metų nuo sutarties su Agentūra pasirašymo datos.</text:span></text:p>
      <text:p text:style-name="P1899"><text:span text:style-name="T1900">135</text:span><text:span text:style-name="T1901">. Visi dokumentai, susiję su projekto įgyvendinimu, turi būti saugomi vadovaujantis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1902">78-2006</text:span></text:a><text:span text:style-name="T1903">).</text:span></text:p>
      <text:p text:style-name="P1904"><text:span text:style-name="T1905">136</text:span><text:span text:style-name="T1906">. Projekto vykdytojas privalo saugoti:</text:span></text:p>
      <text:p text:style-name="P1907"><text:span text:style-name="T1908">136.1</text:span><text:span text:style-name="T1909">. paraiškos ir jos priedų kopijas;</text:span></text:p>
      <text:p text:style-name="P1910"><text:span text:style-name="T1911">136.2</text:span><text:span text:style-name="T1912">. paraiškos keitimo dokumentų kopijas;</text:span></text:p>
      <text:p text:style-name="P1913"><text:span text:style-name="T1914">136.3</text:span><text:span text:style-name="T1915">. sutarties ir visų sutarties pakeitimų originalus;</text:span></text:p>
      <text:p text:style-name="P1916"><text:span text:style-name="T1917">136.4</text:span><text:span text:style-name="T1918">. tarpinių ir galutinių projekto įgyvendinimo ataskaitų ir jų priedų kopijas ir kitus susijusius dokumentus;</text:span></text:p>
      <text:p text:style-name="P1919"><text:span text:style-name="T1920">136.5</text:span><text:span text:style-name="T1921">. išlaidas pateisinančių ir jų apmokėjimą įrodančių dokumentų originalus;</text:span></text:p>
      <text:p text:style-name="P1922"><text:span text:style-name="T1923">136.6</text:span><text:span text:style-name="T1924">. susirašinėjimo su Agentūra ir Aplinkos ministerija dokumentų kopijas;</text:span></text:p>
      <text:p text:style-name="P1925"><text:span text:style-name="T1926">136.7</text:span><text:span text:style-name="T1927">. viešųjų pirkimų vykdymo dokumentų originalus ir kopijas;</text:span></text:p>
      <text:p text:style-name="P1928"><text:span text:style-name="T1929">136.8</text:span><text:span text:style-name="T1930">. taikytas viešinimo priemones įrodančius dokumentus.</text:span></text:p>
      <text:p text:style-name="P1931"><text:span text:style-name="T1932">137</text:span><text:span text:style-name="T1933">. Projekto bylą sudaro ir yra už ją atsakingas projekto vadovas. Projekto vykdytojas privalo užtikrinti dokumentų saugumą ir prieinamumą Finansų ministerijos, Aplinkos ministerijos, Agentūros, Valstybės kontrolės, Europos Komisijos ir ES Audito rūmų įgaliotiems atstovams.</text:span></text:p>
      <text:p text:style-name="P1934"/>
      <text:p text:style-name="P1935"><text:span text:style-name="T1936">XXVII</text:span><text:span text:style-name="T1937">.<text:s/></text:span><text:span text:style-name="T1938">VIEŠINIMAS</text:span></text:p>
      <text:p text:style-name="P1939"/>
      <text:p text:style-name="P1940"><text:span text:style-name="T1941">138</text:span><text:span text:style-name="T1942">. Atitinkama informacija ir nuoroda apie Europos Komisijos paramą turi būti nurodoma visose projekto ataskaitose ir publikacijose ar su projektu susijusiose reklaminėse akcijose. Projekto vykdytojas privalo vadovautis Europos Sąjungos struktūrinių fondų paramos viešinimo gairėmis projektų vykdytojams (jas galima rasti Finansų ministerijos interneto svetainėje www. finmin. lt). Vykdant statybas (įgyvendinant investicinį projektą), turi būti pastatomi laikini ir nuolatiniai stendai.</text:span></text:p>
      <text:p text:style-name="P1943"><text:span text:style-name="T1944">139</text:span><text:span text:style-name="T1945">. Pareiškėjas turi aprašyti projekte numatomas informavimo priemones (straipsniai spaudoje, pristatymai visuomenei, leidiniai, brošiūros, informacinės lentos ir t. t.).</text:span></text:p>
      <text:p text:style-name="P1946"><text:span text:style-name="T1947">140</text:span><text:span text:style-name="T1948">. Pareiškėjas turi parengti visuomenės informavimo priemonių planą (ką, kaip ir kada planuoja vykdyti), kuriame turi būti nurodyta, kaip planuojama informuoti visuomenę apie projekto tikslus, veiklos sritis ir rezultatus.</text:span></text:p>
      <text:p text:style-name="P1949"/>
      <text:p text:style-name="P1950"><text:span text:style-name="T1951">XXVIII</text:span><text:span text:style-name="T1952">.<text:s/></text:span><text:span text:style-name="T1953">AUDITAS</text:span></text:p>
      <text:p text:style-name="P1954"/>
      <text:p text:style-name="P1955"><text:span text:style-name="T1956">141</text:span><text:span text:style-name="T1957">. Projekto vykdytojas kartu su galutiniu mokėjimo prašymu turi pateikti Agentūrai auditoriaus išvadą ir audito ataskaitą. Projekto išlaidų auditą sudaro patikrinimas:</text:span></text:p>
      <text:p text:style-name="P1958"><text:span text:style-name="T1959">141.1</text:span><text:span text:style-name="T1960">. ar išlaidos padarytos ir/ar apmokėtos nustatytu laikotarpiu;</text:span></text:p>
      <text:p text:style-name="P1961"><text:span text:style-name="T1962">141.2</text:span><text:span text:style-name="T1963">. ar visos ūkinės ir finansinės operacijos, susijusios su projekto išlaidomis, yra užregistruotos projekto vykdytojo apskaitoje, projektui skirtose buhalterinės apskaitos sąskaitose, ar apskaita tvarkoma tinkamai, laikantis bendrų apskaitos taisyklių ir patikimo finansų valdymo principo:</text:span></text:p>
      <text:p text:style-name="P1964"><text:span text:style-name="T1965">141.2.1</text:span><text:span text:style-name="T1966">. ar projekto apskaita vedama atskirai bendroje organizacijos apskaitoje;</text:span></text:p>
      <text:p text:style-name="P1967"><text:span text:style-name="T1968">141.2.2</text:span><text:span text:style-name="T1969">. ar visos ūkinės ir finansinės operacijos turi pateisinamus dokumentus, ar saugomi išlaidas įrodančių ir patvirtinančių dokumentų originalai, atitinkantys Lietuvos Respublikos teisės aktų ir paramos sutarties reikalavimus;</text:span></text:p>
      <text:p text:style-name="P1970"><text:span text:style-name="T1971">141.3</text:span><text:span text:style-name="T1972">. ar atsiskaityta su trečiosiomis šalimis (pvz., partneriais, tiekėjais, darbuotojais), įvertinant išmokėtus avansus, jei tokie numatyti pirkimo sutartyje;</text:span></text:p>
      <text:p text:style-name="P1973"><text:span text:style-name="T1974">141.4</text:span><text:span text:style-name="T1975">. projekto vykdytojo avansu gautų sumų panaudojimas projekto išlaidoms apmokėti;</text:span></text:p>
      <text:p text:style-name="P1976"><text:span text:style-name="T1977">141.5</text:span><text:span text:style-name="T1978">. projekto metu įsigyto arba sukurto ilgalaikio turto (materialaus ir nematerialaus) faktinis patikrinimas;</text:span></text:p>
      <text:p text:style-name="P1979"><text:span text:style-name="T1980">141.6</text:span><text:span text:style-name="T1981">. ar įsigytas ilgalaikis turtas, remiantis paramos sutarties nuostatomis, yra apdraustas;</text:span></text:p>
      <text:p text:style-name="P1982"><text:span text:style-name="T1983">141.7</text:span><text:span text:style-name="T1984">. ar projekto grynosios pajamos, jei tokios buvo gautos iš finansuojamos veiklos, tinkamai apskaitytos ir nurodytos mokėjimo prašymuose pagal paramos sutartį;</text:span></text:p>
      <text:p text:style-name="P1985"><text:span text:style-name="T1986">141.8</text:span><text:span text:style-name="T1987">. ar projekto apskaitoje išlaikytas paramos sutartyje nurodytas paramos ir projekto (ir partnerių) indėlio santykis;</text:span></text:p>
      <text:p text:style-name="P1988"><text:span text:style-name="T1989">141.9</text:span><text:span text:style-name="T1990">. ar palūkanos, sukauptos nuo gauto paramos avanso, yra apskaitytos;</text:span></text:p>
      <text:p text:style-name="P1991"><text:span text:style-name="T1992">141.10</text:span><text:span text:style-name="T1993">. ar PVM tinkamas apmokėti iš paramos lėšų;</text:span></text:p>
      <text:p text:style-name="P1994"><text:span text:style-name="T1995">141.11</text:span><text:span text:style-name="T1996">. ar išlaidos atitinka kitas paramos sutartyje nustatytas sąlygas.</text:span></text:p>
      <text:p text:style-name="P1997"><text:span text:style-name="T1998">142</text:span><text:span text:style-name="T1999">. Auditas netikrina, ar visos sutartys (įskaitant sudarytas iki paramos sutarties įsigaliojimo) su trečiaisiais asmenimis dėl prekių, paslaugų ar darbų pirkimo buvo sudarytos vadovaujantis Lietuvos Respublikos viešųjų pirkimų įstatymo nuostatomis.</text:span></text:p>
      <text:p text:style-name="P2000"><text:span text:style-name="T2001">143</text:span><text:span text:style-name="T2002">. Projekto auditą atlieka projekto vykdytojo vidaus audito tarnyba. Derinant projekto vykdytojo vidaus audito tarnybos metinį veiklos planą, projekto vykdytojui rekomenduojama siūlyti į vidaus audito tarnybos metinį veiklos planą įtraukti jo įgyvendinamo projekto vidaus auditą.</text:span></text:p>
      <text:p text:style-name="P2003"><text:span text:style-name="T2004">144</text:span><text:span text:style-name="T2005">. Kai projekto vykdytojo vidaus audito tarnyba negali atlikti projekto audito, jį atlikti pavedama teisės aktų nustatyta tvarka parinktai audito įmonei.</text:span></text:p>
      <text:p text:style-name="P2006"/>
      <text:p text:style-name="P2007"><text:span text:style-name="T2008">XXIX</text:span><text:span text:style-name="T2009">.<text:s/></text:span><text:span text:style-name="T2010">BAIGIAMOSIOS NUOSTATOS</text:span></text:p>
      <text:p text:style-name="P2011"/>
      <text:p text:style-name="P2012"><text:span text:style-name="T2013">145</text:span><text:span text:style-name="T2014">. Kas nereglamentuojama šiomis Gairėmis, reglamentuojama BPD administravimo ir finansavimo taisyklėmis.</text:span></text:p>
      <text:p text:style-name="P2015"><text:span text:style-name="T2016">146</text:span><text:span text:style-name="T2017">. Šios Gairės, suderinus su Finansų ministerija, gali būti keičiamos aplinkos ministro įsakymu.</text:span></text:p>
      <text:p text:style-name="P2018"><text:span text:style-name="T2019">147</text:span><text:span text:style-name="T2020">. Pasikeitus šiose Gairėse nurodytiems teisės aktams, tiesiogiai taikomos naujos tų teisės aktų nuostatos.</text:span></text:p>
      <text:p text:style-name="P2021"><text:span text:style-name="T20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7T12:01:00Z</meta:creation-date>
    <dc:date>2016-06-07T12:01:00Z</dc:date>
    <meta:template xlink:href="Normal" xlink:type="simple"/>
    <meta:editing-cycles>2</meta:editing-cycles>
    <meta:editing-duration>PT0S</meta:editing-duration>
    <meta:document-statistic meta:page-count="21" meta:paragraph-count="655" meta:word-count="11377" meta:character-count="92411" meta:row-count="2402" meta:non-whitespace-character-count="81689"/>
  </office:meta>
</office:document-meta>
</file>