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4 M. RUGPJŪČIO 11 D. NUTARIMO NR. 726 2 PUNKTO PRIPAŽINIMO NETEKUSIU GALIOS</text:p>
      <text:p text:style-name="P12"/>
      <text:p text:style-name="P13">1994 m. lapkričio 16 d. Nr. 1134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ripažinti netekusiu galios Lietuvos Respublikos Vyriausybės 1994 m. rugpjūčio 11 d. nutarimo Nr. 726 „Dėl šilumos ūkio ir inžinerinių tinklų eksploatavimo tobulinimo“ (Žin., 1994, Nr.<text:s/></text:span><text:a xlink:href="https://www.e-tar.lt/portal/lt/legalAct/TAR.CB92D9DA7912" office:target-frame-name="_blank" xlink:show="new"><text:span text:style-name="T22">63-1236</text:span></text:a><text:span text:style-name="T23">) 2 punktą.</text:span></text:p>
      <text:p text:style-name="P24"/>
      <text:p text:style-name="P25"/>
      <text:p text:style-name="P26"/>
      <text:p text:style-name="P27">MINISTRAS PIRMININKAS<text:tab/>ADOLFAS ŠLEŽEVIČIUS</text:p>
      <text:p text:style-name="P28"/>
      <text:p text:style-name="P29"/>
      <text:p text:style-name="P30"/>
      <text:p text:style-name="P31">ENERGETIKOS MINISTRAS<text:tab/>ALGIMANTAS STASIUKYNAS</text:p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4-12T11:30:00Z</meta:creation-date>
    <dc:date>2017-04-12T11:30:00Z</dc:date>
    <meta:template xlink:href="Normal.dotm" xlink:type="simple"/>
    <meta:editing-cycles>2</meta:editing-cycles>
    <meta:editing-duration>PT0S</meta:editing-duration>
    <meta:document-statistic meta:page-count="1" meta:paragraph-count="11" meta:word-count="85" meta:character-count="633" meta:row-count="32" meta:non-whitespace-character-count="559"/>
  </office:meta>
</office:document-meta>
</file>