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27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RAŠTO APSAUGOS MINISTRO</text:span></text:p>
      <text:p text:style-name="P4">Į S A K Y M A S</text:p>
      <text:p text:style-name="P5"/>
      <text:p text:style-name="P6">DĖL LIETUVOS RESPUBLIKOS KRAŠTO APSAUGOS MINISTRO 2006 M. VASARIO 15 D. ĮSAKYMO Nr. V-186 „DĖL VYTAUTO DIDŽIOJO KARO MUZIEJAUS STATUTO PATVIRTINIMO“ PAKEITIMO</text:p>
      <text:p text:style-name="P7"/>
      <text:p text:style-name="P8">2010 m. sausio 18 d. Nr. V-53</text:p>
      <text:p text:style-name="P9">Vilnius</text:p>
      <text:p text:style-name="P10"/>
      <text:p text:style-name="P11"/>
      <text:p text:style-name="P12"><text:span text:style-name="T13">P a k e i č i u Vytauto Didžiojo karo muziejaus statutą, patvirtintą Lietuvos Respublikos krašto apsaugos ministro 2006 m. vasario 15 d. įsakymu Nr. V-186 „Dėl Vytauto Didžiojo karo muziejaus statuto patvirtinimo“ (Žin., 2006, Nr.<text:s/></text:span><text:a xlink:href="https://www.e-tar.lt/portal/lt/legalAct/TAR.0C5F85B1A5C6" office:target-frame-name="_blank" xlink:show="new"><text:span text:style-name="T14">24-815</text:span></text:a><text:span text:style-name="T15">; 2007, Nr.<text:s/></text:span><text:a xlink:href="https://www.e-tar.lt/portal/lt/legalAct/TAR.EB5F4D2999A2" office:target-frame-name="_blank" xlink:show="new"><text:span text:style-name="T16">92-3719</text:span></text:a><text:span text:style-name="T17">; 2009, Nr.<text:s/></text:span><text:a xlink:href="https://www.e-tar.lt/portal/lt/legalAct/TAR.48883E324AD2" office:target-frame-name="_blank" xlink:show="new"><text:span text:style-name="T18">39-1482</text:span></text:a><text:span text:style-name="T19">, Nr.<text:s/></text:span><text:a xlink:href="https://www.e-tar.lt/portal/lt/legalAct/TAR.88C7F60DC410" office:target-frame-name="_blank" xlink:show="new"><text:span text:style-name="T20">116-4964</text:span></text:a><text:span text:style-name="T21">):</text:span></text:p>
      <text:p text:style-name="P22"><text:span text:style-name="T23">1</text:span><text:span text:style-name="T24">. išdėstau 10.14 papunktį taip:</text:span></text:p>
      <text:p text:style-name="P25"><text:span text:style-name="T26">„</text:span><text:span text:style-name="T27">10.14</text:span><text:span text:style-name="T28">. tvarko Muziejaus finansinę apskaitą“;</text:span></text:p>
      <text:p text:style-name="P29"><text:span text:style-name="T30">2</text:span><text:span text:style-name="T31">. išdėstau 19.4 papunktį taip;</text:span></text:p>
      <text:p text:style-name="P32"><text:span text:style-name="T33">„</text:span><text:span text:style-name="T34">19.4</text:span><text:span text:style-name="T35">. teikti steigėjui ir kitomis įstatymuose numatytomis institucijomis informaciją apie Muziejaus finansinę ūkinę veiklą“;</text:span></text:p>
      <text:p text:style-name="P36"><text:span text:style-name="T37">3</text:span><text:span text:style-name="T38">. išdėstau 35 punktą taip:</text:span></text:p>
      <text:p text:style-name="P39"><text:span text:style-name="T40">„</text:span><text:span text:style-name="T41">35</text:span><text:span text:style-name="T42">. Muziejaus finansinės veiklos kontrolę vykdo įgaliotos valstybės institucijos bei įstaigos, taip pat Ministerijos Vidaus audito departamentas teisės aktų nustatyta tvarka“;</text:span></text:p>
      <text:p text:style-name="P43"><text:span text:style-name="T44">4</text:span><text:span text:style-name="T45">. papildau šiuo 36 punktu:</text:span></text:p>
      <text:p text:style-name="P46"><text:span text:style-name="T47">„</text:span><text:span text:style-name="T48">36</text:span><text:span text:style-name="T49">. Muziejaus buhalterinę apskaitą vykdo Centralizuota finansų ir turto tarnyba prie KAM“;</text:span></text:p>
      <text:p text:style-name="P50"><text:span text:style-name="T51">5</text:span><text:span text:style-name="T52">. ankstesniu 36–39 punktus laikau atitinkamai 37–40 punktais.<text:s/></text:span></text:p>
      <text:p text:style-name="P53"/>
      <text:p text:style-name="P54"/>
      <text:p text:style-name="P55"/>
      <text:p text:style-name="P56"><text:span text:style-name="T57">Krašto apsaugos ministrė</text:span><text:span text:style-name="T58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03-09T07:32:00Z</meta:creation-date>
    <dc:date>2017-03-09T07:32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6" meta:character-count="1599" meta:row-count="59" meta:non-whitespace-character-count="1422"/>
  </office:meta>
</office:document-meta>
</file>