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DOVYBĖS APSAUGOS DEPARTAMENTO PRIE VIDAUS REIKALŲ MINISTERIJOS DIREKTORIUS</text:span></text:p>
      <text:p text:style-name="P9"/>
      <text:p text:style-name="P10">ĮSAKYMAS</text:p>
      <text:p text:style-name="P11">DĖL VADOVYBĖS APSAUGOS DEPARTAMENTO PRIE VIDAUS REIKALŲ MINISTERIJOS DIREKTORIAUS 2005 M. BIRŽELIO 3 D. ĮSAKYMO NR. 1V-132 „DĖL VADOVYBĖS APSAUGOS DEPARTAMENTO PRIE VIDAUS REIKALŲ MINISTERIJOS PAREIGŪNŲ VAŽIAVIMO IŠLAIDŲ KOMPENSAVIMO TAISYKLIŲ PATVIRTINIMO“ PAKEITIMO</text:p>
      <text:p text:style-name="P12"/>
      <text:p text:style-name="P13">2005 m. lapkričio 17 d. Nr. 1V-230</text:p>
      <text:p text:style-name="P14">Vilnius</text:p>
      <text:p text:style-name="P15"/>
      <text:p text:style-name="P16"><text:span text:style-name="T17">Pakeičiu</text:span><text:span text:style-name="T18"><text:s/>Vadovybės apsaugos departamento prie Vidaus reikalų ministerijos pareigūnų važiavimo išlaidų kompensavimo taisykles (toliau – Taisyklės), patvirtintas Vadovybės apsaugos departamento prie Vidaus reikalų ministerijos (toliau – Departamentas) direktoriaus 2005 m. birželio 3 d. įsakymu Nr. 1V-132 (Žin., 2005, Nr.<text:s/></text:span><text:a xlink:href="https://www.e-tar.lt/portal/lt/legalAct/TAR.9DEFACA8177A" office:target-frame-name="_blank" xlink:show="new"><text:span text:style-name="T19">72-2634</text:span></text:a><text:span text:style-name="T20">):</text:span></text:p>
      <text:p text:style-name="P21"><text:span text:style-name="T22">1</text:span><text:span text:style-name="T23">. 16 punktą išdėstau taip:</text:span></text:p>
      <text:p text:style-name="P24"><text:span text:style-name="T25">„</text:span><text:span text:style-name="T26">16</text:span><text:span text:style-name="T27">. Kuro įsigijimą patvirtinantys čekiai, naudoti miesto keleivinio transporto vienkartiniai ir nuolatiniai bilietai bei naudoti tarpmiestinio (priemiestinio) transporto bilietai klijuojami ant prašymo, nurodomos kompensuojamos išlaidos ir tai patvirtinama pareigūno, pateikiančio čekius ar bilietus, parašu ir pateikiami padalinio vadovui ar jo įgaliotam asmeniui ne vėliau kaip iki ketvirtos kito mėnesio dienos. Pareigūnai, išeinantys atostogų, prašymus pateikia iki atostogų pradžios arba ne vėliau kaip iki ketvirtos kito mėnesio dienos. Už kalendorinių metų paskutinio mėnesio važiavimo išlaidų kompensavimą prašymai pateikiami gruodžio mėnesį iki kiekvienais metais, esant Finansų skyriaus vedėjo teikimui, atskiru direktoriaus įsakymu nustatytos dienos. Padalinio vadovas ar jo įgaliotas asmuo, surinkęs prašymus ir patikrinęs pateiktų duomenų teisingumą, surašo tarnybinį pranešimą, kuriame lentelėje abėcėlės tvarka nurodomi pareigūnų vardai ir pavardės bei kompensuojamos mėnesio kuro išlaidos. Tarnybinis pranešimas kartu su pareigūnų prašymais pateikiamas Departamento Finansų skyriui.“.</text:span></text:p>
      <text:p text:style-name="P28"><text:span text:style-name="T29">2</text:span><text:span text:style-name="T30">. 17 punktą išdėstau taip:</text:span></text:p>
      <text:p text:style-name="P31"><text:span text:style-name="T32">„</text:span><text:span text:style-name="T33">17</text:span><text:span text:style-name="T34">. Nepateikus prašymų, kuro įsigijimo čekio, naudotų miesto keleivinio transporto vienkartinių ar nuolatinių bilietų bei naudotų tarpmiestinio (priemiestinio) keleivinio transporto bilietų iki Taisyklių 16 punkte nustatyto termino be svarbių priežasčių, važiavimo išlaidos nekompensuojamos. Esant svarbioms priežastims (liga, komandiruotė ir pan.), išlaidos kompensuojamos, jeigu pareigūnas kreipėsi per penkias darbo dienas nuo šių priežasčių išnykimo dienos.“.</text:span></text:p>
      <text:p text:style-name="P35"><text:span text:style-name="T36">3</text:span><text:span text:style-name="T37">.<text:s/></text:span><text:span text:style-name="T38">Nurodau</text:span><text:span text:style-name="T39"><text:s/>Departamento struktūrinių padalinių vadovams supažindinti su šiais Taisyklių pakeitimais visus Departamento pareigūnus.</text:span></text:p>
      <text:p text:style-name="P40"><text:span text:style-name="T41">4</text:span><text:span text:style-name="T42">.<text:s/></text:span><text:span text:style-name="T43">Pavedu</text:span><text:span text:style-name="T44"><text:s/>Departamento Finansų skyriaus vedėjui kontroliuoti šio įsakymo vykdymą.</text:span></text:p>
      <text:p text:style-name="P45"/>
      <text:p text:style-name="P46"/>
      <text:p text:style-name="P47">DIREKTORIUS<text:tab/>RAIMUNDAS KAI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13:18:00Z</meta:creation-date>
    <dc:date>2016-06-08T13:18:00Z</dc:date>
    <meta:template xlink:href="Normal" xlink:type="simple"/>
    <meta:editing-cycles>2</meta:editing-cycles>
    <meta:editing-duration>PT0S</meta:editing-duration>
    <meta:document-statistic meta:page-count="1" meta:paragraph-count="27" meta:word-count="327" meta:character-count="2691" meta:row-count="99" meta:non-whitespace-character-count="2391"/>
  </office:meta>
</office:document-meta>
</file>