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paragraph-properties fo:margin-left="0cm" fo:margin-right="0cm" fo:text-align="justify" style:justify-single-word="false" fo:text-indent="1.251cm" style:auto-text-indent="false"/>
      <style:text-properties fo:color="#000000" fo:font-weight="bold" style:font-weight-asian="bold"/>
    </style:style>
    <style:style style:name="P6"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P7" style:family="paragraph" style:parent-style-name="DokParasas">
      <style:paragraph-properties fo:margin-left="0cm" fo:margin-right="0cm" fo:line-height="100%" fo:text-align="start" style:justify-single-word="false" fo:text-indent="1.251cm" style:auto-text-indent="false"/>
      <style:text-properties fo:color="#000000" style:font-name="Times New Roman"/>
    </style:style>
    <style:style style:name="P8" style:family="paragraph" style:parent-style-name="DokParasas">
      <style:paragraph-properties fo:margin-left="0cm" fo:margin-right="0cm" fo:line-height="100%" fo:text-align="center" style:justify-single-word="false" fo:text-indent="0cm" style:auto-text-indent="false"/>
    </style:style>
    <style:style style:name="P9" style:family="paragraph" style:parent-style-name="Text_20_body_20_indent">
      <style:paragraph-properties fo:margin-left="0cm" fo:margin-right="0cm" fo:line-height="100%" fo:text-indent="1.251cm" style:auto-text-indent="false"/>
      <style:text-properties fo:color="#000000" style:font-name="Times New Roman"/>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TUVOS RESPUBLIKOS SEIMAS</text:p>
      <text:p text:style-name="P2"/>
      <text:p text:style-name="P1">N U T A R I M A S</text:p>
      <text:p text:style-name="P1">DĖL 2001 METŲ ATASKAITOS APIE VALSTYBEI NUOSAVYBĖS TEISE PRIKLAUSANTĮ TURTĄ</text:p>
      <text:p text:style-name="P2"/>
      <text:p text:style-name="P2">2003 m. gegužės 13 d. Nr. IX-1552</text:p>
      <text:p text:style-name="P2">Vilnius</text:p>
      <text:p text:style-name="P2"/>
      <text:p text:style-name="P3"><text:bookmark-start text:name="X08c33d9031a741d597dc88a791906c5b"/><text:span text:style-name="T2">Lietuvos Respublikos Seimas, vadovaudamasis Lietuvos Respublikos valstybės ir savivaldybių turto valdymo, naudojimo ir disponavimo juo įstatymo 15 straipsnio 4 dalimi, </text:span><text:span text:style-name="T3">nutari</text:span><text:span text:style-name="T2">a:</text:span></text:p>
      <text:p text:style-name="P4"/>
      <text:p text:style-name="P5"><text:bookmark-end text:name="X08c33d9031a741d597dc88a791906c5b"/><text:bookmark-start text:name="X883bbc9f88884ccca8b71c246897fba1"/>1 straipsnis. </text:p>
      <text:p text:style-name="P4"><text:bookmark-start text:name="X01aedddb122a43668d7df43be9edb19e"/>Atsižvelgiant į tai, kad 2001 metų ataskaitoje apie valstybei nuosavybės teise priklausantį turtą (toliau – ataskaita) įvertintas ne visas valstybei nuosavybes teise priklausantis turtas ir ją rengiant nebuvo patvirtinta turto apskaitos tvarka, pasiūlyti Vyriausybei teikiant Seimui 2002 metų ataskaitą patikslinti 2001 metų ataskaitą, t.y.: </text:p>
      <text:p text:style-name="P4">1) ištaisyti Valstybės kontrolės išvadoje dėl 2001 metų ataskaitos nurodytas klaidas,</text:p>
      <text:p text:style-name="P4">2) atsižvelgti į Valstybės kontrolės išvadoje dėl 2001 metų ataskaitos nurodytas rekomendacijas ir pastabas. </text:p>
      <text:p text:style-name="P5"/>
      <text:p text:style-name="P5"><text:bookmark-end text:name="X883bbc9f88884ccca8b71c246897fba1"/><text:bookmark-end text:name="X01aedddb122a43668d7df43be9edb19e"/><text:bookmark-start text:name="X8eea5ef98a714c8c8154ac578d455722"/>2 straipsnis.</text:p>
      <text:p text:style-name="P4"><text:bookmark-start text:name="X5bc5a049d71548fda766fabbc96cda52"/>Pasiūlyti Vyriausybei:</text:p>
      <text:p text:style-name="P3"><text:span text:style-name="T2">1) parengti Lietuvos Respublikos valstybės ir savivaldybių turto valdymo, naudojimo ir disponavimo juo įstatymo pakeitimo įstatymo projektą, kuriame būtų numatyta, kad Valstybės kontrolė vertina Lietuvos Respublikos Seimui Vyriausybės pateiktą viso valstybei nuosavybės teise priklausančio turto ataskaitą, ir kuriame valstybės turto sandara būtų suderinta su tarptautine turto klasifikacija; </text:span></text:p>
      <text:p text:style-name="P9">2) parengti ir patvirtinti ataskaitos rengimo tvarką. Joje turi būti nustatyti ataskaitos rengimo, konsolidavimo, turto vertinimo principai, ataskaitos forma, atitinkanti Valstybės ir savivaldybių turto valdymo, naudojimo ir disponavimo juo įstatyme patvirtintą valstybės turto sandarą, tarptautinius apskaitos standartus bei valstybės turto valdymo reikalavimus. Ši tvarka būtų taikoma rengiant 2003 metų ataskaitą;</text:p>
      <text:p text:style-name="P9">3) iki 2004 m. liepos 1 d. įsteigti valstybės turto registrą;</text:p>
      <text:p text:style-name="P4">4) užtikrinti, kad ūkio subjektai Vyriausybės nustatyta tvarka pateiktų informaciją apie valstybei priklausantį turtą subjektų registrui.</text:p>
      <text:p text:style-name="P5"/>
      <text:p text:style-name="P5"><text:bookmark-end text:name="X8eea5ef98a714c8c8154ac578d455722"/><text:bookmark-end text:name="X5bc5a049d71548fda766fabbc96cda52"/><text:bookmark-start text:name="Xf2a6d093d82144e899604d7843fc6e4a"/>3 straipsnis.</text:p>
      <text:p text:style-name="P4"><text:bookmark-start text:name="X75711c72f2074a7d976e78b6dad87dd5"/>Nutarimas įsigalioja nuo priėmimo.</text:p>
      <text:p text:style-name="P4"/>
      <text:p text:style-name="P7"/>
      <text:p text:style-name="LLPSignatura"><text:bookmark-end text:name="Xf2a6d093d82144e899604d7843fc6e4a"/><text:bookmark-end text:name="X75711c72f2074a7d976e78b6dad87dd5"/><text:span text:style-name="LLCTekstas">LIETUVOS RESPUBLIKOS</text:span></text:p>
      <text:p text:style-name="LLPSignatura"><text:span text:style-name="LLCTekstas">SEIMO PIRMININKAS<text:tab/>ARTŪRAS PAULAUSKAS </text:span></text:p>
      <text:p text:style-name="P8">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InstitucijosPavadinimas"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TeisesAktoRusis" style:family="paragraph" style:parent-style-name="Standard">
      <style:paragraph-properties fo:margin-left="0cm" fo:margin-right="0cm" fo:margin-top="0.141cm" fo:margin-bottom="0.847cm" fo:line-height="150%" fo:text-align="center" style:justify-single-word="false" fo:text-indent="1.27cm" style:auto-text-indent="false"/>
      <style:text-properties style:font-name="TimesLT" fo:font-size="16pt" fo:letter-spacing="0.035cm" fo:font-weight="bold" style:font-size-asian="16pt" style:font-weight-asian="bold"/>
    </style:style>
    <style:style style:name="DokAntraste" style:family="paragraph" style:parent-style-name="Standard">
      <style:paragraph-properties fo:margin-left="0cm" fo:margin-right="0cm" fo:line-height="150%" fo:text-align="center" style:justify-single-word="false" fo:text-indent="1.27cm" style:auto-text-indent="false"/>
      <style:text-properties style:font-name="TimesLT"/>
    </style:style>
    <style:style style:name="DataNrVilnius" style:family="paragraph" style:parent-style-name="Standard">
      <style:paragraph-properties fo:margin-left="0cm" fo:margin-right="0cm" fo:margin-top="0.847cm" fo:margin-bottom="1.058cm" fo:line-height="150%" fo:text-align="center" style:justify-single-word="false" fo:text-indent="1.27cm" style:auto-text-indent="false"/>
      <style:text-properties style:font-name="TimesLT"/>
    </style:style>
    <style:style style:name="DokParasas" style:family="paragraph" style:parent-style-name="Standard">
      <style:paragraph-properties fo:margin-left="0cm" fo:margin-right="0cm" fo:line-height="150%" fo:text-align="justify" style:justify-single-word="false" fo:text-indent="1.27cm" style:auto-text-indent="false"/>
      <style:text-properties style:font-name="TimesLT"/>
    </style:style>
    <style:style style:name="Header" style:family="paragraph" style:parent-style-name="Standard" style:class="extra">
      <style:text-properties fo:language="en" fo:country="GB"/>
    </style:style>
    <style:style style:name="Footer" style:family="paragraph" style:parent-style-name="Standard" style:class="extra">
      <style:text-properties style:font-name="TimesLT" fo:language="en" fo:country="U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Header_20_Char" style:display-name="Header Char" style:family="text" style:parent-style-name="Default_20_Paragraph_20_Font">
      <style:text-properties fo:font-size="12pt" fo:language="en" fo:country="GB" style:font-size-asian="12pt" style:language-complex="ar" style:country-complex="SA"/>
    </style:style>
    <style:style style:name="Footer_20_Char" style:display-name="Footer Char" style:family="text" style:parent-style-name="Default_20_Paragraph_20_Font">
      <style:text-properties style:font-name="TimesLT" fo:font-size="12pt" fo:language="en" fo:country="US" style:font-size-asian="12pt" style:language-complex="ar" style:country-complex="SA"/>
    </style:style>
    <style:style style:name="Page_20_Number" style:display-name="Page Number" style:family="text" style:parent-style-name="Default_20_Paragraph_20_Font"/>
    <style:style style:name="Body_20_Text_20_Indent_20_Char" style:display-name="Body Text Indent Char" style:family="text" style:parent-style-name="Default_20_Paragraph_20_Font">
      <style:text-properties style:font-name="TimesLT" fo:font-size="12pt" fo:language="lt" fo:country="LT" style:font-size-asian="12pt" style:language-complex="ar" style:country-complex="SA"/>
    </style:style>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5cm" fo:margin-bottom="1.245cm" fo:margin-left="3cm" fo:margin-right="1cm" style:writing-mode="lr-tb" style:layout-grid-color="#c0c0c0" style:layout-grid-lines="51"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5cm" fo:margin-bottom="0.656cm" style:dynamic-spacing="true"/>
      </style:header-style>
      <style:footer-style>
        <style:header-footer-properties fo:min-height="0.755cm" fo:margin-top="0.656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9T06:35:00</meta:creation-date>
    <dc:creator>laurius</dc:creator>
    <dc:date>2008-08-29T06:35:00</dc: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22" meta:word-count="262" meta:character-count="2046"/>
  </office:meta>
</office:document-meta>
</file>