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fo:text-indent="0.4923in"/>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text-properties fo:font-weight="bold" style:font-weight-asian="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P469" style:parent-style-name="Normal" style:master-page-name="MPF2" style:family="paragraph">
      <style:paragraph-properties fo:break-before="page" fo:text-indent="3.54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text-properties fo:font-weight="bold" style:font-weight-asian="bold"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margin-left="-0.0395in" fo:text-indent="0.0208in">
        <style:tab-stops>
          <style:tab-stop style:type="center" style:position="3.8in"/>
        </style:tab-stops>
      </style:paragraph-properties>
      <style:text-properties fo:color="#000000" fo:font-size="10pt" style:font-size-asian="10pt"/>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P536" style:parent-style-name="Normal" style:master-page-name="MPF3" style:family="paragraph">
      <style:paragraph-properties fo:break-before="page" fo:text-indent="3.543in" style:page-number="1"/>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text-properties fo:font-weight="bold" style:font-weight-asian="bold" fo:color="#000000"/>
    </style:style>
    <style:style style:name="P552" style:parent-style-name="Normal" style:family="paragraph">
      <style:paragraph-properties fo:text-align="center"/>
      <style:text-properties fo:font-weight="bold" style:font-weight-asian="bold" fo:color="#000000"/>
    </style:style>
    <style:style style:name="P553" style:parent-style-name="Normal" style:family="paragraph">
      <style:paragraph-properties fo:text-align="center"/>
      <style:text-properties fo:font-weight="bold" style:font-weight-asian="bold" fo:color="#000000"/>
    </style:style>
    <style:style style:name="P554" style:parent-style-name="Normal" style:family="paragraph">
      <style:paragraph-properties fo:text-align="center"/>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6" style:parent-style-name="Normal" style:family="paragraph">
      <style:paragraph-properties fo:text-align="justify" fo:text-indent="0.4923in"/>
      <style:text-properties fo:color="#000000" fo:font-size="10pt" style:font-size-asian="10p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align="justify"/>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ab-stops>
          <style:tab-stop style:type="left" style:position="2.2958in"/>
          <style:tab-stop style:type="right" style:leader-style="solid" style:leader-text="_" style:position="6.175in"/>
        </style:tab-stops>
      </style:paragraph-properties>
      <style:text-properties fo:color="#000000"/>
    </style:style>
    <style:style style:name="P617" style:parent-style-name="Normal" style:family="paragraph">
      <style:paragraph-properties fo:text-align="justify" fo:text-indent="0.4923in">
        <style:tab-stops>
          <style:tab-stop style:type="left" style:position="2.2958in"/>
          <style:tab-stop style:type="right" style:leader-style="solid" style:leader-text="_" style:position="6.175in"/>
        </style:tab-stops>
      </style:paragraph-properties>
      <style:text-properties fo:color="#000000"/>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P620" style:parent-style-name="Normal" style:master-page-name="MPF4" style:family="paragraph">
      <style:paragraph-properties fo:break-before="page" fo:text-indent="3.54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STATISTIKOS DEPARTAMENTO PRIE LIETUVOS RESPUBLIKOS VYRIAUSYBĖS</text:span></text:p>
      <text:p text:style-name="P13"/>
      <text:p text:style-name="P14">Į S A K Y M A S</text:p>
      <text:p text:style-name="P15">DĖL ĮMONIŲ, Į KURIAS INVESTUOTAS UŽSIENIO KILMĖS KAPITALAS, UŽSIENIO VALSTYBIŲ ĮMONIŲ, BANKŲ IR LIETUVOS KOMERCINIŲ BANKŲ ATSTOVYBIŲ REGISTRAVIMO TVARKOS</text:p>
      <text:p text:style-name="P16"/>
      <text:p text:style-name="P17">1995 m. lapkričio 23 d. Nr. 46</text:p>
      <text:p text:style-name="P18">Vilnius</text:p>
      <text:p text:style-name="P19"/>
      <text:p text:style-name="P20"/>
      <text:p text:style-name="P21"><text:span text:style-name="T22">Vadovaujantis Užsienio kapitalo investicijų Lietuvos Respublikoje įstatymu, Lietuvos Respublikos įmonių rejestro įstatymu, Lietuvos Respublikos Vyriausybės 1995 m. rugsėjo 14 d. nutarimu Nr. 1220 „Dėl užsienio kilmės kapitalo kilmę patvirtinančių dokumentų“ ir Lietuvos Respublikos Vyriausybės 1995 m. rugsėjo 27 d. nutarimu Nr. 1281 „Dėl įmonių atstovybių steigimo veiklos ir likvidavimo tvarkos“, Ekonomikos ministerijai pavesta registruoti Lietuvos Respublikoje steigiamas įmones, į kurias investuotas užsienio kilmės kapitalas, jų filialus, užsienio valstybių įmonių, bankų bei Lietuvos komercinių bankų atstovybes bei pertvarkiusius savo veiklą pagal Akcinių bendrovių įstatymą užsienio valstybių įmonių filialus, įsteigtus ir įregistruotus iki 1995 m. rugpjūčio 1 d.</text:span></text:p>
      <text:p text:style-name="P23"><text:span text:style-name="T24">Statistikos departamentas parengė įmonių, į kurias investuotas užsienio kilmės kapitalas, užsienio valstybių įmonių, bankų ir Lietuvos komercinių bankų atstovybių registravimo tvarką.</text:span></text:p>
      <text:p text:style-name="P25"><text:span text:style-name="T26">Įsaka</text:span><text:span text:style-name="T27">u:</text:span></text:p>
      <text:p text:style-name="P28"><text:span text:style-name="T29">1</text:span><text:span text:style-name="T30">. Patvirtinti Įmonių, į kurias investuotas užsienio kilmės kapitalas, užsienio valstybių įmonių, bankų ir Lietuvos komercinių bankų atstovybių registravimo tvarką.</text:span></text:p>
      <text:p text:style-name="P31"><text:span text:style-name="T32">2</text:span><text:span text:style-name="T33">. Paskelbti šią tvarką leidinyje „Valstybės žinios“.</text:span></text:p>
      <text:p text:style-name="P34"/>
      <text:p text:style-name="P35"/>
      <text:p text:style-name="P36"/>
      <text:p text:style-name="P37">DIREKTORIUS<text:tab/>K. ZABORSKAS</text:p>
      <text:p text:style-name="P38"/>
      <text:soft-page-break/>
      <text:p text:style-name="P39">PATVIRTINTA</text:p>
      <text:p text:style-name="P47">Statistikos departamento prie</text:p>
      <text:p text:style-name="P48">Lietuvos Respublikos Vyriausybės</text:p>
      <text:p text:style-name="P49">1995 m. lapkričio 23 d.</text:p>
      <text:p text:style-name="P50">įsakymu Nr. 46</text:p>
      <text:p text:style-name="P51"/>
      <text:p text:style-name="P52"><text:span text:style-name="T53">ĮMONIŲ, Į KURIAS INVESTUOTAS UŽSIENIO KILMĖS KAPITALAS, UŽSIENIO VALSTYBIŲ ĮMONIŲ, BANKŲ IR LIETUVOS KOMERCINIŲ BANKŲ ATSTOVYBIŲ REGISTRAVIMO TVARKA</text:span></text:p>
      <text:p text:style-name="P54"/>
      <text:p text:style-name="P55">Statistikos departamentas nustato tokią įsakyme išvardintų ūkio subjektų ir akcinių bendrovių bei uždarųjų akcinių bendrovių, keičiančių įmonių rejestro tvarkytoją, registravimo tvarką:</text:p>
      <text:p text:style-name="P56"/>
      <text:p text:style-name="P57"><text:span text:style-name="T58">Įmonių, į kurias investuotas užsienio kilmės kapitalas, registravimas</text:span></text:p>
      <text:p text:style-name="P59"/>
      <text:p text:style-name="P60"><text:span text:style-name="T61">1</text:span><text:span text:style-name="T62">. Steigėjai arba jų įgaliotas asmuo, norintys įregistruoti Lietuvoje įmonę, į kurią investuotas užsienio kilmės kapitalas, pateikia Ekonomikos ministerijai:</text:span></text:p>
      <text:p text:style-name="P63"><text:span text:style-name="T64">1.1</text:span><text:span text:style-name="T65">. pareiškimą įregistruoti įmonę, nurodydami Įmonių rejestro įstatymu nustatytus registravimo duomenis (priedas Nr. 1) ir išvardindami pateikiamų dokumentų sąrašą;</text:span></text:p>
      <text:p text:style-name="P66"><text:span text:style-name="T67">1.2</text:span><text:span text:style-name="T68">. užsienio įmonės įregistravimo pažymėjimo kopiją arba jį atitinkantį dokumentą apie įmonės teisinį registravimą jos šalyje, patvirtintą notaro ir legalizuotą nustatyta tvarka, jeigu investavimo subjektas yra užsienio valstybės įmonė;</text:span></text:p>
      <text:p text:style-name="P69"><text:span text:style-name="T70">1.3</text:span><text:span text:style-name="T71">. paskutiniųjų ūkinių metų balansą (metinę ataskaitą), patikrintą audito firmos;</text:span></text:p>
      <text:p text:style-name="P72"><text:span text:style-name="T73">1.4</text:span><text:span text:style-name="T74">. dokumentą, patvirtinantį užsienio įmonės valdymo organo sprendimą investuoti kapitalą;</text:span></text:p>
      <text:p text:style-name="P75"><text:span text:style-name="T76">1.5</text:span><text:span text:style-name="T77">. užsienio valstybės įmonės įstatų kopiją arba įstatus atitinkančio kito dokumento kopiją;</text:span></text:p>
      <text:p text:style-name="P78"><text:span text:style-name="T79">1.6</text:span><text:span text:style-name="T80">. pajamų deklaraciją arba juridinę galią turintį kitą dokumentą, patvirtinantį investavimo subjekto finansinę padėtį ar turtines galimybes, jeigu investavimo subjektas yra užsienio valstybės pilietis arba nuolat užsienyje gyvenantis asmuo be pilietybės, kurio kapitalas investavimo metu yra užsienio kilmės.</text:span></text:p>
      <text:p text:style-name="P81">Juridinę galią turintys kiti dokumentai:</text:p>
      <text:p text:style-name="P82"><text:span text:style-name="T83">1.6.1</text:span><text:span text:style-name="T84">. pažyma iš užsienio banko apie turimą sąskaitą ir apie joje esamus pinigus, reikalingus investavimui;</text:span></text:p>
      <text:p text:style-name="P85"><text:span text:style-name="T86">1.6.2</text:span><text:span text:style-name="T87">. muitinės deklaracija apie pinigų įvežimą į Lietuvos Respubliką;</text:span></text:p>
      <text:p text:style-name="P88"><text:span text:style-name="T89">1.6.3</text:span><text:span text:style-name="T90">. pažyma iš Lietuvoje įregistruoto komercinio banko apie turimą sąskaitą ir joje esamus pinigus;</text:span></text:p>
      <text:p text:style-name="P91"><text:span text:style-name="T92">1.6.4</text:span><text:span text:style-name="T93">. pažyma iš darbovietės apie gauto atlyginimo dydį per metus;</text:span></text:p>
      <text:p text:style-name="P94"><text:span text:style-name="T95">1.7</text:span><text:span text:style-name="T96">. Lietuvos Respublikoje įregistruotos banko įstaigos pažymą, kad užsienio investuotojas iš jo sąskaitos banke pervedė piniginius pradinius įnašus į steigiamos įmonės kaupiamąją sąskaitą;</text:span></text:p>
      <text:p text:style-name="P97"><text:span text:style-name="T98">1.8</text:span><text:span text:style-name="T99">. Lietuvos Respublikos finansų maklerio įmonės pažymą, kad užsienio investuotojas (juridinis ar fizinis asmuo) įsigijo akcinės bendrovės akcijų, kai investicija atliekama įsigyjant Lietuvos akcinių bendrovių akcijų;</text:span></text:p>
      <text:p text:style-name="P100"><text:span text:style-name="T101">1.9</text:span><text:span text:style-name="T102">. dokumento apie įmonės vardo įregistravimą nuorašą;</text:span></text:p>
      <text:p text:style-name="P103"><text:span text:style-name="T104">1.10</text:span><text:span text:style-name="T105">. vietos savivaldybės leidimą veiklai;</text:span></text:p>
      <text:p text:style-name="P106"><text:span text:style-name="T107">1.11</text:span><text:span text:style-name="T108">. patalpų savininko pažymą apie patalpų suteikimą įmonės buveinei ir veiklai, patvirtintą (juridinio asmens) administracijos vadovo parašu ir antspaudu ar (fizinio asmens) savininko parašu, patvirtintu notaro, patalpų nuosavybės dokumento kopiją;</text:span></text:p>
      <text:p text:style-name="P109"><text:span text:style-name="T110">1.12</text:span><text:span text:style-name="T111">. dokumentą apie žyminio mokesčio už įregistravimą sumokėjimą arba jo nuorašą.</text:span></text:p>
      <text:p text:style-name="P112"><text:span text:style-name="T113">2</text:span><text:span text:style-name="T114">. Be to, reikia pateikti šiuos papildomus dokumentus:</text:span></text:p>
      <text:p text:style-name="P115"><text:span text:style-name="T116">2.1</text:span><text:span text:style-name="T117">. jei registruojama akcinė bendrovė arba uždaroji akcinė bendrovė:</text:span></text:p>
      <text:p text:style-name="P118"><text:span text:style-name="T119">2.1.1</text:span><text:span text:style-name="T120">. steigimo sutartį (nuorašą) arba steigimo aktą (nuorašą), jeigu steigėjas vienas asmuo. Dokumentų nuorašai turi būti patvirtinti notaro;</text:span></text:p>
      <text:p text:style-name="P121"><text:span text:style-name="T122">2.1.2</text:span><text:span text:style-name="T123">. įmonės įstatus (2 egz.);</text:span></text:p>
      <text:p text:style-name="P124"><text:span text:style-name="T125">2.1.3</text:span><text:span text:style-name="T126">. steigiamojo akcininkų susirinkimo protokolą, susirinkimo dalyvių sąrašą ar nuorašus, patvirtintus notaro;</text:span></text:p>
      <text:p text:style-name="P127"><text:span text:style-name="T128">2.1.4</text:span><text:span text:style-name="T129">. akcinių bendrovių vertybinių popierių įregistravimo akto nuorašą, patvirtintą notaro;</text:span></text:p>
      <text:p text:style-name="P130"><text:span text:style-name="T131">2.1.5</text:span><text:span text:style-name="T132">. akcinių bendrovių steigimo ataskaitą ir auditoriaus arba revizoriaus išvadas dėl tos ataskaitos;</text:span></text:p>
      <text:p text:style-name="P133"><text:span text:style-name="T134">2.2</text:span><text:span text:style-name="T135">. jeigu registruojama tikroji ar komanditinė ūkinė bendrija, tai pateikiama:</text:span></text:p>
      <text:p text:style-name="P136"><text:span text:style-name="T137">2.2.1</text:span><text:span text:style-name="T138">. steigėjų pasirašyta bendrosios jungtinės veiklos sutartis, patvirtinta notaro (2 egz.);</text:span></text:p>
      <text:p text:style-name="P139"><text:span text:style-name="T140">2.3</text:span><text:span text:style-name="T141">. jei steigiama individuali (personalinė) įmonė, papildomai pateikiamas pareiškimas įregistruoti individualią (personalinę) įmonę (priedas Nr. 2).</text:span></text:p>
      <text:p text:style-name="P142"/>
      <text:p text:style-name="P143"><text:span text:style-name="T144">Užsienio valstybių įmonių ir bankų bei Lietuvos komercinių bankų atstovybių registravimas ir likvidavimas</text:span></text:p>
      <text:p text:style-name="P145"/>
      <text:p text:style-name="P146"><text:span text:style-name="T147">3</text:span><text:span text:style-name="T148">. Užsienio valstybių įmonių ir bankų bei Lietuvos komercinių bankų atstovybių steigimo, veiklos ir likvidavimo tvarka patvirtinta Lietuvos Respublikos Vyriausybės 1995 m. rugsėjo 27 d. nutarimu Nr. 1281 „Dėl įmonių atstovybių steigimo, veiklos ir likvidavimo tvarkos“.</text:span></text:p>
      <text:p text:style-name="P149">Ekonomikos ministerijai pateikiami šie dokumentai:</text:p>
      <text:p text:style-name="P150"><text:span text:style-name="T151">3.1</text:span><text:span text:style-name="T152">. pareiškimas įregistruoti atstovybę, nurodant jame duomenis, reikalingus įrašyti į įmonių rejestrą;</text:span></text:p>
      <text:p text:style-name="P153"><text:span text:style-name="T154">3.2</text:span><text:span text:style-name="T155">. įmonės įstatų ar banko įstatų kopija, patvirtinta notaro ir legalizuota;</text:span></text:p>
      <text:p text:style-name="P156"><text:span text:style-name="T157">3.3</text:span><text:span text:style-name="T158">. įmonės įregistravimo pažymėjimo nuorašas, patvirtintas notaro ir legalizuotas arba legalizuotas išrašas iš užsienio valstybės įmonių registro;</text:span></text:p>
      <text:p text:style-name="P159"><text:span text:style-name="T160">3.4</text:span><text:span text:style-name="T161">. legalizuotas užsienio valstybės banko išrašas iš bankų registro arba dokumentas, liudijantis apie teisę užsiimti bankininkyste, o Lietuvoje įregistruotų komercinių bankų – registravimo pažymėjimo kopija, patvirtinta notaro;</text:span></text:p>
      <text:p text:style-name="P162"><text:span text:style-name="T163">3.5</text:span><text:span text:style-name="T164">. įmonės ar banko valdymo organo sprendimas steigti atstovybę;</text:span></text:p>
      <text:p text:style-name="P165"><text:span text:style-name="T166">3.6</text:span><text:span text:style-name="T167">. patalpų savininko pažyma apie patalpų suteikimą atstovybės buveinei ir veiklai, patvirtinta (juridinio asmens) administracijos vadovo parašu ir antspaudu ar (fizinio asmens) savininko parašu, patvirtintu notaro, patalpų nuosavybės dokumento kopija;</text:span></text:p>
      <text:p text:style-name="P168"><text:span text:style-name="T169">3.7</text:span><text:span text:style-name="T170">. dokumentas apie žyminio mokesčio už įregistravimą sumokėjimą arba jo nuorašas;</text:span></text:p>
      <text:p text:style-name="P171"><text:span text:style-name="T172">3.8</text:span><text:span text:style-name="T173">. dokumento apie atstovybės vardo įregistravimą nuorašas, jei atstovybės pavadinime be įmonės pavadinimo ir žodžio „atstovybė“ yra įrašyti kiti žodžiai;</text:span></text:p>
      <text:p text:style-name="P174"><text:span text:style-name="T175">3.9</text:span><text:span text:style-name="T176">. dokumentas, liudijantis atstovo įgaliojimus.</text:span></text:p>
      <text:p text:style-name="P177"><text:span text:style-name="T178">4</text:span><text:span text:style-name="T179">. Likvidavus užsienio įmonės ar banko atstovybę, likvidatorius įmonių rejestro tvarkytojams pateikia šiuos dokumentus:</text:span></text:p>
      <text:p text:style-name="P180"><text:span text:style-name="T181">4.1</text:span><text:span text:style-name="T182">. pareiškimą išregistruoti atstovybę;</text:span></text:p>
      <text:p text:style-name="P183"><text:span text:style-name="T184">4.2</text:span><text:span text:style-name="T185">. sprendimo likviduoti įmonę (banką) arba atstovybę nuorašą;</text:span></text:p>
      <text:p text:style-name="P186"><text:span text:style-name="T187">4.3</text:span><text:span text:style-name="T188">. banko pažymą dėl atstovybės einamosios sąskaitos uždarymo;</text:span></text:p>
      <text:p text:style-name="P189"><text:span text:style-name="T190">4.4</text:span><text:span text:style-name="T191">. valstybinio socialinio draudimo fondo valdybos (arba jos skyriaus) pažymą, jog su ja atsiskaityta;</text:span></text:p>
      <text:p text:style-name="P192"><text:span text:style-name="T193">4.5</text:span><text:span text:style-name="T194">. valstybinės mokesčių inspekcijos išduotą pažymą, jog atsiskaityta su biudžetu (tai taikoma užsienio valstybių įmonių atstovybėms);</text:span></text:p>
      <text:p text:style-name="P195"><text:span text:style-name="T196">4.6</text:span><text:span text:style-name="T197">. policijos komisariato išduotą kvitą, jog sunaikintas antspaudas;</text:span></text:p>
      <text:p text:style-name="P198"><text:span text:style-name="T199">4.7</text:span><text:span text:style-name="T200">. atstovybės įregistravimo pažymėjimo originalą.</text:span></text:p>
      <text:p text:style-name="P201"><text:span text:style-name="T202">5</text:span><text:span text:style-name="T203">. Keičiant ar papildant atstovybės registravimo duomenis, Ekonomikos ministerijai reikia pateikti:</text:span></text:p>
      <text:p text:style-name="P204"><text:span text:style-name="T205">5.1</text:span><text:span text:style-name="T206">. pareiškimą įregistruoti pakeitimus ar papildymus, nurodant visus dokumentus ir visus rejestro įstatymu nustatytus registravimo duomenis, kurie bus keičiami ar papildomi;</text:span></text:p>
      <text:p text:style-name="P207"><text:span text:style-name="T208">5.2</text:span><text:span text:style-name="T209">. užsienio valstybės įmonės ar banko arba Lietuvoje įregistruoto komercinio banko valdymo organo sprendimą pakeisti registravimo duomenis;</text:span></text:p>
      <text:p text:style-name="P210"><text:span text:style-name="T211">5.3</text:span><text:span text:style-name="T212">. kitus dokumentus priklausomai nuo pakeitimo ar papildymo pobūdžio;</text:span></text:p>
      <text:p text:style-name="P213"><text:span text:style-name="T214">5.4</text:span><text:span text:style-name="T215">. atstovybės įregistravimo pažymėjimo originalą.</text:span></text:p>
      <text:p text:style-name="P216"/>
      <text:p text:style-name="P217"><text:span text:style-name="T218">Įmonių, į kurias investuotas užsienio kilmės kapitalas, filialų registravimas</text:span></text:p>
      <text:p text:style-name="P219"/>
      <text:p text:style-name="P220"><text:span text:style-name="T221">6</text:span><text:span text:style-name="T222">. Lietuvoje registruotos įmonės, į kurias investuotas užsienio kilmės kapitalas, vadovaudamosi atitinkamu įstatymu, gali steigti filialus, kurie nėra juridiniai asmenys. Minėtus filialus registruoja Ekonomikos ministerija. Filialo steigėjas (toliau – įmonė) turi pateikti šiuos dokumentus:</text:span></text:p>
      <text:p text:style-name="P223"><text:span text:style-name="T224">6.1</text:span><text:span text:style-name="T225">. pareiškimą įregistruoti filialą, nurodant registravimo duomenis (priedas Nr. 3) ir išvardijant pateikiamus dokumentus;</text:span></text:p>
      <text:p text:style-name="P226"><text:span text:style-name="T227">6.2</text:span><text:span text:style-name="T228">. įmonės valdymo organo sprendimą steigti filialą;</text:span></text:p>
      <text:p text:style-name="P229"><text:span text:style-name="T230">6.3</text:span><text:span text:style-name="T231">. steigėjo patvirtintus filialo nuostatus (2 egz.);</text:span></text:p>
      <text:p text:style-name="P232"><text:span text:style-name="T233">6.4</text:span><text:span text:style-name="T234">. dokumento apie filialo vardo įregistravimą nuorašą;</text:span></text:p>
      <text:p text:style-name="P235"><text:span text:style-name="T236">6.5</text:span><text:span text:style-name="T237">. patalpų savininko pažymą apie patalpų suteikimą filialo buveinei ir veiklai, patvirtintą (juridinio asmens) administracijos vadovo parašu ir antspaudu ar (fizinio asmens) savininko parašu, patvirtintu notaro, patalpų nuosavybės dokumento kopiją;</text:span></text:p>
      <text:p text:style-name="P238"/>
      <text:p text:style-name="P239"><text:span text:style-name="T240">6.6</text:span><text:span text:style-name="T241">. savivaldybės, kurios teritorijoje veiks filialas, leidimą užsiimti filialo nuostatuose numatyta veikla.</text:span></text:p>
      <text:p text:style-name="P242"/>
      <text:p text:style-name="P243"><text:span text:style-name="T244">Užsienio valstybių įmonių filialų, įsteigtų ir įregistruotų iki 1995 m. rugpjūčio 1 d. ir pertvarkiusių savo veiklą pagal Lietuvos akcinių bendrovių įstatymą, įregistravimas</text:span></text:p>
      <text:p text:style-name="P245"/>
      <text:p text:style-name="P246"><text:span text:style-name="T247">7</text:span><text:span text:style-name="T248">. Vykdant Užsienio investicijų Lietuvos Respublikoje įstatymo 17 straipsnio 1 dalį, Ekonomikos ministerijai pateikiami šie dokumentai:</text:span></text:p>
      <text:p text:style-name="P249"><text:span text:style-name="T250">7.1</text:span><text:span text:style-name="T251">. pareiškimas įregistruoti įmonę, nurodant Įmonių rejestro įstatymu nustatytus registravimo duomenis (priedas Nr. 1) ir išvardijant pateikiamų dokumentų sąrašą;</text:span></text:p>
      <text:p text:style-name="P252"><text:span text:style-name="T253">7.2</text:span><text:span text:style-name="T254">. steigėjo sprendimas pertvarkyti filialo veiklą arba sprendimo nuorašas, patvirtintas notaro;</text:span></text:p>
      <text:p text:style-name="P255"><text:span text:style-name="T256">7.3</text:span><text:span text:style-name="T257">. akcinės arba uždarosios akcinės bendrovės įstatai (2 egz.);</text:span></text:p>
      <text:p text:style-name="P258"><text:span text:style-name="T259">7.4</text:span><text:span text:style-name="T260">. filialo vadovo ir buhalterio pasirašyta pažyma apie filialo įstatinio kapitalo suformavimą;</text:span></text:p>
      <text:p text:style-name="P261"><text:span text:style-name="T262">7.5</text:span><text:span text:style-name="T263">. dokumentai, patvirtinantys įstatinio kapitalo suformavimą pagal Akcinių bendrovių įstatymo reikalavimus;</text:span></text:p>
      <text:p text:style-name="P264"><text:span text:style-name="T265">7.6</text:span><text:span text:style-name="T266">. užsienio valstybės įmonės filialo įregistravimo pažymėjimo originalas;</text:span></text:p>
      <text:p text:style-name="P267"><text:span text:style-name="T268">7.7</text:span><text:span text:style-name="T269">. dokumento apie įmonės vardo įregistravimą nuorašas.</text:span></text:p>
      <text:p text:style-name="P270"/>
      <text:p text:style-name="P271"><text:span text:style-name="T272">Įmonių, į kurias investuotas užsienio kilmės kapitalas, bei jų filialų dokumentų ir registravimo duomenų pakeitimų bei papildymų registravimas</text:span></text:p>
      <text:p text:style-name="P273"/>
      <text:p text:style-name="P274"><text:span text:style-name="T275">8</text:span><text:span text:style-name="T276">. Apie pakeitimus ir papildymus registravimo dokumentuose ar registravimo duomenyse įmonės valdymo organai arba jų įgalioti asmenys privalo pranešti rejestro tvarkytojui per 10 dienų nuo pakeitimų ir papildymų priėmimo dienos.</text:span></text:p>
      <text:p text:style-name="P277"><text:span text:style-name="T278">9</text:span><text:span text:style-name="T279">. Įregistruotų įmonių įstatų (akcinių bendrovių ar uždarųjų akcinių bendrovių) ir jų filialų nuostatų, bendrosios jungtinės veiklos sutarčių (ūkinių bendrijų) bei registravimo duomenų (individualių (personalinių) įmonių) pakeitimus ar jų papildymus registruoja Ekonomikos ministerija.</text:span></text:p>
      <text:p text:style-name="P280"><text:span text:style-name="T281">10</text:span><text:span text:style-name="T282">. Keičiant ar papildant registravimo dokumentus ar duomenis, Ekonomikos ministerijai reikia pateikti:</text:span></text:p>
      <text:p text:style-name="P283"><text:span text:style-name="T284">10.1</text:span><text:span text:style-name="T285">. pareiškimą įregistruoti pakeitimus ar papildymus, nurodant pakeistus duomenis ir išvardijant pateikiamus dokumentus;</text:span></text:p>
      <text:p text:style-name="P286"><text:span text:style-name="T287">10.2</text:span><text:span text:style-name="T288">. įmonės valdymo organo arba steigėjo sprendimą pakeisti registravimo dokumentus ar duomenis;</text:span></text:p>
      <text:p text:style-name="P289"><text:span text:style-name="T290">10.3</text:span><text:span text:style-name="T291">. dokumentų (įstatų, bendrosios jungtinės veiklos sutarties, nuostatų) pakeitimus ir papildymus, pasirašytus asmenų, turinčių teisę atstovauti įmonei, ir patvirtintus įmonės antspaudu (2 egz.);</text:span></text:p>
      <text:p text:style-name="P292"><text:span text:style-name="T293">10.4</text:span><text:span text:style-name="T294">. kitus dokumentus pagal atitinkamos įmonės rūšies įstatymo reikalavimus, priklausomai nuo pakeitimo ar papildymo;</text:span></text:p>
      <text:p text:style-name="P295"/>
      <text:p text:style-name="P296"><text:span text:style-name="T297">Įmonės likvidavimas ir išregistravimas</text:span></text:p>
      <text:p text:style-name="P298"/>
      <text:p text:style-name="P299"><text:span text:style-name="T300">11</text:span><text:span text:style-name="T301">. Lietuvos Respublikos įstatymuose ar kituose norminiuose aktuose numatytu pagrindu užsienio kilmės kapitalo turinti įmonė įgyja likviduojamos įmonės statusą ir išregistruojama tokia tvarka:</text:span></text:p>
      <text:p text:style-name="P302"><text:span text:style-name="T303">11.1</text:span><text:span text:style-name="T304">. likvidatorius Ekonomikos ministerijai pateikia šiuos dokumentus:</text:span></text:p>
      <text:p text:style-name="P305"><text:span text:style-name="T306">11.1.1</text:span><text:span text:style-name="T307">. pareiškimą įregistruoti likviduojamos įmonės statusą, nurodant sprendimo likviduoti įmonę datą bei duomenis apie likvidatorių;</text:span></text:p>
      <text:p text:style-name="P308"><text:span text:style-name="T309">11.1.2</text:span><text:span text:style-name="T310">. dokumento, kuriame surašytas sprendimas likviduoti įmonę ir paskirti likvidatorių, nuorašą;</text:span></text:p>
      <text:p text:style-name="P311"><text:span text:style-name="T312">11.1.3</text:span><text:span text:style-name="T313">. įmonės įregistravimo pažymėjimo originalą;</text:span></text:p>
      <text:p text:style-name="P314"><text:span text:style-name="T315">11.2</text:span><text:span text:style-name="T316">. įmonės įregistravimo pažymėjime prieš įmonės pavadinimą įrašomas žodis „Likviduojama“. Įrašas patvirtinamas įmonių rejestro tvarkytojo paskirto atsakingo asmens parašu ir antspaudu. Pažymėjimas grąžinamas likvidatoriui;</text:span></text:p>
      <text:p text:style-name="P317"><text:span text:style-name="T318">11.3</text:span><text:span text:style-name="T319">. įmonė išregistruojama ją likvidavus ir tuo atveju, kai, reorganizavus įmonę, ji baigia veiklą kaip juridinis asmuo;</text:span></text:p>
      <text:p text:style-name="P320"><text:span text:style-name="T321">11.4</text:span><text:span text:style-name="T322">. likvidavus įmonę, likvidatorius įmonių rejestro tvarkytojui pateikia:</text:span></text:p>
      <text:p text:style-name="P323"><text:span text:style-name="T324">11.4.1</text:span><text:span text:style-name="T325">. pareiškimą išregistruoti įmonę;</text:span></text:p>
      <text:p text:style-name="P326"><text:span text:style-name="T327">11.4.2</text:span><text:span text:style-name="T328">. įmonės likvidavimo aktą;</text:span></text:p>
      <text:p text:style-name="P329"><text:span text:style-name="T330">11.4.3</text:span><text:span text:style-name="T331">. likviduotos įmonės įregistravimo pažymėjimo ir įstatų originalus;</text:span></text:p>
      <text:p text:style-name="P332"><text:span text:style-name="T333">11.4.4</text:span><text:span text:style-name="T334">. valstybinės mokesčių inspekcijos išduotą pažymą dėl atsiskaitymo su biudžetu;</text:span></text:p>
      <text:p text:style-name="P335"><text:span text:style-name="T336">11.4.5</text:span><text:span text:style-name="T337">. bankų išduotas pažymas dėl sąskaitų uždarymo;</text:span></text:p>
      <text:p text:style-name="P338"><text:span text:style-name="T339">11.4.6</text:span><text:span text:style-name="T340">. valstybinio socialinio draudimo fondo valdybos (arba jos skyriaus) išduotą pažymą dėl atsiskaitymo su ja;</text:span></text:p>
      <text:p text:style-name="P341"><text:span text:style-name="T342">11.4.7</text:span><text:span text:style-name="T343">. policijos komisariato išduotą kvitą dėl antspaudo sunaikinimo;</text:span></text:p>
      <text:p text:style-name="P344"><text:span text:style-name="T345">11.5</text:span><text:span text:style-name="T346">. reorganizavimo atveju (kai įmonė baigia veiklą kaip juridinis asmuo) įmonė išregistruojama tęsiančios veiklą arba įsteigtos įmonės administracijos vadovui pateikus 11.4 punkte nurodytus dokumentus, išskyrus įmonės likvidavimo aktą, 11.4.4 ir 11.4.6 punktuose nurodytas pažymas.</text:span></text:p>
      <text:p text:style-name="P347"><text:span text:style-name="T348">Pasibaigus reorganizavimui, įmonė, baigusi veiklą kaip juridinis asmuo, išregistruojama tuomet, kai įregistruota jos teises ir pareigas perėmusi įmonė (ar įmonės); tokiu atveju pateikiamas naujai įregistruotos įmonės pažymėjimas;</text:span></text:p>
      <text:p text:style-name="P349"><text:span text:style-name="T350">11.6</text:span><text:span text:style-name="T351">. Ekonomikos ministerija, išregistravusi įmonę, raštu praneša apie tai likvidatoriui.</text:span></text:p>
      <text:p text:style-name="P352"/>
      <text:p text:style-name="P353"><text:span text:style-name="T354">Įmonių rejestro tvarkytojo keitimas</text:span></text:p>
      <text:p text:style-name="P355"/>
      <text:p text:style-name="P356"><text:span text:style-name="T357">12</text:span><text:span text:style-name="T358">. Akcinės bendrovės ir uždarosios akcinės bendrovės, kuriose užsienio investuotojai įsigijo bent vieną akciją, turi pakeisti įmonių rejestro tvarkytoją. Jei Ekonomikos ministerijoje įregistruotoje įmonėje nelieka užsienio investuotojo, tokia įmonė taip pat keičia rejestro tvarkytoją.</text:span></text:p>
      <text:p text:style-name="P359"><text:span text:style-name="T360">13</text:span><text:span text:style-name="T361">. Įmonių rejestro tvarkytojui pakeisti pateikiami šie dokumentai:</text:span></text:p>
      <text:p text:style-name="P362"><text:span text:style-name="T363">13.1</text:span><text:span text:style-name="T364">. rejestro tvarkytojui, kuris įregistravo įmonę:</text:span></text:p>
      <text:p text:style-name="P365"><text:span text:style-name="T366">13.1.1</text:span><text:span text:style-name="T367">. prašymą išsiųsti dokumentus naujam rejestro tvarkytojui, kuriame nurodomas įmonės kodas, pavadinimas ir adresas;</text:span></text:p>
      <text:p text:style-name="P368"><text:span text:style-name="T369">13.1.2</text:span><text:span text:style-name="T370">. sprendimą arba išrašą iš sprendimo dėl rejestro tvarkytojo pakeitimo;</text:span></text:p>
      <text:p text:style-name="P371"><text:span text:style-name="T372">13.2</text:span><text:span text:style-name="T373">. naujam įmonių rejestro tvarkytojui:</text:span></text:p>
      <text:p text:style-name="P374"><text:span text:style-name="T375">13.2.1</text:span><text:span text:style-name="T376">. pareiškimą, nurodant įmonės kodą ir kitus įmonės registravimo duomenis, numatytus priede Nr. 1, ir prašymą išduoti naują įmonės įregistravimo pažymėjimą;</text:span></text:p>
      <text:p text:style-name="P377"><text:span text:style-name="T378">13.2.2</text:span><text:span text:style-name="T379">. įmonės įregistravimo pažymėjimo originalą;</text:span></text:p>
      <text:p text:style-name="P380"><text:span text:style-name="T381">13.3</text:span><text:span text:style-name="T382">. jei keičiant rejestro tvarkytoją yra keičiami įstatai ir rejestro duomenys, Ekonomikos ministerijai pateikiami atitinkami dokumentai.</text:span></text:p>
      <text:p text:style-name="P383"><text:span text:style-name="T384">14</text:span><text:span text:style-name="T385">. Personalinių įmonių, įregistruotų savivaldybėse, savininkai – užsienio valstybių piliečiai arba iš Lietuvos išvykę ir nuolat gyvenantys užsienyje asmenys be pilietybės, keisdami rejestro tvarkytoją turi pateikti:</text:span></text:p>
      <text:p text:style-name="P386"><text:span text:style-name="T387">14.1</text:span><text:span text:style-name="T388">. pareiškimą išduoti naują įmonės įregistravimo pažymėjimą;</text:span></text:p>
      <text:p text:style-name="P389"><text:span text:style-name="T390">14.2</text:span><text:span text:style-name="T391">. įmonės įregistravimo pažymėjimo originalą;</text:span></text:p>
      <text:p text:style-name="P392"><text:span text:style-name="T393">14.3</text:span><text:span text:style-name="T394">. dokumentą, patvirtinantį kitos valstybės pilietybę arba leidimą nuolat gyventi užsienio valstybėje.</text:span></text:p>
      <text:p text:style-name="P395"><text:span text:style-name="T396">15</text:span><text:span text:style-name="T397">. Jei ūkinėje bendrijoje, įregistruotoje savivaldybėje, bent vienas narys yra užsienio valstybės pilietis arba bent vienas narys išvyksta iš Lietuvos Respublikos nuolat gyventi užsienyje be pilietybės, tai ūkinė bendrija keičia įmonių rejestro tvarkytoją. Naujam įmonių rejestro tvarkytojui pateikiami šie dokumentai:</text:span></text:p>
      <text:p text:style-name="P398"><text:span text:style-name="T399">15.1</text:span><text:span text:style-name="T400">. pareiškimas išduoti naują įmonės (ūkinės bendrijos) įregistravimo pažymėjimą;</text:span></text:p>
      <text:p text:style-name="P401"><text:span text:style-name="T402">15.2</text:span><text:span text:style-name="T403">. įmonės (ūkinės bendrijos) įregistravimo pažymėjimo originalas;</text:span></text:p>
      <text:p text:style-name="P404"><text:span text:style-name="T405">15.3</text:span><text:span text:style-name="T406">. dokumentas, patvirtinantis kitos valstybės pilietybę arba leidimas nuolat gyventi užsienio valstybėje.</text:span></text:p>
      <text:p text:style-name="P407"><text:span text:style-name="T408">16</text:span><text:span text:style-name="T409">. Įmonę registravęs ankstesnis įmonių rejestro tvarkytojas, gavęs 13.1 punkte nurodytus dokumentus, sudaro įmonės registravimo byloje esančių dokumentų sąrašą. Įmonės dokumentų bylą bei sąrašą su lydraščiu ne vėliau kaip per 7 dienas persiunčia arba perduoda (registruotu laišku arba per kurjerį) naujam rejestro tvarkytojui.</text:span></text:p>
      <text:p text:style-name="P410">Įmonių rejestro tvarkytojas pasilieka sau byloje esančių dokumentų kopijas.</text:p>
      <text:p text:style-name="P411"><text:span text:style-name="T412">Atitinkamoje įmonių registravimo knygoje skiltyje „Pastabos“ nurodoma, kada (data) ir kam išsiųsta ar perduota įmonės registravimo dokumentų byla.</text:span></text:p>
      <text:p text:style-name="P413"><text:span text:style-name="T414">17</text:span><text:span text:style-name="T415">. Naujas įmonių rejestro tvarkytojas, gavęs įmonės registravimo dokumentų bylą bei atitinkamus 13.2, 14 ar 15 punktuose nurodytus dokumentus, įrašo įmonės duomenis registravimo knygoje, įregistruoja įstatus ir išduoda įmonei naują įregistravimo pažymėjimą. Įmonės įregistravimo data bei įmonės kodas nekeičiami. Registravimo knygos skiltyje „Pastabos“ nurodomas ankstesnis rejestro tvarkytojas.</text:span></text:p>
      <text:p text:style-name="P416"><text:span text:style-name="T417">Naujas rejestro tvarkytojas, išdavęs pažymėjimą, ne vėliau kaip per 7 dienas išsiunčia pranešimą ankstesniajam įmonių rejestro tvarkytojui, kad įmonės dokumentų byla gauta su visais sąraše nurodytais dokumentais ir kad įmonės įstatai įregistruoti, nurodant įstatų įregistravimo ir pažymėjimo išdavimo datą.</text:span></text:p>
      <text:p text:style-name="P418"><text:span text:style-name="T419">18</text:span><text:span text:style-name="T420">. Ankstesnysis įmonių rejestro tvarkytojas, gavęs 17 punkte nurodytą pranešimą, įmonių registravimo knygos skiltyje „Pastabos“ nurodo naują įmonių rejestro tvarkytoją, kuriam perduotas įmonės registravimo duomenų ar dokumentų tvarkymas.</text:span></text:p>
      <text:p text:style-name="P421"><text:span text:style-name="T422">Pakeitusios įmonių rejestro tvarkytoją įmonės dokumentų kopijos, lydraščio, išsiųstų dokumentų sąrašo kopijos bei 17 punkte nurodytas pranešimas laikomi atskiroje byloje.</text:span></text:p>
      <text:p text:style-name="P423"><text:span text:style-name="T424">19</text:span><text:span text:style-name="T425">. Jeigu įmonės administracijos vadovas, pateikęs 13.1 punkte nurodytus dokumentus, per 21 dieną nuo 13.1 punkte nurodytų dokumentų pateikimo dienos naujam įmonių rejestro tvarkytojui, kuriam išsiųsta dokumentų byla, nepateikia 13.2, 14 ar 15 punktuose nurodytų dokumentų, naujasis rejestro tvarkytojas, vadovaudamasis Lietuvos Respublikos įmonių rejestro įstatymo 9 straipsniu, raštu (registruotu laišku) įspėja įmonės administracijos vadovą ir nustato 15 dienų laiką reikalingiems dokumentams pateikti. Pastarajam neatvykus, dokumentų byla grąžinama buvusiam įmonių rejestro tvarkytojui.</text:span></text:p>
      <text:soft-page-break/>
      <text:p text:style-name="P426">Įmonių rejestro tvarkytojas, kuriam grąžinama įmonės dokumentų byla, vadovaudamasis Lietuvos Respublikos administracinių teisės pažeidimų kodekso 1722 ir 2591 straipsniais, surašo administracinių teisės pažeidimų protokolą.</text:p>
      <text:p text:style-name="P427"/>
      <text:p text:style-name="P428"><text:span text:style-name="T429">Bendrosios nuostatos</text:span></text:p>
      <text:p text:style-name="P430"/>
      <text:p text:style-name="P431"><text:span text:style-name="T432">20</text:span><text:span text:style-name="T433">. Visi Ekonomikos ministerijai pateikiami įmonių dokumentai turi būti paruošti pagal Lietuvos Respublikos įstatymus ir lietuvių kalba, vertimai turi būti patvirtinti vertėjo parašu.</text:span></text:p>
      <text:p text:style-name="P434"><text:span text:style-name="T435">21</text:span><text:span text:style-name="T436">. Visiems šiame rašte minėtiems dokumentams taikomi bendri reikalavimai:</text:span></text:p>
      <text:p text:style-name="P437"><text:span text:style-name="T438">21.1</text:span><text:span text:style-name="T439">. pareiškimus, prašymus Ekonomikos ministerijai pasirašo, priklausomai nuo įmonės rūšies, šie asmenys: individualios įmonės savininkas, valstybės, savivaldybės įmonės, akcinės ar uždarosios akcinės bendrovės administracijos vadovas, ūkinės bendrijos tikrasis narys (įgaliotas tvarkyti bendrijos reikalus). Visų šių asmenų parašai patvirtinami įmonių antspaudais;</text:span></text:p>
      <text:p text:style-name="P440"><text:span text:style-name="T441">21.2</text:span><text:span text:style-name="T442">. jei Ekonomikos ministerijai pateikiant atitinkamus dokumentus juos pasirašo ne pagal nustatytą tvarką galintys pasirašyti asmenys, o jų įgalioti kiti asmenys, tai kartu pateikiami įgaliojimai;</text:span></text:p>
      <text:p text:style-name="P443"><text:span text:style-name="T444">21.3</text:span><text:span text:style-name="T445">. Ekonomikos ministerijos įmonių registravimo skyrius, išduodamas įregistravimo pažymėjimus įmonėms, į kurias investuotas užsienio kilmės kapitalas, prieš žodį „pažymėjimas“ įrašo žodžius „įmonės, kurioje investuotas užsienio kilmės kapitalas“, toliau konkretų įmonės pavadinimą, kiti pažymėjimo rekvizitai lieka nepakitę;</text:span></text:p>
      <text:p text:style-name="P446"><text:span text:style-name="T447">21.4</text:span><text:span text:style-name="T448">. įmonių registravimo knygos lieka nepakitusios. Sutartiniai pažymėjimai registravimo numeryje paliekami tie patys: BĮ, UĮ, AT. Užsienio įmonių atstovybių rūšies kodas lieka 52; įmonių atstovybėms įmonių rūšies kodas suteikiamas 54; užsienio valstybių bankų atstovybėms – 55; Lietuvos komercinių bankų atstovybėms – 56;</text:span></text:p>
      <text:p text:style-name="P449"><text:span text:style-name="T450">21.5</text:span><text:span text:style-name="T451">. nereikia legalizuoti dokumentų, pateikiamų iš užsienio valstybių, su kuriomis yra įsigaliojusios sutartys dėl teisinės pagalbos ir teisinių santykių civilinėse, šeimos ir baudžiamosiose bylose. Šios valstybės šiuo metu yra: Rusija, Ukraina, Baltarusija, Latvija, Estija, Lenkija, Kazachstanas;</text:span></text:p>
      <text:p text:style-name="P452"><text:span text:style-name="T453">21.6</text:span><text:span text:style-name="T454">. jei pateikiamame pareiškime įregistruoti įmonę (1.1 punktas) dėl objektyvių priežasčių neužpildomi kai kurie registravimo duomenys ar nėra galimybės pateikti kurį nors dokumentą (pvz., įmonė įsteigta 1995 m. ir negali pateikti paskutinių ūkinių metų balanso arba užsienio valstybėje audito firmos netikrina balanso ir pan.), tai pareiškime turi būti paaiškinta, kodėl nevykdomi kai kurių šios tvarkos punktų reikalavimai;</text:span></text:p>
      <text:p text:style-name="P455"><text:span text:style-name="T456">21.7</text:span><text:span text:style-name="T457">. rejestro tvarkytojas patikrina įmonių, į kurias investuotas užsienio kilmės kapitalas, jų filialų, užsienio valstybių įmonių ir bankų bei Lietuvos komercinių bankų atstovybių pateikiamus dokumentus. Jei pateikti ne visi įmonei reikalingi dokumentai ar jie neatitinka įstatymų bei šios tvarkos reikalavimų, jie grąžinami įmonei ar jos įgaliotam asmeniui. Kai pateikiami visi tinkamai parengti dokumentai, rejestro tvarkytojas ne vėliau kaip per 15 dienų priima sprendimą. Steigėjams ar jų įgaliotam asmeniui rejestro tvarkytojas išduoda įmonės įregistravimo pažymėjimą.</text:span></text:p>
      <text:p text:style-name="P458"><text:span text:style-name="T459">Rejestro tvarkytojas per 5 dienas nuo įregistravimo pažymėjimo išdavimo dienos kompiuteriniu paštu išsiunčia koduotus registravimo duomenis vyriausiajam įmonių rejestro tvarkytojui. Rejestro tvarkytojas tvarko ir atskirose bylose saugo įregistruotų įmonių pateiktus visus registravimo dokumentus ir dokumentus apie registravimo duomenų, įstatų pakeitimus ir papildymus.</text:span></text:p>
      <text:p text:style-name="P460"><text:span text:style-name="T461">22</text:span><text:span text:style-name="T462">. Pripažinti netekusiais galios: Lietuvos Respublikos ekonomikos ministerijos 1994 m. spalio 6 d. raštą Nr. 82-06-2539 „Dėl leidimų užsienio investicijai išdavimo, bendrų ir užsienio kapitalo įmonių registravimo“ bei 1994 m. lapkričio 8 d. Lietuvos Respublikos ekonomikos ministerijos rašto Nr. 81-08-2859 „Dėl įmonės buveinės pakeitimo ir įmonės statuso pakeitimo, kai dalyvauja užsienio investitorius, registravimo Lietuvos Respublikos įmonių rejestre tvarkos“ II skyrių „Įmonės statuso pakeitimas, kai dalyvauja užsienio investitorius“ (Žin., 1994, Nr.<text:s/></text:span><text:a xlink:href="https://www.e-tar.lt/portal/lt/legalAct/TAR.90AD5E6776C6" office:target-frame-name="_blank" xlink:show="new"><text:span text:style-name="T463">80-1510</text:span></text:a><text:span text:style-name="T464">, Nr.<text:s/></text:span><text:a xlink:href="https://www.e-tar.lt/portal/lt/legalAct/TAR.699518DB9D7A" office:target-frame-name="_blank" xlink:show="new"><text:span text:style-name="T465">89-1735</text:span></text:a><text:span text:style-name="T466">).</text:span></text:p>
      <text:p text:style-name="P467"><text:span text:style-name="T468">______________</text:span></text:p>
      <text:soft-page-break/>
      <text:p text:style-name="P469"><text:span text:style-name="T477">Priedas Nr.<text:s/></text:span><text:span text:style-name="T478">1</text:span></text:p>
      <text:p text:style-name="P479"/>
      <text:p text:style-name="P480"><text:span text:style-name="T481">ĮMONĖS REGISTRAVIMO DUOMENYS</text:span></text:p>
      <text:p text:style-name="P482"/>
      <text:p text:style-name="P483"><text:span text:style-name="T484">1</text:span><text:span text:style-name="T485">. Pilnas įmonės pavadinimas lietuvių kalba</text:span></text:p>
      <text:p text:style-name="P486"><text:span text:style-name="T487">2</text:span><text:span text:style-name="T488">. Adresas</text:span></text:p>
      <text:p text:style-name="P489"><text:span text:style-name="T490">3</text:span><text:span text:style-name="T491">. Vadovo vardas, pavardė, pareigos, asmens kodas</text:span></text:p>
      <text:p text:style-name="P492"><text:span text:style-name="T493">4</text:span><text:span text:style-name="T494">. Telefono Nr.</text:span></text:p>
      <text:p text:style-name="P495"><text:span text:style-name="T496">5</text:span><text:span text:style-name="T497">. Telefakso Nr.</text:span></text:p>
      <text:p text:style-name="P498"><text:span text:style-name="T499">6</text:span><text:span text:style-name="T500">. Įmonės steigėjas (pavadinimas, adresas)</text:span></text:p>
      <text:p text:style-name="P501"><text:span text:style-name="T502">7</text:span><text:span text:style-name="T503">. Veiklos rūšys</text:span></text:p>
      <text:p text:style-name="P504"><text:span text:style-name="T505">8</text:span><text:span text:style-name="T506">. Įstatinio kapitalo dydis, Lt</text:span></text:p>
      <text:p text:style-name="P507"><text:span text:style-name="T508">9</text:span><text:span text:style-name="T509">. Steigėjų (akcininkų) įstatinio kapitalo dalys ir dydis, Lt:</text:span></text:p>
      <text:p text:style-name="P510">Steigėjas (akcininkas) ir šalies pavadinimas:</text:p>
      <text:p text:style-name="P511">Kapitalo dydis:</text:p>
      <text:p text:style-name="P512">grynais pinigais, Lt</text:p>
      <text:p text:style-name="P513"><text:span text:style-name="T514">materialinėmis vertybėmis, Lt</text:span></text:p>
      <text:p text:style-name="P515"><text:span text:style-name="T516">10</text:span><text:span text:style-name="T517">. Kapitalo sudėtis pagal akcijų rūšis, akcijų skaičius ir vertė</text:span></text:p>
      <text:p text:style-name="P518"><text:span text:style-name="T519">11</text:span><text:span text:style-name="T520">. Valdybos nariai:</text:span></text:p>
      <text:p text:style-name="P521">a) vardas, pavardė, asmens kodas</text:p>
      <text:p text:style-name="P522"><text:span text:style-name="T523">b) adresas</text:span></text:p>
      <text:p text:style-name="P524"><text:span text:style-name="T525">12</text:span><text:span text:style-name="T526">. Stebėtojų tarybos pirmininkas ir jo pavaduotojas:</text:span></text:p>
      <text:p text:style-name="P527">a) vardas, pavardė, asmens kodas</text:p>
      <text:p text:style-name="P528">b) adresas</text:p>
      <text:p text:style-name="P529"/>
      <text:p text:style-name="P530">Užpildė įmonės atstovas_____________________________________</text:p>
      <text:p text:style-name="P531"><text:tab/>(vardas, pavardė, parašas)</text:p>
      <text:p text:style-name="P532"/>
      <text:p text:style-name="P533">Data (metai, mėnuo, diena)</text:p>
      <text:p text:style-name="P534"><text:span text:style-name="T535">______________</text:span></text:p>
      <text:soft-page-break/>
      <text:p text:style-name="P536"><text:span text:style-name="T544">Priedas Nr.<text:s/></text:span><text:span text:style-name="T545">2</text:span></text:p>
      <text:p text:style-name="P546"/>
      <text:p text:style-name="P547"><text:span text:style-name="T548">LIETUVOS RESPUBLIKOS</text:span></text:p>
      <text:p text:style-name="P549"><text:span text:style-name="T550">EKONOMIKOS MINISTERIJA</text:span></text:p>
      <text:p text:style-name="P551"/>
      <text:p text:style-name="P552">P A R E I Š K I M A S</text:p>
      <text:p text:style-name="P553"/>
      <text:p text:style-name="P554">ĮREGISTRUOTI INDIVIDUALIĄ (PERSONALINĘ) ĮMONĘ, Į KURIĄ INVESTUOTAS UŽSIENIO KILMĖS KAPITALAS</text:p>
      <text:p text:style-name="P555"/>
      <text:p text:style-name="P556"><text:span text:style-name="T557">1</text:span><text:span text:style-name="T558">. Pilnas įmonės pavadinimas:<text:s/></text:span></text:p>
      <text:p text:style-name="P559"><text:tab/><text:s/></text:p>
      <text:p text:style-name="P560"><text:tab/><text:s/></text:p>
      <text:p text:style-name="P561"><text:tab/><text:s/></text:p>
      <text:p text:style-name="P562"><text:tab/></text:p>
      <text:p text:style-name="P563"><text:tab/></text:p>
      <text:p text:style-name="P564"/>
      <text:p text:style-name="P565"><text:span text:style-name="T566">2</text:span><text:span text:style-name="T567">. Buveinė (adresas) ir telefonas:<text:s/></text:span></text:p>
      <text:p text:style-name="P568"><text:tab/><text:s/></text:p>
      <text:p text:style-name="P569"><text:tab/><text:s/></text:p>
      <text:p text:style-name="P570"><text:tab/></text:p>
      <text:p text:style-name="P571"><text:tab/></text:p>
      <text:p text:style-name="P572"/>
      <text:p text:style-name="P573"><text:span text:style-name="T574">3</text:span><text:span text:style-name="T575">. Veiklos pobūdis:<text:s/></text:span></text:p>
      <text:p text:style-name="P576"><text:tab/><text:s/></text:p>
      <text:p text:style-name="P577"><text:tab/><text:s/></text:p>
      <text:p text:style-name="P578"><text:tab/><text:s/></text:p>
      <text:p text:style-name="P579"><text:tab/><text:s/></text:p>
      <text:p text:style-name="P580"><text:tab/><text:s/></text:p>
      <text:p text:style-name="P581"><text:tab/><text:s/></text:p>
      <text:p text:style-name="P582"><text:tab/></text:p>
      <text:p text:style-name="P583"><text:tab/></text:p>
      <text:p text:style-name="P584"/>
      <text:p text:style-name="P585"><text:span text:style-name="T586">4</text:span><text:span text:style-name="T587">. Atstovų (įgaliotinių) vardai, pavardės, adresai, taip pat jų įgalinimai:<text:s/></text:span></text:p>
      <text:p text:style-name="P588"><text:tab/><text:s/></text:p>
      <text:p text:style-name="P589"><text:tab/><text:s/></text:p>
      <text:p text:style-name="P590"><text:tab/><text:s/></text:p>
      <text:p text:style-name="P591"><text:tab/><text:s/></text:p>
      <text:p text:style-name="P592"><text:tab/><text:s/></text:p>
      <text:p text:style-name="P593"><text:tab/></text:p>
      <text:p text:style-name="P594"><text:tab/></text:p>
      <text:p text:style-name="P595"><text:tab/><text:s/></text:p>
      <text:p text:style-name="P596">(atstovų įgaliojimai turi būti įforminti notarine tvarka)</text:p>
      <text:p text:style-name="P597"/>
      <text:p text:style-name="P598"><text:span text:style-name="T599">5</text:span><text:span text:style-name="T600">. Numatomas komercinės – ūkinės veiklos laikotarpis:<text:s/></text:span></text:p>
      <text:p text:style-name="P601"><text:tab/><text:s/></text:p>
      <text:p text:style-name="P602"><text:span text:style-name="T603"><text:tab/><text:s/></text:span></text:p>
      <text:p text:style-name="P604"><text:span text:style-name="T605">6</text:span><text:span text:style-name="T606">. Įmonės steigėjo vardas, pavardė, adresas, paso duomenys:<text:s/></text:span></text:p>
      <text:p text:style-name="P607"><text:tab/><text:s/></text:p>
      <text:p text:style-name="P608"><text:tab/></text:p>
      <text:p text:style-name="P609">Investuotos į įmonę investicijos dydis:<text:tab/><text:s/></text:p>
      <text:p text:style-name="P610"><text:tab/><text:s/></text:p>
      <text:soft-page-break/>
      <text:p text:style-name="P611"><text:tab/></text:p>
      <text:p text:style-name="P612"><text:tab/></text:p>
      <text:p text:style-name="P613"/>
      <text:p text:style-name="P614">Įmonė yra pilnos turtinės atsakomybės. Steigėjas už įmonės prievoles atsako visu savo turtu.</text:p>
      <text:p text:style-name="P615">Su Lietuvos Respublikos civiliniu kodeksu ir Lietuvos Respublikos įstatymais, reglamentuojančiais personalinės įmonės veiklą, susipažinęs.</text:p>
      <text:p text:style-name="P616"/>
      <text:p text:style-name="P617">Data _________<text:s/><text:tab/>Pareiškėjo parašas, patvirtintas notaro<text:s/><text:tab/></text:p>
      <text:p text:style-name="P618"><text:span text:style-name="T619">______________</text:span></text:p>
      <text:soft-page-break/>
      <text:p text:style-name="P620"><text:span text:style-name="T628">Priedas Nr.<text:s/></text:span><text:span text:style-name="T629">3</text:span></text:p>
      <text:p text:style-name="P630"/>
      <text:p text:style-name="P631"><text:span text:style-name="T632">ĮMONĖS FILIALO REGISTRAVIMO DUOMENYS</text:span></text:p>
      <text:p text:style-name="P633"/>
      <text:p text:style-name="P634"><text:span text:style-name="T635">1</text:span><text:span text:style-name="T636">. Pilnas filialo pavadinimas lietuvių kalba</text:span></text:p>
      <text:p text:style-name="P637"><text:span text:style-name="T638">2</text:span><text:span text:style-name="T639">. Filialo steigėjas, adresas</text:span></text:p>
      <text:p text:style-name="P640"><text:span text:style-name="T641">3</text:span><text:span text:style-name="T642">. Filialo adresas</text:span></text:p>
      <text:p text:style-name="P643"><text:span text:style-name="T644">4</text:span><text:span text:style-name="T645">. Filialo vadovo vardas, pavardė, pareigos, asmens kodas</text:span></text:p>
      <text:p text:style-name="P646"><text:span text:style-name="T647">5</text:span><text:span text:style-name="T648">. Telefono Nr.</text:span></text:p>
      <text:p text:style-name="P649"><text:span text:style-name="T650">6</text:span><text:span text:style-name="T651">. Telefakso Nr.</text:span></text:p>
      <text:p text:style-name="P652"><text:span text:style-name="T653">7</text:span><text:span text:style-name="T654">. Veiklos rūšys</text:span></text:p>
      <text:p text:style-name="P655"/>
      <text:p text:style-name="P656">Užpildė filialo atstovas (vardas, pavardė, parašas)</text:p>
      <text:p text:style-name="P657"/>
      <text:p text:style-name="P658">Data (metai, mėnuo, diena)</text:p>
      <text:p text:style-name="P6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tab-stops>
          <style:tab-stop style:type="center" style:position="2.884in"/>
          <style:tab-stop style:type="right" style:position="5.768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 style:parent-style-name="DefaultParagraphFont" style:family="text">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 style:parent-style-name="DefaultParagraphFont" style:family="text">
      <style:text-properties fo:language="en" fo:country="GB"/>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4625in"/>
          <style:tab-stop style:type="right" style:position="6.925in"/>
        </style:tab-stops>
      </style:paragraph-properties>
    </style:style>
    <style:style style:name="P5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 style:parent-style-name="DefaultParagraphFont" style:family="text">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4625in"/>
          <style:tab-stop style:type="right" style:position="6.925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71"><draw:frame draw:style-name="F472" text:anchor-type="paragraph" svg:y="0.0006in" draw:z-index="0"><draw:text-box fo:min-height="0in" fo:min-width="0in"><text:p text:style-name="P470"><text:span text:style-name="T473"><text:page-number text:fixed="false">2</text:page-number></text:span></text:p></draw:text-box></draw:frame></text:p>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538"><draw:frame draw:style-name="F539" text:anchor-type="paragraph" svg:y="0.0006in" draw:z-index="0"><draw:text-box fo:min-height="0in" fo:min-width="0in"><text:p text:style-name="P537"><text:span text:style-name="T540"><text:page-number text:fixed="false">2</text:page-number></text:span></text:p></draw:text-box></draw:frame></text:p>
      </style:header>
      <style:footer>
        <text:p text:style-name="P541"/>
      </style:footer>
    </style:master-page>
    <style:master-page style:next-style-name="MP3" style:name="MPF3" style:page-layout-name="PL3">
      <style:header>
        <text:p text:style-name="P542"/>
      </style:header>
      <style:footer>
        <text:p text:style-name="P543"/>
      </style:footer>
    </style:master-page>
    <style:master-page style:name="MP4" style:page-layout-name="PL4">
      <style:header>
        <text:p text:style-name="P622"><draw:frame draw:style-name="F623" text:anchor-type="paragraph" svg:y="0.0006in" draw:z-index="0"><draw:text-box fo:min-height="0in" fo:min-width="0in"><text:p text:style-name="P621"><text:span text:style-name="T624"><text:page-number text:fixed="false">2</text:page-number></text:span></text:p></draw:text-box></draw:frame></text:p>
      </style:header>
      <style:footer>
        <text:p text:style-name="P625"/>
      </style:footer>
    </style:master-page>
    <style:master-page style:next-style-name="MP4" style:name="MPF4" style:page-layout-name="PL4">
      <style:header>
        <text:p text:style-name="P626"/>
      </style:header>
      <style:footer>
        <text:p text:style-name="P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7T09:28:00Z</meta:creation-date>
    <dc:date>2019-03-27T09:28:00Z</dc:date>
    <meta:template xlink:href="Normal.dotm" xlink:type="simple"/>
    <meta:editing-cycles>2</meta:editing-cycles>
    <meta:editing-duration>PT0S</meta:editing-duration>
    <meta:document-statistic meta:page-count="12" meta:paragraph-count="153" meta:word-count="2726" meta:character-count="24605" meta:row-count="500" meta:non-whitespace-character-count="22032"/>
  </office:meta>
</office:document-meta>
</file>