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LAPKRIČIO 27 D. NUTARIMO NR. 1496 „DĖL MAŽMENINĖS PREKYBOS TAISYKLIŲ IR LIETUVOS RESPUBLIKOS PREKYBOS ĮMONĖSE PIRKTŲ PREKIŲ KEITIMO TAISYKLIŲ PATVIRTINIMO“ DALINIO PAKEITIMO</text:p>
      <text:p text:style-name="P15"/>
      <text:p text:style-name="P16">1998 m. vasario 9 d. Nr. 168</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Iš dalies pakeičiant Mažmeninės prekybos taisykles, patvirtintas Lietuvos Respublikos Vyriausybės 1995 m. lapkričio 27 d. nutarimu Nr. 1496 „Dėl Mažmeninės prekybos taisyklių ir Lietuvos Respublikos prekybos įmonėse pirktų prekių keitimo taisyklių patvirtinimo“ (Žin., 1995, Nr.<text:s/></text:span><text:a xlink:href="https://www.e-tar.lt/portal/lt/legalAct/TAR.95A33BFEA0F8" office:target-frame-name="_blank" xlink:show="new"><text:span text:style-name="T24">98-2194</text:span></text:a><text:span text:style-name="T25">; 1996, Nr.<text:s/></text:span><text:a xlink:href="https://www.e-tar.lt/portal/lt/legalAct/TAR.428B1B2D159F" office:target-frame-name="_blank" xlink:show="new"><text:span text:style-name="T26">64-1524</text:span></text:a><text:span text:style-name="T27">; 1997, Nr.<text:s/></text:span><text:a xlink:href="https://www.e-tar.lt/portal/lt/legalAct/TAR.A3F35294F79B" office:target-frame-name="_blank" xlink:show="new"><text:span text:style-name="T28">13-274</text:span></text:a><text:span text:style-name="T29">), 15 punktą išdėstyti taip:</text:span></text:p>
      <text:p text:style-name="P30"><text:span text:style-name="T31">„</text:span><text:span text:style-name="T32">15</text:span><text:span text:style-name="T33">. Įmonėse draudžiama parduoti vartotojui prekes, kurios nepaženklintos teisės aktų nustatyta tvarka“.</text:span></text:p>
      <text:p text:style-name="P34"/>
      <text:p text:style-name="P35"/>
      <text:p text:style-name="P36"/>
      <text:p text:style-name="P37">MINISTRAS PIRMININKAS<text:tab/>GEDIMINAS VAGNORIUS</text:p>
      <text:p text:style-name="Normal"/>
      <text:p text:style-name="Normal"/>
      <text:p text:style-name="Normal"/>
      <text:p text:style-name="P38">ŪKIO MINISTRAS<text:tab/>VINCAS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12:11:00Z</meta:creation-date>
    <dc:date>2020-04-21T12:11:00Z</dc:date>
    <meta:template xlink:href="Normal.dotm" xlink:type="simple"/>
    <meta:editing-cycles>2</meta:editing-cycles>
    <meta:editing-duration>PT0S</meta:editing-duration>
    <meta:document-statistic meta:page-count="1" meta:paragraph-count="7" meta:word-count="145" meta:character-count="1151" meta:row-count="23" meta:non-whitespace-character-count="1013"/>
  </office:meta>
</office:document-meta>
</file>