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center" fo:text-indent="0.4916in"/>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LIETUVOS RESPUBLIKOS VYRIAUSYBĖS 1996 M. RUGPJŪČIO 23 D. NUTARIMO NR. 1011 „DĖL TEISINIO STATINIŲ REGISTRAVIMO LAIKINOSIOS TVARKOS PATVIRTINIMO“ DALINIO PAKEITIMO</text:p>
      <text:p text:style-name="P9"/>
      <text:p text:style-name="P10">1996 m. lapkričio 13 d. Nr. 1312</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Iš dalies pakeičiant Teisinio statinių registravimo laikinąją tvarką, patvirtintą Lietuvos Respublikos Vyriausybės 1996 m. rugpjūčio 23 d. nutarimu Nr. 1011 „Dėl Teisinio statinių registravimo laikinosios tvarkos patvirtinimo“ (Žin., 1996, Nr.<text:s/></text:span><text:a xlink:href="https://www.e-tar.lt/portal/lt/legalAct/TAR.2055E9FAEB29" office:target-frame-name="_blank" xlink:show="new"><text:span text:style-name="T20">82-1981</text:span></text:a><text:span text:style-name="T21">):</text:span></text:p>
      <text:p text:style-name="P22"><text:span text:style-name="T23">1</text:span><text:span text:style-name="T24">. Įrašyti 4.5 punkte po žodžių „grąžinamas natūra“ žodžius „suteikiamas ar perduodamas nuosavybėn neatlygintinai“.</text:span></text:p>
      <text:p text:style-name="P25"><text:span text:style-name="T26">2</text:span><text:span text:style-name="T27">. Išdėstyti 4.10 punktą taip:</text:span></text:p>
      <text:p text:style-name="P28"><text:span text:style-name="T29">„</text:span><text:span text:style-name="T30">4.10</text:span><text:span text:style-name="T31">. valstybės ar savivaldybės turto privatizavimo sandoriai (privatizavimo objekto (statinių) perleidimo sutartys, statinių nuomos su išpirkimu sutartys bei politinei partijai ar politinei organizacijai perduotų statinių išpirkimo sutartys, kai visiškai sumokėta už statinius ir įvykdytos kitos sutartyje nurodytos privatizavimo sąlygos)“.</text:span></text:p>
      <text:p text:style-name="P32"><text:span text:style-name="T33">3</text:span><text:span text:style-name="T34">. Papildyti nurodytąją tvarką šiuo 4.13 punktu:</text:span></text:p>
      <text:p text:style-name="P35"><text:span text:style-name="T36">„</text:span><text:span text:style-name="T37">4.13</text:span><text:span text:style-name="T38">. statinių perdavimo ir priėmimo aktas, pasirašytas perduodančių ir priimančių statinius asmenų (pateikiamas papildomai, vykdant teisinę registraciją pagal 4.1, 4.2, 4.4, 4.5 ir 4.10 punktuose nurodytus dokumentus)“.</text:span></text:p>
      <text:p text:style-name="P39"/>
      <text:p text:style-name="P40"/>
      <text:p text:style-name="P41"/>
      <text:p text:style-name="P42">MINISTRAS PIRMININKAS<text:tab/>MINDAUGAS STANKEVIČIUS</text:p>
      <text:p text:style-name="P43"/>
      <text:p text:style-name="P44"/>
      <text:p text:style-name="P45"/>
      <text:p text:style-name="P46">STATYBOS IR URBANISTIKOS MINISTRĖ<text:tab/>ALDONA BARAN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7T10:28:00Z</meta:creation-date>
    <dc:date>2019-05-07T10:28:00Z</dc:date>
    <meta:template xlink:href="Normal.dotm" xlink:type="simple"/>
    <meta:editing-cycles>2</meta:editing-cycles>
    <meta:editing-duration>PT0S</meta:editing-duration>
    <meta:document-statistic meta:page-count="1" meta:paragraph-count="17" meta:word-count="179" meta:character-count="1525" meta:row-count="47" meta:non-whitespace-character-count="1363"/>
  </office:meta>
</office:document-meta>
</file>