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keep-with-next="always" fo:keep-together="always"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59"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6236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fo:font-weight="bold" style:font-weight-asian="bold" style:font-style-complex="italic"/>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 S A K Y M A S</text:p>
      <text:p text:style-name="P19">DĖL „MOKYKLOS VADYBOS PAGRINDŲ“ KURSŲ ĮSKAITOS LAIKYMO EKSTERNU TVARKOS APRAŠO PATVIRTINIMO</text:p>
      <text:p text:style-name="P20"/>
      <text:p text:style-name="P21">2007 m. lapkričio 23 d. Nr. ISAK-2274</text:p>
      <text:p text:style-name="P22">Vilnius</text:p>
      <text:p text:style-name="P23"/>
      <text:p text:style-name="P24">Vadovaudamasi Valstybinių (išskyrus aukštųjų ir aukštesniųjų) ir savivaldybių mokyklų vadovų, jų pavaduotojų ugdymui, ugdymą organizuojančių skyrių vedėjų atestacijos nuostatų, patvirtintų Lietuvos Respublikos švietimo ir mokslo ministro 2005 m. liepos 21 d. įsakymu Nr.<text:s/>ISAK-1521 (Žin., 2005, Nr.<text:s/><text:a xlink:href="https://www.e-tar.lt/portal/lt/legalAct/TAR.F7CD7B9DD6DF" office:target-frame-name="_blank" xlink:show="new"><text:span text:style-name="T25">108-3974</text:span></text:a>), 10 punktu,</text:p>
      <text:p text:style-name="P26"><text:span text:style-name="T27">tvirtinu</text:span><text:s/>„Mokyklos vadybos pagrindų“ kursų įskaitos laikymo eksternu tvarkos aprašą (pridedama).</text:p>
      <text:p text:style-name="P28"/>
      <text:p text:style-name="P29"/>
      <text:p text:style-name="P30">ŠVIETIMO IR MOKSLO MINISTRĖ<text:tab/>ROMA ŽAKAITIENĖ</text:p>
      <text:p text:style-name="P31">______________</text:p>
      <text:soft-page-break/>
      <text:p text:style-name="P32">PATVIRTINTA</text:p>
      <text:p text:style-name="P33">Lietuvos Respublikos švietimo ir mokslo<text:s/></text:p>
      <text:p text:style-name="P34">ministro 2007 m. lapkričio 23 d.<text:s/></text:p>
      <text:p text:style-name="P35">įsakymu Nr. ISAK-2274</text:p>
      <text:p text:style-name="P36"/>
      <text:p text:style-name="P37"><text:span text:style-name="T38">„MOKYKLOS VADYBOS PAGRINDŲ“ KURSŲ ĮSKAITOS LAIKYMO EKSTERNU TVARKOS APRAŠAS</text:span></text:p>
      <text:p text:style-name="P39"/>
      <text:p text:style-name="P40"><text:span text:style-name="T41">I</text:span><text:span text:style-name="T42">.<text:s/></text:span><text:span text:style-name="T43">BENDROSIOS NUOSTATOS</text:span></text:p>
      <text:p text:style-name="P44"/>
      <text:p text:style-name="P45">1. „Mokyklos vadybos pagrindų“ kursų įskaitos (toliau vadinama – įskaita) laikymo eksternu tvarkos aprašas (toliau vadinama – Tvarkos aprašas) reglamentuoja įskaitai laikyti reikalingų dokumentų pateikimą, įskaitą priimančios komisijos sudėtį ir funkcijas, įskaitos organizavimą, apeliacijų teikimo tvarką.</text:p>
      <text:p text:style-name="P46">2. Tvarkos aprašas skirtas mokyklų (išskyrus aukštąsias) vadovams, jų pavaduotojams ugdymui, ugdymą organizuojančių skyrių vedėjams (toliau vadinami – vadovai), kurie atestuosis pirmą kartą ir atestacijos komisijai turės pateikti Valstybinių (išskyrus aukštųjų ir aukštesniųjų) ir savivaldybių mokyklų vadovų, jų pavaduotojų ugdymui, ugdymą organizuojančių skyrių vedėjų atestacijos nuostatų, patvirtintų Lietuvos Respublikos švietimo ir mokslo ministro<text:s/>2005 m. liepos 21 d. įsakymu Nr. ISAK-1521 (Žin., 2005, Nr.<text:s/><text:a xlink:href="https://www.e-tar.lt/portal/lt/legalAct/TAR.F7CD7B9DD6DF" office:target-frame-name="_blank" xlink:show="new"><text:span text:style-name="T47">108-3974</text:span></text:a>) (toliau vadinama – Nuostatai), 10 punkte nurodytų „Mokyklos vadybos pagrindų“ išklausytų kursų pažymėjimus.</text:p>
      <text:p text:style-name="P48">3. Įskaitą eksternu gali laikyti vadovai, kurie anksčiau, iki įsigaliojant Nuostatams, yra išklausę visus ar panašios apimties ir tematikos vadybos pagrindų kursus, nurodytus Kvalifikacijos tobulinimo programoje „Mokyklos vadybos pagrindai“, patvirtintoje Lietuvos Respublikos švietimo ir mokslo ministro 2005 m. spalio 29 d. įsakymu Nr. ISAK-2165 (Žin., 2005, Nr.<text:s/><text:a xlink:href="https://www.e-tar.lt/portal/lt/legalAct/TAR.FD34349D3595" office:target-frame-name="_blank" xlink:show="new"><text:span text:style-name="T49">131-4746</text:span></text:a>).</text:p>
      <text:p text:style-name="P50">4. Įskaitos eksternu laikymą gali organizuoti<text:s/>kvalifikacijos tobulinimo institucijos (toliau vadinama – Institucija), vykdančios Kvalifikacijos tobulinimo programą „Mokyklos vadybos pagrindai“. Vadovas gali rinktis vieną iš tokių Institucijų, kurioje nori laikyti įskaitą.</text:p>
      <text:p text:style-name="P51"/>
      <text:p text:style-name="P52"><text:span text:style-name="T53">II</text:span><text:span text:style-name="T54">.<text:s/></text:span><text:span text:style-name="T55">DOKUMENTŲ PATEIKIM</text:span><text:span text:style-name="T56">AS ĮSKAITAI EKSTERNU LAIKYTI</text:span></text:p>
      <text:p text:style-name="P57"/>
      <text:p text:style-name="P58">5. Vadovas, norintis laikyti Kvalifikacijos tobulinimo programos „Mokyklos vadybos pagrindai“ įskaitą eksternu, Institucijos vadovui pateikia:</text:p>
      <text:p text:style-name="P59">5.1. prašymą leisti laikyti įskaitą eksternu;</text:p>
      <text:p text:style-name="P60">5.2. išklausytų vadybos<text:s/>kursų pažymėjimus;</text:p>
      <text:p text:style-name="P61">5.3. atliktų praktinių savarankiškų darbų aprašus, analizes ar kitą medžiagą (jeigu tokią turi).</text:p>
      <text:p text:style-name="P62">6. Norintis laikyti įskaitą eksternu vadovas turi būti išklausęs ne mažesnės kaip 120 val. apimties vadybos kursų, atitinkančių Kvalifikacijos tobulinimo programos „Mokyklos vadybos pagrindai“ temas, įgijęs atitinkamų žinių ir gebėjimų.</text:p>
      <text:p text:style-name="P63"/>
      <text:p text:style-name="P64"><text:span text:style-name="T65">III</text:span><text:span text:style-name="T66">.<text:s/></text:span><text:span text:style-name="T67">ĮSKAITĄ PRIIMANČIOS KOMISIJOS SUDĖTIS IR FUNKCIJOS. ĮSKAITOS ORGANIZAVIMAS</text:span></text:p>
      <text:p text:style-name="P68"/>
      <text:p text:style-name="P69">7. Įskaitą eksternu priimančios komisijos (toliau vadinama – Komisija) sudėtį įsakymu tvirtina Institucijos vadovas.</text:p>
      <text:p text:style-name="P70">8. Komisija sudaroma dvejų metų laikotarpiui iš 3–4 narių, vienas iš jų skiriamas vadovu. Komisijos nariai gali būti dėstytojai (lektoriai), dalyvaujantys įgyvendinant Kvalifikacijos tobulinimo programą „Mokyklos vadybos pagrindai“, Institucijų, apskričių ir savivaldybių administracijų švietimo padalinių specialistai, nepriklausomi ekspertai, mokyklų vadovų asociacijų atstovai.</text:p>
      <text:p text:style-name="P71">9. Institucija Komisijos darbą ir įskaitas eksternu turi organizuoti ne rečiau kaip du kartus per metus (jeigu yra poreikis).</text:p>
      <text:p text:style-name="P72">10. Komisijos funkcijos:</text:p>
      <text:p text:style-name="P73">10.1. analizuoja ir vertina vadovo pateiktus kvalifikacijos tobulinimo pažymėjimus;</text:p>
      <text:p text:style-name="P74">10.2. Institucijos nustatyta tvarka vertina vadovo įgytas žinias ir gebėjimus;</text:p>
      <text:p text:style-name="P75">10.3. analizuoja vadovo atliktus praktinius savarankiškus darbus, analizes ar kitą medžiagą (jeigu tokią turi);</text:p>
      <text:p text:style-name="P76">10.4. priima nutarimus dėl įskaitos eksternu išlaikymo (neišlaikymo). Komisija gali nutarti, kad:</text:p>
      <text:p text:style-name="P77">10.4.1. įskaita išlaikyta,<text:s/>siūlyti Institucijos vadovui išduoti atitinkamą kvalifikacijos tobulinimo pažymėjimą, kuriame nurodoma, kad asmuo yra išklausęs visą Kvalifikacijos tobulinimo programos „Mokyklos vadybos pagrindai“ kursą;</text:p>
      <text:p text:style-name="P78">10.4.2. įskaita neišlaikyta, siūlyti vadovui išklausyti tam tikrus vadybos pagrindų kursus ir laikyti įskaitą pakartotinai. Toks nutarimas gali būti priimamas tuo atveju, kai vadovo pateikti kvalifikacijos tobulinimo pažymėjimai, kursų metu įgytos žinios ir gebėjimai neatitinka kvalifikacijos tobulinimo programos „Mokyklos vadybos pagrindai“ temų ir/ar Tvarkos aprašo 6 punkte nurodytų valandų apimties. Asmenys, neišlaikę įskaitos, per vienerius metus gali ją pakartotinai laikyti toje pačioje Institucijoje.</text:p>
      <text:p text:style-name="P79">11. Komisijos posėdžiai protokoluojami.</text:p>
      <text:p text:style-name="P80">12. Įskaitos eksternu laikymas:</text:p>
      <text:p text:style-name="P81">12.1. vadovas Komisijai pristato (žodžiu) savo kvalifikacijos tobulinimo pažymėjimus ir atliktus praktinius savarankiškus darbus (jeigu tokių buvo);</text:p>
      <text:p text:style-name="P82">12.2. atsako į Komisijos pateiktus klausimus;</text:p>
      <text:p text:style-name="P83">12.3. vykdo Institucijos nustatytą žinių ir gebėjimų patikrinimo procedūrą.</text:p>
      <text:p text:style-name="P84"/>
      <text:p text:style-name="P85"><text:span text:style-name="T86">IV</text:span><text:span text:style-name="T87">.<text:s/></text:span><text:span text:style-name="T88">APELIACIJŲ TEIKIMAS</text:span></text:p>
      <text:p text:style-name="P89"/>
      <text:p text:style-name="P90">13. Asmuo, nesutinkantis su Komisijos nutarimu dėl įskaitos neišlaikymo, gali kreiptis į Institucijos vadovą prašydamas leisti pakartotinai laikyti įskaitą<text:s/>vienos savaitės laikotarpiu.</text:p>
      <text:p text:style-name="P91">14. Institucijos vadovui nesutikus tenkinti šio prašymo ar pakartotinai neišlaikius įskaitos, asmuo gali teikti apeliaciją Mokyklų vadovų atestacijos apeliacinei komisijai, patvirtintai Lietuvos Respublikos švietimo ir mokslo ministro 2007 m. rugpjūčio 22 d. įsakymu Nr. ISAK-1679 (Žin., 2007, Nr.<text:s/><text:a xlink:href="https://www.e-tar.lt/portal/lt/legalAct/TAR.FADD358CEF64" office:target-frame-name="_blank" xlink:show="new"><text:span text:style-name="T92">92-3710</text:span></text:a>).</text:p>
      <text:p text:style-name="P93">______________</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0T11:47:00Z</meta:creation-date>
    <dc:date>2015-10-10T11:47:00Z</dc:date>
    <meta:template xlink:href="Normal" xlink:type="simple"/>
    <meta:editing-cycles>2</meta:editing-cycles>
    <meta:editing-duration>PT0S</meta:editing-duration>
    <meta:document-statistic meta:page-count="3" meta:paragraph-count="55" meta:word-count="765" meta:character-count="6234" meta:row-count="197" meta:non-whitespace-character-count="5524"/>
  </office:meta>
</office:document-meta>
</file>