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ORTO IR TECHNIKOS SUSIVIENIJIMO „VYTIS“ REORGANIZAVIMO IR SPECIFINĖS PASKIRTIES VALSTYBINIŲ ĮMONIŲ SĄRAŠO PAPILDYMO</text:p>
      <text:p text:style-name="P15"/>
      <text:p text:style-name="P16">1991 m. balandžio 18 d. Nr. 145</text:p>
      <text:p text:style-name="P17">Vilnius</text:p>
      <text:p text:style-name="P18"/>
      <text:p text:style-name="P19"><text:span text:style-name="T20">Vykdydama Lietuvos Respublikos Aukščiausiosios Tarybos Prezidiumo 1990 m. spalio 31 d. nutarimą Nr. I-737 „Dėl Savanoriškosios draugijos armijai, aviacijai ir laivynui remti reformos“ bei Lietuvos Respublikos Aukščiausiosios Tarybos 1990 m. lapkričio 15 d. nutarimą Nr. I-787 „Dėl Lietuvos Respublikos savanoriškosios draugijos armijai, aviacijai ir laivynui remti turto“ ir atsižvelgdama į Sporto ir technikos susivienijimo „Vytis“ prie Krašto apsaugos departamento 1991 m. balandžio 3 d. konferencijos nutarimą, Lietuvos Respublikos Vyriausybė<text:s/></text:span><text:span text:style-name="T21">nutari</text:span><text:span text:style-name="T22">a:</text:span></text:p>
      <text:p text:style-name="P23"><text:span text:style-name="T24">1</text:span><text:span text:style-name="T25">. Reorganizuoti Sporto ir technikos susivienijimą „Vytis“ prie Krašto apsaugos departamento į Valstybinę sporto ir technikos organizaciją „Vytis“ ir Technikos sporto klubų sąjungą.</text:span></text:p>
      <text:p text:style-name="P26"><text:span text:style-name="T27">2</text:span><text:span text:style-name="T28">. Sporto ir technikos susivienijimas „Vytis“ turi iki 1991 m. balandžio 30 d. parengti ir pateikti Lietuvos Respublikos Vyriausybei tvirtinti Valstybinės sporto ir technikos organizacijos „Vytis“ įstatus.</text:span></text:p>
      <text:p text:style-name="P29"><text:span text:style-name="T30">3</text:span><text:span text:style-name="T31">. Nustatyti, kad Valstybinė sporto ir technikos organizacija „Vytis“, vykdydama savo reguliavimo sferoje esančių įmonių steigėjo funkcijas, turi:</text:span></text:p>
      <text:p text:style-name="P32">propaguoti ir plėtoti technikos sportą;</text:p>
      <text:p text:style-name="P33">kurti technikos sporto šakoms reikalingą materialinę techninę bazę;</text:p>
      <text:p text:style-name="P34"><text:span text:style-name="T35">rengti aukštos kvalifikacijos specialistus Lietuvos ūkiui.</text:span></text:p>
      <text:p text:style-name="P36"><text:span text:style-name="T37">4</text:span><text:span text:style-name="T38">. Pritarti Sporto ir technikos susivienijimo „Vytis“ prie Krašto apsaugos departamento 1991 m. balandžio 3 d. konferencijos nutarimui, kad:</text:span></text:p>
      <text:p text:style-name="P39"><text:span text:style-name="T40">4.1</text:span><text:span text:style-name="T41">. Technikos sporto klubų sąjungos nariai yra šios valstybinės įmonės: Vilniaus technikos sporto jungtinis klubas, Kauno technikos sporto jungtinis jūrų klubas, Akmenės, Biržų, Ignalinos, Joniškio, Jurbarko, Kauno Panemunės, Kelmės, Klaipėdos, Kretingos, Molėtų, Pakruojo, Panevėžio, Pasvalio, Plungės, Prienų, Radviliškio, Raseinių, Rokiškio, Skuodo, Šilalės, Telšių, Ukmergės, Utenos, Varėnos, Vilkaviškio rajonų technikos sporto klubai, Jurbarko rajono radijo sporto klubas, Kauno technologijos universiteto technikos sporto klubas, Panevėžio rajono vaikų jaunimo technikos mokykla, technikos sporto šakų stadionas „Nemuno žiedas“ ir Palangos techninio mokymo namai;</text:span></text:p>
      <text:p text:style-name="P42"><text:span text:style-name="T43">4.2</text:span><text:span text:style-name="T44">. Lietuvos aeroklubo nariai yra šios valstybinės įmonės: Vilniaus Dariaus ir Girėno aeroklubas, Vilniaus aeroklubas, Kauno J. Žiburkaus aeroklubas, Kauno, Alytaus, Akmenės, Anykščių, Biržų, Jurbarko, Klaipėdos, Marijampolės, Mažeikių, Panevėžio, Šiaulių, Šilutės, Telšių, Zarasų aeroklubai, žurnalas „Lietuvos sparnai“.</text:span></text:p>
      <text:p text:style-name="P45"><text:span text:style-name="T46">5</text:span><text:span text:style-name="T47">. Padaryti specifinės paskirties valstybinių įmonių sąraše, patvirtintame Lietuvos Respublikos Vyriausybės 1991 m. vasario 22 d. nutarimu Nr. 75 „Dėl specifinės paskirties valstybinių įmonių įstatų bei šių įmonių sąrašo“, šiuos pakeitimus ir papildymus:</text:span></text:p>
      <text:p text:style-name="P48"><text:span text:style-name="T49">5.1</text:span><text:span text:style-name="T50">. įrašyti skyriuje „Krašto apsaugos departamentas“ šias pastraipas:</text:span></text:p>
      <text:p text:style-name="P51"><text:span text:style-name="T52">„Vilniaus valstybinė įmonė „Saulėtekis“</text:span></text:p>
      <text:p text:style-name="P53"><text:span text:style-name="T54">Valstybinė įmonė „Naras“</text:span></text:p>
      <text:p text:style-name="P55"><text:span text:style-name="T56">Vilniaus radijo technikos mokykla“;</text:span></text:p>
      <text:p text:style-name="P57"><text:span text:style-name="T58">5.2</text:span><text:span text:style-name="T59">. papildyti sąrašą šiais skyriais ir pastraipomis:</text:span></text:p>
      <text:p text:style-name="P60"><text:span text:style-name="T61">„Materialinių išteklių ministerija</text:span></text:p>
      <text:p text:style-name="P62"><text:span text:style-name="T63">Vilniaus materialinio techninio tiekimo komercinė įmonė</text:span></text:p>
      <text:p text:style-name="P64"><text:span text:style-name="T65">Valstybinė sporto ir technikos organizacija „Vytis“</text:span></text:p>
      <text:p text:style-name="P66"><text:span text:style-name="T67">Anykščių, Kupiškio, Mažeikių, Tauragės rajonų, Klaipėdos, Šiaulių technikos sporto klubai</text:span></text:p>
      <text:p text:style-name="P68"><text:span text:style-name="T69">Šilutės rajono technikos jūrų klubas</text:span></text:p>
      <text:p text:style-name="P70"><text:span text:style-name="T71">Technikos sporto mokykla Vilniuje</text:span></text:p>
      <text:p text:style-name="P72"><text:span text:style-name="T73">Vilniaus, Kauno, Klaipėdos, Šiaulių, Panevėžio, Marijampolės, Alytaus technikos mokyklos</text:span></text:p>
      <text:p text:style-name="P74"><text:span text:style-name="T75">Kauno radijo technikos mokykla</text:span></text:p>
      <text:p text:style-name="P76"><text:span text:style-name="T77">Kauno viešbutis „Vairas“</text:span></text:p>
      <text:p text:style-name="P78"><text:span text:style-name="T79">Alytaus viešbutis „Signalas“</text:span></text:p>
      <text:p text:style-name="P80"><text:span text:style-name="T81">Šiaulių viešbutis „Salduvė“</text:span></text:p>
      <text:p text:style-name="P82"><text:span text:style-name="T83">Klaipėdos viešbutis „Jūragis“.</text:span></text:p>
      <text:p text:style-name="P84"><text:span text:style-name="T85">6</text:span><text:span text:style-name="T86">. Priskirti Prienų valstybinę gamyklą „Sportinė aviacija“ ir Šalčininkų stiklo plastiko gamyklą Ekonomikos ministerijos reguliavimo sferai.</text:span></text:p>
      <text:p text:style-name="P87"><text:span text:style-name="T88">7</text:span><text:span text:style-name="T89">. Leisti nurodytoms šio nutarimo 4 ir 5 punktuose organizacijoms naudotis jų turimu valstybiniu turtu bei materialiniais ištekliais pagal šių organizacijų pasus.</text:span></text:p>
      <text:p text:style-name="P90"><text:span text:style-name="T91">8</text:span><text:span text:style-name="T92">. Nustatyti, kad nurodytos šio nutarimo 4 ir 5 punktuose įmonės turi persiregistruoti iki 1991 m. gegužės 15 dienos.</text:span></text:p>
      <text:p text:style-name="P93"/>
      <text:p text:style-name="P94"/>
      <text:p text:style-name="P95"/>
      <text:p text:style-name="P96">LIETUVOS RESPUBLIKOS MINISTRO PIRMININKO PAVADUOTOJAS<text:tab/>V. PAKALNIŠ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12:00:00Z</meta:creation-date>
    <dc:date>2019-03-29T12:00:00Z</dc:date>
    <meta:template xlink:href="Normal.dotm" xlink:type="simple"/>
    <meta:editing-cycles>2</meta:editing-cycles>
    <meta:editing-duration>PT0S</meta:editing-duration>
    <meta:document-statistic meta:page-count="2" meta:paragraph-count="24" meta:word-count="519" meta:character-count="4187" meta:row-count="69" meta:non-whitespace-character-count="3692"/>
  </office:meta>
</office:document-meta>
</file>