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SEIMAS</text:span></text:p>
      <text:p text:style-name="P8">NUTARIMAS</text:p>
      <text:p text:style-name="P9"/>
      <text:p text:style-name="P10">1993 m. lapkričio 17 d. Nr. I-308</text:p>
      <text:p text:style-name="P11">Vilnius</text:p>
      <text:p text:style-name="P12"/>
      <text:p text:style-name="P13">DĖL RESPUBLIKINIO IR AUKŠTESNIOSIOS PAKOPOS SAVIVALDYBIŲ PRIVATIZAVIMO FONDŲ NUOSTATŲ PAKEITIMO</text:p>
      <text:p text:style-name="P14"/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Pakeisti Respublikinio ir aukštesniosios pakopos savivaldybių privatizavimo fondų nuostatus, patvirtintus Lietuvos Respublikos Aukščiausiosios Tarybos nutarimu „Dėl Respublikinio ir aukštesniosios pakopos savivaldybių privatizavimo fondų nuostatų patvirtinimo“ (Žin., 1991, Nr.<text:s/></text:span><text:a xlink:href="https://www.e-tar.lt/portal/lt/legalAct/TAR.E454EB36D0EB" office:target-frame-name="_blank" xlink:show="new"><text:span text:style-name="T22">21-547</text:span></text:a><text:span text:style-name="T23">), ir 1 punkto 1.1 papunktyje vietoj žodžių „kaupiamos įplaukos“ įrašyti žodžius „kaupiama 80 procentų įplaukų“, o vietoj skaičiaus „70“ įrašyti skaičių „60“.</text:span></text:p>
      <text:p text:style-name="P24"/>
      <text:p text:style-name="P25"/>
      <text:p text:style-name="P26"/>
      <text:p text:style-name="P27"><text:span text:style-name="T28">LIETUVOS RESPUBLIKOS<text:s/></text:span></text:p>
      <text:p text:style-name="P29">SEIMO PIRMININKAS<text:tab/>ČESLOVAS JURŠĖN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01T13:25:00Z</meta:creation-date>
    <dc:date>2019-10-01T13:25:00Z</dc:date>
    <meta:template xlink:href="Normal.dotm" xlink:type="simple"/>
    <meta:editing-cycles>2</meta:editing-cycles>
    <meta:editing-duration>PT0S</meta:editing-duration>
    <meta:document-statistic meta:page-count="1" meta:paragraph-count="7" meta:word-count="99" meta:character-count="809" meta:row-count="25" meta:non-whitespace-character-count="717"/>
  </office:meta>
</office:document-meta>
</file>