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LAPKRIČIO 29 D. ĮSAKYMO Nr. V-2163 „DĖL 2007–2013 M. ŽMOGIŠKŲJŲ IŠTEKLIŲ PLĖTROS VEIKSMŲ PROGRAMOS 3 PRIORITETO „TYRĖJŲ GEBĖJIMŲ STIPRINIMAS“<text:s/><text:line-break/>VP1-3.2-ŠMM-02-V PRIEMONĖS „ŽINIŲ APIE MOKSLĄ IR TECHNOLOGIJAS GILINIMAS IR SKLAIDA TARP MOKINIŲ IR JAUNIMO BEI LYČIŲ LYGYBĖS MOKSLE SKATINIMAS“ PROJEKTŲ FINANSAVIMO SĄLYGŲ APRAŠO Nr. 2 PATVIRTINIMO“ PAKEITIMO</text:p>
      <text:p text:style-name="P11"/>
      <text:p text:style-name="P12">2012 m. rugpjūčio 14 d. Nr. V-1222</text:p>
      <text:p text:style-name="P13">Vilnius</text:p>
      <text:p text:style-name="P14"/>
      <text:p text:style-name="P15"><text:span text:style-name="T16">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9.1 punktu,</text:span></text:p>
      <text:p text:style-name="P19"><text:span text:style-name="T20">p a k e i č i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atvirtintą Lietuvos Respublikos švietimo ir mokslo ministro 2010 m. lapkričio 29 d. įsakymu Nr. V-2163 „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 (Žin., 2010, Nr. </text:span><text:a xlink:href="https://www.e-tar.lt/portal/lt/legalAct/TAR.0389FCE74413" office:target-frame-name="_blank" xlink:show="new"><text:span text:style-name="T21">143-7347</text:span></text:a><text:span text:style-name="T22">; 2011, Nr. </text:span><text:a xlink:href="https://www.e-tar.lt/portal/lt/legalAct/TAR.F924ED314DD6" office:target-frame-name="_blank" xlink:show="new"><text:span text:style-name="T23">130-6186</text:span></text:a><text:span text:style-name="T24">; 2012, Nr. </text:span><text:a xlink:href="https://www.e-tar.lt/portal/lt/legalAct/TAR.1B6F87F2E2F7" office:target-frame-name="_blank" xlink:show="new"><text:span text:style-name="T25">15-681</text:span></text:a><text:span text:style-name="T26">, Nr. </text:span><text:a xlink:href="https://www.e-tar.lt/portal/lt/legalAct/TAR.4FB7E2E89969" office:target-frame-name="_blank" xlink:show="new"><text:span text:style-name="T27">37-1863</text:span></text:a><text:span text:style-name="T28">) (toliau – Aprašas):</text:span></text:p>
      <text:p text:style-name="P29"><text:span text:style-name="T30">1</text:span><text:span text:style-name="T31">. Išdėstau Aprašo 4 punktą taip:</text:span></text:p>
      <text:p text:style-name="P32"><text:span text:style-name="T33">„</text:span><text:span text:style-name="T34">4</text:span><text:span text:style-name="T35">. Aprašas yra antrasis projektų finansavimo sąlygų aprašas, rengiamas pagal Veiksmų programos priemonę. Pagal šį Aprašą projektams skiriamas finansavimas sudaro iki 11 806 010,00 Lt (vienuolikos milijonų aštuonių šimtų šešių tūkstančių dešimties litų 00 ct), iš kurių iki 10 035 108,60 Lt (dešimties milijonų trisdešimt penkių tūkstančių vieno šimto aštuonių litų 60 ct) sudaro Europos Sąjungos (toliau – ES) fondų lėšos ir iki 1 770 901,40 Lt (vieno milijono septynių šimtų septyniasdešimties tūkstančių devynių šimtų vieno lito 40 ct) – Lietuvos Respublikos valstybės biudžeto lėšos.“</text:span></text:p>
      <text:p text:style-name="P36"><text:span text:style-name="T37">2</text:span><text:span text:style-name="T38">. Išdėstau Aprašo 6.1 punktą taip:</text:span></text:p>
      <text:p text:style-name="P39"><text:span text:style-name="T40">„</text:span><text:span text:style-name="T41">6.1</text:span><text:span text:style-name="T42">.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2 000 057,00 Lt (dviejų milijonų penkiasdešimt septynių litų 00 ct), iš kurių iki 1 700 048,45 Lt (vieno milijono septynių šimtų tūkstančių keturiasdešimt aštuonių litų 45 ct) – ES fondų lėšos, iki 300 008,55 Lt (trijų šimtų tūkstančių aštuonių litų 55 ct) – Lietuvos Respublikos valstybės biudžeto lėšos.“</text:span></text:p>
      <text:p text:style-name="P43"><text:span text:style-name="T44">3</text:span><text:span text:style-name="T45">. Išdėstau Aprašo 6.2 punktą taip:</text:span></text:p>
      <text:p text:style-name="P46"><text:span text:style-name="T47">„</text:span><text:span text:style-name="T48">6.2</text:span><text:span text:style-name="T49">. Mokslo ir technologijų populiarinimo visuomenėje sklaida (mokslo populiarinimo renginių rėmimo sistemos sukūrimas ir bandomasis įgyvendinimas (įvairių mokslo populiarinimo renginių organizavimas, leidyba, neformalaus ugdymo programų rengimas), mokslo populiarinimo audiovizualinių priemonių rėmimo sistemos sukūrimas ir bandomasis įgyvendinimas (inovatyviausių pasiūlymų audiovizualinių ir renginiu srityse atrinkimas konkurso būdu, leidyba, metodinės medžiagos rengimas), mokslo populiarinimo<text:s/></text:span><text:soft-page-break/><text:span text:style-name="T50">apdovanojimų arba skatinimo sistemos sukūrimas ir bandomasis įgyvendinimas (apdovanojimų konkursų rengimas ir įgyvendinimas), mokslo populiarinimo gebėjimų ugdymas (modulių rengimas, viešinimas e. erdvėje, mokymai), valorizacija. Ketinama skirti finansavimo suma – iki 4 671 695,11 Lt (keturių milijonų šešių šimtų septyniasdešimt vieno tūkstančio šešių šimtų devyniasdešimt penkių litų 11 ct), iš kurių iki 3 970 940,94 Lt (trijų milijonų devynių šimtų septyniasdešimties tūkstančių devynių šimtų keturiasdešimties litų 94 ct) sudarys ES fondų lėšos, iki 700 754,17 Lt (septynių šimtų tūkstančių septynių šimtų penkiasdešimt keturių litų 17 ct) – Lietuvos Respublikos valstybės biudžeto lėšos.“</text:span></text:p>
      <text:p text:style-name="P51"><text:span text:style-name="T52">4</text:span><text:span text:style-name="T53">. Išdėstau Aprašo 6.3 punktą taip:</text:span></text:p>
      <text:p text:style-name="P54"><text:span text:style-name="T55">„</text:span><text:span text:style-name="T56">6.3</text:span><text:span text:style-name="T57">. Periodinių mokslo leidinių leidyba ir jos koordinavimas (specializuotų mokslo leidinių atranka ir jų leidyba), valorizacija. Ketinama skirti finansavimo suma – iki 4 450 262,89 Lt (keturių milijonų keturių šimtų penkiasdešimties tūkstančių dviejų šimtų šešiasdešimt dviejų litų 89 ct), iš kurių iki 3 782 723,46 Lt (trijų milijonų septynių šimtų aštuoniasdešimt dviejų tūkstančių septynių šimtų dvidešimt trijų litų 46 ct) sudarys ES fondų lėšos, iki 667 539,43 Lt (šešių šimtų šešiasdešimt septynių tūkstančių penkių šimtų trisdešimt devynių litų 43 ct) – Lietuvos Respublikos valstybės biudžeto lėšos.“</text:span></text:p>
      <text:p text:style-name="P58"><text:span text:style-name="T59">5</text:span><text:span text:style-name="T60">. Išdėstau Aprašo 6.4 punktą taip:</text:span></text:p>
      <text:p text:style-name="P61"><text:span text:style-name="T62">„</text:span><text:span text:style-name="T63">6.4</text:span><text:span text:style-name="T64">. Nacionaliniai tyrimai (galimybių studijos), skirti valstybinės reikšmės ir apskričių viešųjų bibliotekų paslaugų kokybės gerinimui. Ketinama skirti finansavimo suma – iki 683 995,00 Lt (šešių šimtų aštuoniasdešimt trijų tūkstančių devynių šimtų devyniasdešimt penkių litų 00 ct), iš kurių iki 581 395,75 Lt (penkių šimtų aštuoniasdešimt vieno tūkstančio trijų šimtų devyniasdešimt penkių litų 75 ct) sudarys ES fondų lėšos, iki 102 599,25 Lt (vieno šimto dviejų tūkstančių penkių šimtų devyniasdešimt devynių litų 25 ct) – Lietuvos Respublikos valstybės biudžeto lėšos.“</text:span></text:p>
      <text:p text:style-name="P65"/>
      <text:p text:style-name="P66"/>
      <text:p text:style-name="P67"><text:span text:style-name="T68">Švietimo ir mokslo ministras</text:span><text:span text:style-name="T69"><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08T07:49:00Z</meta:creation-date>
    <dc:date>2015-04-08T07:49:00Z</dc:date>
    <meta:template xlink:href="Normal" xlink:type="simple"/>
    <meta:editing-cycles>2</meta:editing-cycles>
    <meta:editing-duration>PT0S</meta:editing-duration>
    <meta:document-statistic meta:page-count="2" meta:paragraph-count="102" meta:word-count="716" meta:character-count="5866" meta:row-count="350" meta:non-whitespace-character-count="5252"/>
  </office:meta>
</office:document-meta>
</file>