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SAUSIO 24 D. ĮSAKYMO NR. 37 „DĖL VERSLINĖS ŽVEJYBOS KAI KURIUOSE NEIŠNUOMOTUOSE VIDAUS VANDENS TELKINIUOSE 2003 M.“ PAKEITIMO</text:p>
      <text:p text:style-name="P9"/>
      <text:p text:style-name="P10">2003 m. liepos 9 d. Nr. 350</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6 straipsnio 5 dalies 5 punktu bei Lietuvos Respublikos žuvininkystės įstatymo (Žin., 2000, Nr.<text:s/></text:span><text:a xlink:href="https://www.e-tar.lt/portal/lt/legalAct/TAR.D22016A0EC70" office:target-frame-name="_blank" xlink:show="new"><text:span text:style-name="T20">56-1648</text:span></text:a><text:span text:style-name="T21">) 12 straipsnio 5 dalimi,</text:span></text:p>
      <text:p text:style-name="P22"><text:span text:style-name="T23">Pakeičiu</text:span><text:span text:style-name="T24"><text:s/>aplinkos ministro 2003 m. sausio 24 d. įsakymo Nr. 37 „Dėl verslinės žvejybos kai kuriuose neišnuomotuose vidaus vandens telkiniuose 2003 m.“ (Žin., 2003, Nr.<text:s/></text:span><text:a xlink:href="https://www.e-tar.lt/portal/lt/legalAct/TAR.21BFA82C76B1" office:target-frame-name="_blank" xlink:show="new"><text:span text:style-name="T25">15-635</text:span></text:a><text:span text:style-name="T26">, Nr.<text:s/></text:span><text:a xlink:href="https://www.e-tar.lt/portal/lt/legalAct/TAR.02D53C92CF21" office:target-frame-name="_blank" xlink:show="new"><text:span text:style-name="T27">51-2300</text:span></text:a><text:span text:style-name="T28">) 2.4 punktą ir jį išdėstau taip:</text:span></text:p>
      <text:p text:style-name="P29"><text:span text:style-name="T30">„</text:span><text:span text:style-name="T31">2.4</text:span><text:span text:style-name="T32">. specializuota upinių nėgių žvejyba jų migracijos metu leidžiama bučiukais Šventosios (Baltijos jūra) upėje (Kretingos r. ir Palangos mieste, išskyrus 500 m atkarpą nuo žiočių) ir Nemune (Šilutės r.). Vykdyti specializuotą upinių nėgių žvejybą Nemune (Šilutės r.) gali tik juridiniai ir fiziniai asmenys turintys teisę žvejoti Nemuno žemupyje. Šventosios (Baltijos jūra) upėje (Kretingos r. ir Palangos mieste) leidžiamų sugauti upinių nėgių kiekis – 2 tonos, o Nemune leidžiamų sugauti upinių nėgių kiekis neribojamas“.</text:span></text:p>
      <text:p text:style-name="P33"/>
      <text:p text:style-name="P34"/>
      <text:p text:style-name="P35"><text:span text:style-name="T36">APLINKOS MINISTRAS</text:span><text:span text:style-name="T37"><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0:45:00Z</meta:creation-date>
    <dc:date>2017-01-12T10:45:00Z</dc:date>
    <meta:template xlink:href="Normal.dotm" xlink:type="simple"/>
    <meta:editing-cycles>2</meta:editing-cycles>
    <meta:editing-duration>PT0S</meta:editing-duration>
    <meta:document-statistic meta:page-count="1" meta:paragraph-count="3" meta:word-count="255" meta:character-count="1709" meta:row-count="12" meta:non-whitespace-character-count="1457"/>
  </office:meta>
</office:document-meta>
</file>